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0833in" fo:line-height="115%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26pt" style:font-size-asian="26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center" fo:margin-bottom="0.0833in" fo:line-height="115%"/>
    </style:style>
    <style:style style:name="T5" style:parent-style-name="Standardnípísmoodstavce" style:family="text">
      <style:text-properties style:font-name-asian="Calibri" style:font-name-complex="Calibri"/>
    </style:style>
    <style:style style:name="P6" style:parent-style-name="Normální" style:family="paragraph">
      <style:paragraph-properties fo:text-align="center" fo:margin-bottom="0.0833in" fo:line-height="115%"/>
    </style:style>
    <style:style style:name="T7" style:parent-style-name="Standardnípísmoodstavce" style:family="text">
      <style:text-properties style:font-name-asian="Calibri" style:font-name-complex="Calibri"/>
    </style:style>
    <style:style style:name="P8" style:parent-style-name="Normální" style:family="paragraph">
      <style:paragraph-properties fo:margin-bottom="0.1388in" fo:line-height="115%"/>
    </style:style>
    <style:style style:name="P9" style:parent-style-name="Normální" style:family="paragraph">
      <style:paragraph-properties fo:text-align="center" fo:margin-top="0.1388in" fo:margin-left="0.25in" fo:text-indent="-0.25in">
        <style:tab-stops/>
      </style:paragraph-properties>
    </style:style>
    <style:style style:name="T10" style:parent-style-name="Standardnípísmoodstavce" style:family="text">
      <style:text-properties style:font-name-asian="Calibri" style:font-name-complex="Calibri" fo:font-weight="bold" style:font-weight-asian="bold" fo:color="#4F81BD" fo:font-size="13pt" style:font-size-asian="13pt"/>
    </style:style>
    <style:style style:name="P11" style:parent-style-name="Normální" style:family="paragraph">
      <style:paragraph-properties fo:margin-bottom="0.1388in" fo:line-height="115%"/>
    </style:style>
    <style:style style:name="T12" style:parent-style-name="Standardnípísmoodstavce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margin-bottom="0.1388in" fo:line-height="115%"/>
    </style:style>
    <style:style style:name="P14" style:parent-style-name="Normální" style:list-style-name="LFO1" style:family="paragraph">
      <style:paragraph-properties fo:margin-left="-0.25in" fo:text-indent="0.25in">
        <style:tab-stops/>
      </style:paragraph-properties>
    </style:style>
    <style:style style:name="T15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 style:font-size-complex="10pt"/>
    </style:style>
    <style:style style:name="T16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17" style:parent-style-name="Normální" style:family="paragraph">
      <style:paragraph-properties fo:margin-left="2.4583in" fo:text-indent="-1.7083in">
        <style:tab-stops/>
      </style:paragraph-properties>
    </style:style>
    <style:style style:name="T18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19" style:parent-style-name="Normální" style:family="paragraph">
      <style:paragraph-properties fo:margin-left="0.75in">
        <style:tab-stops/>
      </style:paragraph-properties>
    </style:style>
    <style:style style:name="T20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21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22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23" style:parent-style-name="Normální" style:family="paragraph">
      <style:paragraph-properties fo:margin-left="0.75in">
        <style:tab-stops/>
      </style:paragraph-properties>
    </style:style>
    <style:style style:name="T24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25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26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27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28" style:parent-style-name="Normální" style:family="paragraph">
      <style:paragraph-properties fo:margin-left="0.75in">
        <style:tab-stops/>
      </style:paragraph-properties>
    </style:style>
    <style:style style:name="T29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30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31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32" style:parent-style-name="Normální" style:family="paragraph">
      <style:paragraph-properties fo:margin-left="0.75in">
        <style:tab-stops/>
      </style:paragraph-properties>
    </style:style>
    <style:style style:name="T33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34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35" style:parent-style-name="Normální" style:family="paragraph">
      <style:paragraph-properties fo:margin-left="0.75in">
        <style:tab-stops/>
      </style:paragraph-properties>
    </style:style>
    <style:style style:name="T36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37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38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39" style:parent-style-name="Normální" style:family="paragraph">
      <style:paragraph-properties fo:margin-left="0.75in">
        <style:tab-stops/>
      </style:paragraph-properties>
    </style:style>
    <style:style style:name="T40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41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42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43" style:parent-style-name="Normální" style:family="paragraph">
      <style:paragraph-properties fo:margin-left="0.75in">
        <style:tab-stops/>
      </style:paragraph-properties>
    </style:style>
    <style:style style:name="T44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45" style:parent-style-name="Normální" style:family="paragraph">
      <style:paragraph-properties fo:margin-left="0.75in">
        <style:tab-stops/>
      </style:paragraph-properties>
      <style:text-properties fo:font-size="10pt" style:font-size-asian="10pt" style:font-size-complex="10pt"/>
    </style:style>
    <style:style style:name="P46" style:parent-style-name="Normální" style:family="paragraph">
      <style:paragraph-properties fo:margin-left="0.75in">
        <style:tab-stops/>
      </style:paragraph-properties>
    </style:style>
    <style:style style:name="T47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48" style:parent-style-name="Normální" style:family="paragraph">
      <style:paragraph-properties fo:margin-left="0.75in">
        <style:tab-stops/>
      </style:paragraph-properties>
      <style:text-properties fo:font-size="10pt" style:font-size-asian="10pt" style:font-size-complex="10pt"/>
    </style:style>
    <style:style style:name="P49" style:parent-style-name="Normální" style:list-style-name="LFO2" style:family="paragraph">
      <style:paragraph-properties fo:margin-left="-0.25in" fo:text-indent="0.25in">
        <style:tab-stops/>
      </style:paragraph-properties>
    </style:style>
    <style:style style:name="T50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 style:font-size-complex="10pt"/>
    </style:style>
    <style:style style:name="P51" style:parent-style-name="Normální" style:family="paragraph">
      <style:paragraph-properties fo:margin-left="0.75in">
        <style:tab-stops/>
      </style:paragraph-properties>
    </style:style>
    <style:style style:name="T52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53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54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P55" style:parent-style-name="Normální" style:family="paragraph">
      <style:paragraph-properties fo:margin-left="0.75in">
        <style:tab-stops/>
      </style:paragraph-properties>
    </style:style>
    <style:style style:name="T56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57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58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59" style:parent-style-name="Standardnípísmoodstavce" style:family="text">
      <style:text-properties style:font-name="Times New Roman" fo:font-size="10pt" style:font-size-asian="10pt" style:font-size-complex="10pt"/>
    </style:style>
    <style:style style:name="P60" style:parent-style-name="Normální" style:family="paragraph">
      <style:paragraph-properties fo:margin-left="0.75in">
        <style:tab-stops/>
      </style:paragraph-properties>
    </style:style>
    <style:style style:name="T61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62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63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64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65" style:parent-style-name="Standardnípísmoodstavce" style:family="text">
      <style:text-properties style:font-name="Times New Roman" fo:font-size="10pt" style:font-size-asian="10pt" style:font-size-complex="10pt"/>
    </style:style>
    <style:style style:name="P66" style:parent-style-name="Normální" style:family="paragraph">
      <style:paragraph-properties fo:margin-left="0.75in">
        <style:tab-stops/>
      </style:paragraph-properties>
    </style:style>
    <style:style style:name="T67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68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69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70" style:parent-style-name="Standardnípísmoodstavce" style:family="text">
      <style:text-properties style:font-name="Times New Roman" fo:font-size="10pt" style:font-size-asian="10pt" style:font-size-complex="10pt"/>
    </style:style>
    <style:style style:name="P71" style:parent-style-name="Normální" style:family="paragraph">
      <style:paragraph-properties fo:margin-left="0.75in">
        <style:tab-stops/>
      </style:paragraph-properties>
    </style:style>
    <style:style style:name="T72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73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74" style:parent-style-name="Standardnípísmoodstavce" style:family="text">
      <style:text-properties style:font-name="Times New Roman" fo:font-size="10pt" style:font-size-asian="10pt" style:font-size-complex="10pt"/>
    </style:style>
    <style:style style:name="P75" style:parent-style-name="Normální" style:family="paragraph">
      <style:paragraph-properties fo:margin-left="0.75in">
        <style:tab-stops/>
      </style:paragraph-properties>
    </style:style>
    <style:style style:name="T76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77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78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79" style:parent-style-name="Standardnípísmoodstavce" style:family="text">
      <style:text-properties style:font-name="Times New Roman" fo:font-size="10pt" style:font-size-asian="10pt" style:font-size-complex="10pt"/>
    </style:style>
    <style:style style:name="P80" style:parent-style-name="Normální" style:family="paragraph">
      <style:paragraph-properties fo:margin-left="0.75in">
        <style:tab-stops/>
      </style:paragraph-properties>
    </style:style>
    <style:style style:name="T81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82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83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84" style:parent-style-name="Normální" style:family="paragraph">
      <style:paragraph-properties fo:margin-left="0.75in">
        <style:tab-stops/>
      </style:paragraph-properties>
    </style:style>
    <style:style style:name="T85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86" style:parent-style-name="Normální" style:family="paragraph">
      <style:paragraph-properties fo:margin-left="0.75in">
        <style:tab-stops/>
      </style:paragraph-properties>
      <style:text-properties style:font-name="Cambria" style:font-name-asian="Cambria" style:font-name-complex="Cambria" fo:font-style="italic" style:font-style-asian="italic" fo:font-size="10pt" style:font-size-asian="10pt" style:font-size-complex="10pt"/>
    </style:style>
    <style:style style:name="P87" style:parent-style-name="Normální" style:family="paragraph">
      <style:paragraph-properties fo:margin-left="0.75in">
        <style:tab-stops/>
      </style:paragraph-properties>
    </style:style>
    <style:style style:name="T88" style:parent-style-name="Standardnípísmoodstavce" style:family="text">
      <style:text-properties style:font-name="Cambria" style:font-name-asian="Cambria" style:font-name-complex="Cambria" fo:font-style="italic" style:font-style-asian="italic" fo:font-size="10pt" style:font-size-asian="10pt" style:font-size-complex="10pt"/>
    </style:style>
    <style:style style:name="P89" style:parent-style-name="Normální" style:family="paragraph">
      <style:paragraph-properties fo:margin-left="0.75in">
        <style:tab-stops/>
      </style:paragraph-properties>
      <style:text-properties fo:font-size="10pt" style:font-size-asian="10pt" style:font-size-complex="10pt"/>
    </style:style>
    <style:style style:name="P90" style:parent-style-name="Normální" style:family="paragraph">
      <style:text-properties fo:font-size="10pt" style:font-size-asian="10pt" style:font-size-complex="10pt"/>
    </style:style>
    <style:style style:name="P91" style:parent-style-name="Normální" style:family="paragraph">
      <style:paragraph-properties fo:text-align="center"/>
    </style:style>
    <style:style style:name="T92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 style:font-size-complex="10pt"/>
    </style:style>
    <style:style style:name="P93" style:parent-style-name="Normální" style:family="paragraph">
      <style:paragraph-properties fo:text-align="center"/>
    </style:style>
    <style:style style:name="T94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95" style:parent-style-name="Normální" style:family="paragraph">
      <style:paragraph-properties fo:text-align="center" fo:margin-top="0.1388in" fo:margin-left="0.25in" fo:text-indent="-0.25in">
        <style:tab-stops/>
      </style:paragraph-properties>
    </style:style>
    <style:style style:name="T96" style:parent-style-name="Standardnípísmoodstavce" style:family="text">
      <style:text-properties style:font-name-asian="Calibri" style:font-name-complex="Calibri" fo:font-weight="bold" style:font-weight-asian="bold" fo:color="#4F81BD" fo:font-size="13pt" style:font-size-asian="13pt"/>
    </style:style>
    <style:style style:name="P97" style:parent-style-name="Normální" style:family="paragraph">
      <style:paragraph-properties fo:text-align="center"/>
    </style:style>
    <style:style style:name="T98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99" style:parent-style-name="Odstavecseseznamem" style:list-style-name="LFO3" style:family="paragraph">
      <style:paragraph-properties fo:text-align="justify"/>
    </style:style>
    <style:style style:name="T10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0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0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03" style:parent-style-name="Odstavecseseznamem" style:list-style-name="LFO3" style:family="paragraph">
      <style:paragraph-properties fo:text-align="justify"/>
    </style:style>
    <style:style style:name="T10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0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06" style:parent-style-name="Odstavecseseznamem" style:list-style-name="LFO3" style:family="paragraph">
      <style:paragraph-properties fo:text-align="justify"/>
    </style:style>
    <style:style style:name="T10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08" style:parent-style-name="Odstavecseseznamem" style:list-style-name="LFO3" style:family="paragraph">
      <style:paragraph-properties fo:text-align="justify"/>
    </style:style>
    <style:style style:name="T10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10" style:parent-style-name="Odstavecseseznamem" style:list-style-name="LFO3" style:family="paragraph">
      <style:paragraph-properties fo:text-align="justify"/>
    </style:style>
    <style:style style:name="T11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1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13" style:parent-style-name="Normální" style:family="paragraph">
      <style:paragraph-properties fo:margin-left="0.75in">
        <style:tab-stops/>
      </style:paragraph-properties>
    </style:style>
    <style:style style:name="P114" style:parent-style-name="Normální" style:family="paragraph">
      <style:paragraph-properties fo:text-align="center" fo:margin-top="0.1388in" fo:margin-left="0.25in" fo:text-indent="-0.25in">
        <style:tab-stops/>
      </style:paragraph-properties>
    </style:style>
    <style:style style:name="T115" style:parent-style-name="Standardnípísmoodstavce" style:family="text">
      <style:text-properties style:font-name-asian="Calibri" style:font-name-complex="Calibri" fo:font-weight="bold" style:font-weight-asian="bold" fo:color="#4F81BD" fo:font-size="13pt" style:font-size-asian="13pt"/>
    </style:style>
    <style:style style:name="P116" style:parent-style-name="Normální" style:family="paragraph">
      <style:paragraph-properties fo:text-align="center"/>
    </style:style>
    <style:style style:name="T117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118" style:parent-style-name="Normální" style:family="paragraph">
      <style:paragraph-properties fo:margin-left="0.75in" fo:text-indent="-0.75in">
        <style:tab-stops/>
      </style:paragraph-properties>
    </style:style>
    <style:style style:name="P11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2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2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2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2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2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25" style:parent-style-name="Normální" style:family="paragraph">
      <style:paragraph-properties fo:text-align="justify" fo:margin-left="0.2958in">
        <style:tab-stops/>
      </style:paragraph-properties>
    </style:style>
    <style:style style:name="T12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2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2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2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3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3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3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3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3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3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3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3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3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3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4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4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4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4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4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45" style:parent-style-name="Normální" style:family="paragraph">
      <style:paragraph-properties fo:text-align="center" fo:margin-top="0.1388in" fo:margin-left="0.25in" fo:text-indent="-0.25in">
        <style:tab-stops/>
      </style:paragraph-properties>
    </style:style>
    <style:style style:name="T146" style:parent-style-name="Standardnípísmoodstavce" style:family="text">
      <style:text-properties style:font-name-asian="Calibri" style:font-name-complex="Calibri" fo:font-weight="bold" style:font-weight-asian="bold" fo:color="#4F81BD" fo:font-size="13pt" style:font-size-asian="13pt"/>
    </style:style>
    <style:style style:name="P147" style:parent-style-name="Normální" style:family="paragraph">
      <style:paragraph-properties fo:text-align="center"/>
    </style:style>
    <style:style style:name="T148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T149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150" style:parent-style-name="Normální" style:family="paragraph">
      <style:paragraph-properties fo:margin-left="0.75in" fo:text-indent="-0.75in">
        <style:tab-stops/>
      </style:paragraph-properties>
    </style:style>
    <style:style style:name="P15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5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5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5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5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5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5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5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5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6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6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6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6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6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6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6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6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6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6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7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7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7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7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asian="Cambria" style:font-name-complex="Cambria" fo:font-size="10pt" style:font-size-asian="10pt"/>
    </style:style>
    <style:style style:name="P17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7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7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7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7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7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8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8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8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83" style:parent-style-name="Normální" style:family="paragraph">
      <style:paragraph-properties fo:margin-left="0.75in" fo:text-indent="-0.75in">
        <style:tab-stops/>
      </style:paragraph-properties>
    </style:style>
    <style:style style:name="P184" style:parent-style-name="Normální" style:family="paragraph">
      <style:paragraph-properties fo:text-align="center" fo:margin-top="0.1388in" fo:margin-left="0.25in" fo:text-indent="-0.25in">
        <style:tab-stops/>
      </style:paragraph-properties>
    </style:style>
    <style:style style:name="T185" style:parent-style-name="Standardnípísmoodstavce" style:family="text">
      <style:text-properties style:font-name-asian="Calibri" style:font-name-complex="Calibri" fo:font-weight="bold" style:font-weight-asian="bold" fo:color="#4F81BD" fo:font-size="13pt" style:font-size-asian="13pt"/>
    </style:style>
    <style:style style:name="P186" style:parent-style-name="Normální" style:family="paragraph">
      <style:paragraph-properties fo:text-align="center"/>
    </style:style>
    <style:style style:name="T187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188" style:parent-style-name="Normální" style:family="paragraph">
      <style:paragraph-properties fo:margin-left="0.75in" fo:text-indent="-0.75in">
        <style:tab-stops/>
      </style:paragraph-properties>
    </style:style>
    <style:style style:name="P18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9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9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9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9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9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9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9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asian="Cambria" style:font-name-complex="Cambria" fo:font-size="10pt" style:font-size-asian="10pt"/>
    </style:style>
    <style:style style:name="P20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0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0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0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0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0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0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asian="Cambria" style:font-name-complex="Cambria" fo:font-size="10pt" style:font-size-asian="10pt"/>
    </style:style>
    <style:style style:name="P20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asian="Cambria" style:font-name-complex="Cambria" fo:font-size="10pt" style:font-size-asian="10pt"/>
    </style:style>
    <style:style style:name="P20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P209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10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11" style:parent-style-name="Normální" style:family="paragraph">
      <style:paragraph-properties fo:text-align="center" fo:margin-top="0.1388in" fo:margin-left="0.25in" fo:text-indent="-0.25in">
        <style:tab-stops/>
      </style:paragraph-properties>
    </style:style>
    <style:style style:name="T212" style:parent-style-name="Standardnípísmoodstavce" style:family="text">
      <style:text-properties style:font-name-asian="Calibri" style:font-name-complex="Calibri" fo:font-weight="bold" style:font-weight-asian="bold" fo:color="#4F81BD" fo:font-size="13pt" style:font-size-asian="13pt"/>
    </style:style>
    <style:style style:name="P213" style:parent-style-name="Normální" style:family="paragraph">
      <style:paragraph-properties fo:text-align="center"/>
    </style:style>
    <style:style style:name="T214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215" style:parent-style-name="Normální" style:family="paragraph">
      <style:paragraph-properties fo:margin-left="0.75in" fo:text-indent="-0.75in">
        <style:tab-stops/>
      </style:paragraph-properties>
    </style:style>
    <style:style style:name="P21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1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18" style:parent-style-name="Standardnípísmoodstavce" style:family="text">
      <style:text-properties style:font-name="Cambria" style:font-name-asian="Cambria" style:font-name-complex="Cambria" fo:font-size="10pt" style:font-size-asian="10pt" fo:background-color="#FFFF00"/>
    </style:style>
    <style:style style:name="T21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2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21" style:parent-style-name="Normální" style:family="paragraph">
      <style:paragraph-properties fo:text-align="justify" fo:margin-left="0.2958in">
        <style:tab-stops/>
      </style:paragraph-properties>
    </style:style>
    <style:style style:name="T22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2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2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2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2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2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2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2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3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3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3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3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3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3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3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3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3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3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4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4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4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43" style:parent-style-name="Normální" style:family="paragraph">
      <style:paragraph-properties fo:text-align="center" fo:margin-top="0.1388in" fo:margin-left="0.25in" fo:text-indent="-0.25in">
        <style:tab-stops/>
      </style:paragraph-properties>
    </style:style>
    <style:style style:name="T244" style:parent-style-name="Standardnípísmoodstavce" style:family="text">
      <style:text-properties style:font-name-asian="Calibri" style:font-name-complex="Calibri" fo:font-weight="bold" style:font-weight-asian="bold" fo:color="#4F81BD" fo:font-size="13pt" style:font-size-asian="13pt"/>
    </style:style>
    <style:style style:name="P245" style:parent-style-name="Normální" style:family="paragraph">
      <style:paragraph-properties fo:text-align="center"/>
    </style:style>
    <style:style style:name="T246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247" style:parent-style-name="Normální" style:family="paragraph">
      <style:paragraph-properties fo:margin-left="0.75in" fo:text-indent="-0.75in">
        <style:tab-stops/>
      </style:paragraph-properties>
    </style:style>
    <style:style style:name="P24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4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5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5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5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5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5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5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5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5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5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5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6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6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6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6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6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6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6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6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68" style:parent-style-name="Normální" style:family="paragraph">
      <style:paragraph-properties fo:text-align="justify" fo:margin-left="0.3937in" fo:text-indent="-0.0979in">
        <style:tab-stops/>
      </style:paragraph-properties>
    </style:style>
    <style:style style:name="T26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7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7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72" style:parent-style-name="Normální" style:family="paragraph">
      <style:paragraph-properties fo:text-align="justify" fo:margin-left="0.3937in" fo:text-indent="-0.0979in">
        <style:tab-stops/>
      </style:paragraph-properties>
    </style:style>
    <style:style style:name="T27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74" style:parent-style-name="Normální" style:family="paragraph">
      <style:paragraph-properties fo:text-align="justify" fo:margin-left="0.3937in" fo:text-indent="-0.0979in">
        <style:tab-stops/>
      </style:paragraph-properties>
    </style:style>
    <style:style style:name="T27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7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77" style:parent-style-name="Normální" style:family="paragraph">
      <style:paragraph-properties fo:text-align="justify" fo:margin-left="0.3937in" fo:text-indent="-0.0979in">
        <style:tab-stops/>
      </style:paragraph-properties>
    </style:style>
    <style:style style:name="T27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79" style:parent-style-name="Normální" style:family="paragraph">
      <style:paragraph-properties fo:text-align="justify" fo:margin-left="0.3937in" fo:text-indent="-0.0979in">
        <style:tab-stops/>
      </style:paragraph-properties>
    </style:style>
    <style:style style:name="T28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81" style:parent-style-name="Normální" style:family="paragraph">
      <style:paragraph-properties fo:text-align="justify" fo:margin-left="0.3937in" fo:text-indent="-0.0979in">
        <style:tab-stops/>
      </style:paragraph-properties>
    </style:style>
    <style:style style:name="T28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8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8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8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8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8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8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8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9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9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9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9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9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9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9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97" style:parent-style-name="Normální" style:family="paragraph">
      <style:paragraph-properties fo:margin-left="0.75in" fo:text-indent="-0.75in">
        <style:tab-stops/>
      </style:paragraph-properties>
    </style:style>
    <style:style style:name="P298" style:parent-style-name="Normální" style:family="paragraph">
      <style:paragraph-properties fo:text-align="center" fo:margin-top="0.1388in" fo:margin-left="0.25in" fo:text-indent="-0.25in">
        <style:tab-stops/>
      </style:paragraph-properties>
    </style:style>
    <style:style style:name="T299" style:parent-style-name="Standardnípísmoodstavce" style:family="text">
      <style:text-properties style:font-name-asian="Calibri" style:font-name-complex="Calibri" fo:font-weight="bold" style:font-weight-asian="bold" fo:color="#4F81BD" fo:font-size="13pt" style:font-size-asian="13pt"/>
    </style:style>
    <style:style style:name="P300" style:parent-style-name="Normální" style:family="paragraph">
      <style:paragraph-properties fo:text-align="center"/>
    </style:style>
    <style:style style:name="T301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302" style:parent-style-name="Normální" style:family="paragraph">
      <style:paragraph-properties fo:margin-left="0.75in" fo:text-indent="-0.75in">
        <style:tab-stops/>
      </style:paragraph-properties>
    </style:style>
    <style:style style:name="P30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0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0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asian="Cambria" style:font-name-complex="Cambria" fo:font-size="10pt" style:font-size-asian="10pt"/>
    </style:style>
    <style:style style:name="P30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P307" style:parent-style-name="Normální" style:family="paragraph">
      <style:paragraph-properties fo:margin-left="0.75in" fo:text-indent="-0.75in">
        <style:tab-stops/>
      </style:paragraph-properties>
    </style:style>
    <style:style style:name="P308" style:parent-style-name="Normální" style:family="paragraph">
      <style:paragraph-properties fo:text-align="center" fo:margin-left="0.25in" fo:text-indent="-0.25in">
        <style:tab-stops/>
      </style:paragraph-properties>
    </style:style>
    <style:style style:name="T309" style:parent-style-name="Standardnípísmoodstavce" style:family="text">
      <style:text-properties style:font-name-asian="Calibri" style:font-name-complex="Calibri" fo:font-weight="bold" style:font-weight-asian="bold" fo:color="#4F81BD" fo:font-size="13pt" style:font-size-asian="13pt"/>
    </style:style>
    <style:style style:name="P310" style:parent-style-name="Normální" style:family="paragraph">
      <style:paragraph-properties fo:text-align="center"/>
    </style:style>
    <style:style style:name="T311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T312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313" style:parent-style-name="Normální" style:family="paragraph">
      <style:paragraph-properties fo:margin-left="0.75in" fo:text-indent="-0.75in">
        <style:tab-stops/>
      </style:paragraph-properties>
    </style:style>
    <style:style style:name="P31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1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1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1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1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1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2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2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2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2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2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2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2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2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2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2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3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asian="Cambria" style:font-name-complex="Cambria" fo:font-size="10pt" style:font-size-asian="10pt"/>
    </style:style>
    <style:style style:name="P33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3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3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34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335" style:parent-style-name="Normální" style:family="paragraph">
      <style:paragraph-properties fo:text-align="center" fo:margin-top="0.1388in" fo:margin-left="0.25in" fo:text-indent="-0.25in">
        <style:tab-stops/>
      </style:paragraph-properties>
    </style:style>
    <style:style style:name="T336" style:parent-style-name="Standardnípísmoodstavce" style:family="text">
      <style:text-properties style:font-name-asian="Calibri" style:font-name-complex="Calibri" fo:font-weight="bold" style:font-weight-asian="bold" fo:color="#4F81BD" fo:font-size="13pt" style:font-size-asian="13pt"/>
    </style:style>
    <style:style style:name="P337" style:parent-style-name="Normální" style:family="paragraph">
      <style:paragraph-properties fo:text-align="center"/>
    </style:style>
    <style:style style:name="T338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339" style:parent-style-name="Normální" style:family="paragraph">
      <style:paragraph-properties fo:margin-left="0.75in" fo:text-indent="-0.75in">
        <style:tab-stops/>
      </style:paragraph-properties>
    </style:style>
    <style:style style:name="P34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asian="Cambria" style:font-name-complex="Cambria" fo:font-size="10pt" style:font-size-asian="10pt"/>
    </style:style>
    <style:style style:name="P34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4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4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4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4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4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4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4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4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5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5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5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5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5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5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5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5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5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5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6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6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6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6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6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6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6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asian="Cambria" style:font-name-complex="Cambria" fo:font-size="10pt" style:font-size-asian="10pt"/>
    </style:style>
    <style:style style:name="P36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asian="Cambria" style:font-name-complex="Cambria" fo:font-size="10pt" style:font-size-asian="10pt"/>
    </style:style>
    <style:style style:name="P368" style:parent-style-name="Normální" style:family="paragraph">
      <style:paragraph-properties fo:margin-left="0.75in" fo:text-indent="-0.75in">
        <style:tab-stops/>
      </style:paragraph-properties>
    </style:style>
    <style:style style:name="P369" style:parent-style-name="Normální" style:family="paragraph">
      <style:paragraph-properties fo:margin-left="0.75in" fo:text-indent="-0.75in">
        <style:tab-stops/>
      </style:paragraph-properties>
    </style:style>
    <style:style style:name="P370" style:parent-style-name="Normální" style:family="paragraph">
      <style:paragraph-properties fo:margin-left="0.75in" fo:text-indent="-0.75in">
        <style:tab-stops/>
      </style:paragraph-properties>
    </style:style>
    <style:style style:name="T37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7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7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7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7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7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7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7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7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8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8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8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8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8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85" style:parent-style-name="Normální" style:family="paragraph">
      <style:paragraph-properties fo:margin-left="0.75in" fo:text-indent="-0.75in">
        <style:tab-stops/>
      </style:paragraph-properties>
    </style:style>
    <style:style style:name="P386" style:parent-style-name="Normální" style:family="paragraph">
      <style:paragraph-properties fo:margin-left="0.75in" fo:text-indent="-0.75in">
        <style:tab-stops/>
      </style:paragraph-properties>
    </style:style>
    <style:style style:name="P387" style:parent-style-name="Normální" style:family="paragraph">
      <style:paragraph-properties fo:margin-left="0.75in" fo:text-indent="-0.75in">
        <style:tab-stops/>
      </style:paragraph-properties>
    </style:style>
    <style:style style:name="P388" style:parent-style-name="Normální" style:family="paragraph">
      <style:paragraph-properties>
        <style:tab-stops>
          <style:tab-stop style:type="center" style:position="1.2798in"/>
          <style:tab-stop style:type="center" style:position="4.8236in"/>
        </style:tab-stops>
      </style:paragraph-properties>
      <style:text-properties style:font-name="Cambria" style:font-name-asian="Cambria" style:font-name-complex="Cambria" fo:font-size="10pt" style:font-size-asian="10pt"/>
    </style:style>
    <style:style style:name="P389" style:parent-style-name="Normální" style:family="paragraph">
      <style:paragraph-properties>
        <style:tab-stops>
          <style:tab-stop style:type="center" style:position="1.2798in"/>
          <style:tab-stop style:type="center" style:position="4.8236in"/>
        </style:tab-stops>
      </style:paragraph-properties>
      <style:text-properties style:font-name="Cambria" style:font-name-asian="Cambria" style:font-name-complex="Cambria" fo:font-size="10pt" style:font-size-asian="10pt"/>
    </style:style>
    <style:style style:name="P390" style:parent-style-name="Normální" style:family="paragraph">
      <style:paragraph-properties>
        <style:tab-stops>
          <style:tab-stop style:type="center" style:position="1.2798in"/>
          <style:tab-stop style:type="center" style:position="4.8236in"/>
        </style:tab-stops>
      </style:paragraph-properties>
      <style:text-properties style:font-name="Cambria" style:font-name-asian="Cambria" style:font-name-complex="Cambria" fo:font-size="10pt" style:font-size-asian="10pt"/>
    </style:style>
    <style:style style:name="P391" style:parent-style-name="Normální" style:family="paragraph">
      <style:paragraph-properties>
        <style:tab-stops>
          <style:tab-stop style:type="center" style:position="1.2798in"/>
          <style:tab-stop style:type="center" style:position="4.8236in"/>
        </style:tab-stops>
      </style:paragraph-properties>
    </style:style>
    <style:style style:name="T39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9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94" style:parent-style-name="Normální" style:family="paragraph">
      <style:paragraph-properties fo:margin-left="0.75in" fo:text-indent="-0.25in">
        <style:tab-stops/>
      </style:paragraph-properties>
    </style:style>
    <style:style style:name="T39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9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9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9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9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0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01" style:parent-style-name="Normální" style:family="paragraph">
      <style:paragraph-properties fo:margin-left="1.475in" fo:text-indent="-0.25in">
        <style:tab-stops/>
      </style:paragraph-properties>
    </style:style>
    <style:style style:name="T40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0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0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0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0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0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0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0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1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1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12" style:parent-style-name="Normální" style:family="paragraph">
      <style:paragraph-properties fo:margin-bottom="0.1388in" fo:line-height="115%"/>
    </style:style>
    <style:style style:name="T413" style:parent-style-name="Standardnípísmoodstavce" style:family="text">
      <style:text-properties style:font-name-asian="Calibri" style:font-name-complex="Calibri"/>
    </style:style>
    <style:style style:name="P414" style:parent-style-name="Normální" style:family="paragraph">
      <style:paragraph-properties fo:margin-left="0.75in" fo:text-indent="-0.75in">
        <style:tab-stops/>
      </style:paragraph-properties>
      <style:text-properties style:font-name="Cambria" style:font-name-asian="Cambria" style:font-name-complex="Cambria" fo:font-size="26pt" style:font-size-asian="26pt"/>
    </style:style>
    <style:style style:name="P415" style:parent-style-name="Normální" style:family="paragraph">
      <style:paragraph-properties fo:margin-left="0.75in" fo:text-indent="-0.75in">
        <style:tab-stops/>
      </style:paragraph-properties>
    </style:style>
    <style:style style:name="T416" style:parent-style-name="Standardnípísmoodstavce" style:family="text">
      <style:text-properties style:font-name="Cambria" style:font-name-asian="Cambria" style:font-name-complex="Cambria" fo:font-size="26pt" style:font-size-asian="26pt"/>
    </style:style>
    <style:style style:name="P417" style:parent-style-name="Normální" style:family="paragraph">
      <style:paragraph-properties fo:text-align="center" fo:margin-bottom="0.1388in" fo:line-height="115%"/>
    </style:style>
    <style:style style:name="T418" style:parent-style-name="Standardnípísmoodstavce" style:family="text">
      <style:text-properties style:font-name-asian="Calibri" style:font-name-complex="Calibri"/>
    </style:style>
    <style:style style:name="P419" style:parent-style-name="Normální" style:family="paragraph">
      <style:paragraph-properties fo:margin-left="0.75in" fo:text-indent="-0.75in">
        <style:tab-stops/>
      </style:paragraph-properties>
    </style:style>
    <style:style style:name="T420" style:parent-style-name="Standardnípísmoodstavce" style:family="text">
      <style:text-properties style:font-name="Cambria" style:font-name-asian="Cambria" style:font-name-complex="Cambria" fo:font-size="12pt" style:font-size-asian="12pt"/>
    </style:style>
    <style:style style:name="T421" style:parent-style-name="Standardnípísmoodstavce" style:family="text">
      <style:text-properties style:font-name="Cambria" style:font-name-asian="Cambria" style:font-name-complex="Cambria" fo:font-size="12pt" style:font-size-asian="12pt"/>
    </style:style>
    <style:style style:name="P422" style:parent-style-name="Normální" style:family="paragraph">
      <style:paragraph-properties fo:margin-left="0.75in" fo:text-indent="-0.75in">
        <style:tab-stops/>
      </style:paragraph-properties>
    </style:style>
    <style:style style:name="T423" style:parent-style-name="Standardnípísmoodstavce" style:family="text">
      <style:text-properties style:font-name="Cambria" style:font-name-asian="Cambria" style:font-name-complex="Cambria" fo:font-size="12pt" style:font-size-asian="12pt"/>
    </style:style>
    <style:style style:name="P424" style:parent-style-name="Normální" style:family="paragraph">
      <style:paragraph-properties fo:margin-left="0.75in" fo:text-indent="-0.75in">
        <style:tab-stops/>
      </style:paragraph-properties>
    </style:style>
    <style:style style:name="T425" style:parent-style-name="Standardnípísmoodstavce" style:family="text">
      <style:text-properties style:font-name="Cambria" style:font-name-asian="Cambria" style:font-name-complex="Cambria" fo:font-size="12pt" style:font-size-asian="12pt"/>
    </style:style>
    <style:style style:name="P426" style:parent-style-name="Normální" style:family="paragraph">
      <style:paragraph-properties fo:text-align="center" fo:margin-left="0.75in" fo:text-indent="-0.75in">
        <style:tab-stops/>
      </style:paragraph-properties>
    </style:style>
    <style:style style:name="T427" style:parent-style-name="Standardnípísmoodstavce" style:family="text">
      <style:text-properties style:font-name="Cambria" style:font-name-asian="Cambria" style:font-name-complex="Cambria" fo:font-size="12pt" style:font-size-asian="12pt"/>
    </style:style>
    <style:style style:name="T428" style:parent-style-name="Standardnípísmoodstavce" style:family="text">
      <style:text-properties style:font-name="Cambria" style:font-name-asian="Cambria" style:font-name-complex="Cambria" fo:font-size="12pt" style:font-size-asian="12pt"/>
    </style:style>
    <style:style style:name="P429" style:parent-style-name="Normální" style:family="paragraph">
      <style:paragraph-properties fo:margin-left="0.75in" fo:text-indent="-0.75in">
        <style:tab-stops/>
      </style:paragraph-properties>
    </style:style>
    <style:style style:name="P430" style:parent-style-name="Normální" style:family="paragraph">
      <style:paragraph-properties fo:margin-left="0.75in" fo:text-indent="-0.75in">
        <style:tab-stops/>
      </style:paragraph-properties>
    </style:style>
    <style:style style:name="T431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32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433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434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3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36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3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38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39" style:parent-style-name="Standardnípísmoodstavce" style:family="text">
      <style:text-properties style:font-name="Times New Roman" fo:font-size="10pt" style:font-size-asian="10pt"/>
    </style:style>
    <style:style style:name="P440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4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4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43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444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445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4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47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4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49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5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51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5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53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5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55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5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5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58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459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460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461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462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463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464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465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466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6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68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6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70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7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72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473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T474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475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7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77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7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79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8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81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8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83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8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85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486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487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8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89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9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9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92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9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94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9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96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9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98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9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00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0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02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0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04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05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06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07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08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09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10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11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12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13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14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15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16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17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18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19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20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21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22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23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24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25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T526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27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2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29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3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31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3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33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3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35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3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53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38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39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40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4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42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4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44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45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46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4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48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4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50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5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52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53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54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55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T556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57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5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59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6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61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6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63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6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65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66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67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6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69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7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571" style:parent-style-name="Standardnípísmoodstavce" style:family="text">
      <style:text-properties style:font-name="Times New Roman" fo:font-size="10pt" style:font-size-asian="10pt"/>
    </style:style>
    <style:style style:name="P572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73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T574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75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7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77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7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79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8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81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82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83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84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85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86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87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88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89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90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91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92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93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94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95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96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97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98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99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600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601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602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603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604" style:parent-style-name="Normální" style:family="paragraph">
      <style:paragraph-properties fo:text-align="center" fo:margin-bottom="0.1388in" fo:line-height="115%"/>
    </style:style>
    <style:style style:name="T605" style:parent-style-name="Standardnípísmoodstavce" style:family="text">
      <style:text-properties style:font-name-asian="Calibri" style:font-name-complex="Calibri" fo:font-size="26pt" style:font-size-asian="26pt"/>
    </style:style>
    <style:style style:name="P606" style:parent-style-name="Normální" style:family="paragraph">
      <style:paragraph-properties fo:text-align="center" fo:margin-bottom="0.1388in" fo:line-height="115%"/>
    </style:style>
    <style:style style:name="T607" style:parent-style-name="Standardnípísmoodstavce" style:family="text">
      <style:text-properties style:font-name-asian="Calibri" style:font-name-complex="Calibri"/>
    </style:style>
    <style:style style:name="P608" style:parent-style-name="Normální" style:family="paragraph">
      <style:paragraph-properties fo:margin-bottom="0.1388in" fo:line-height="115%"/>
      <style:text-properties style:font-name-asian="Calibri" style:font-name-complex="Calibri" fo:font-weight="bold" style:font-weight-asian="bold"/>
    </style:style>
    <style:style style:name="P609" style:parent-style-name="Normální" style:family="paragraph">
      <style:paragraph-properties fo:margin-bottom="0.1388in" fo:line-height="115%"/>
    </style:style>
    <style:style style:name="T610" style:parent-style-name="Standardnípísmoodstavce" style:family="text">
      <style:text-properties style:font-name-asian="Calibri" style:font-name-complex="Calibri" fo:font-weight="bold" style:font-weight-asian="bold"/>
    </style:style>
    <style:style style:name="P611" style:parent-style-name="Normální" style:family="paragraph">
      <style:paragraph-properties fo:margin-bottom="0.1388in" fo:line-height="115%"/>
    </style:style>
    <style:style style:name="P612" style:parent-style-name="Normální" style:family="paragraph">
      <style:paragraph-properties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7965in"/>
        </style:tab-stops>
      </style:paragraph-properties>
      <style:text-properties style:font-name-asian="Calibri" style:font-name-complex="Calibri" fo:font-size="10pt" style:font-size-asian="10pt" style:font-size-complex="10pt"/>
    </style:style>
    <style:style style:name="P613" style:parent-style-name="Normální" style:family="paragraph">
      <style:paragraph-properties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7965in"/>
        </style:tab-stops>
      </style:paragraph-properties>
      <style:text-properties style:font-name-asian="Calibri" style:font-name-complex="Calibri" fo:font-size="10pt" style:font-size-asian="10pt" style:font-size-complex="10pt"/>
    </style:style>
    <style:style style:name="P614" style:parent-style-name="Normální" style:family="paragraph">
      <style:paragraph-properties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7965in"/>
        </style:tab-stops>
      </style:paragraph-properties>
      <style:text-properties style:font-name-asian="Calibri" style:font-name-complex="Calibri" fo:font-size="10pt" style:font-size-asian="10pt" style:font-size-complex="10pt"/>
    </style:style>
    <style:style style:name="P615" style:parent-style-name="Normální" style:family="paragraph">
      <style:text-properties fo:font-size="10pt" style:font-size-asian="10pt" style:font-size-complex="10pt"/>
    </style:style>
    <style:style style:name="P616" style:parent-style-name="Normální" style:family="paragraph">
      <style:paragraph-properties fo:margin-bottom="0.0833in" fo:line-height="115%"/>
      <style:text-properties style:font-name-asian="Calibri" style:font-name-complex="Calibri" fo:font-size="10pt" style:font-size-asian="10pt" style:font-size-complex="10pt"/>
    </style:style>
    <style:style style:name="P617" style:parent-style-name="Normální" style:family="paragraph">
      <style:paragraph-properties fo:margin-bottom="0.0833in" fo:line-height="115%"/>
      <style:text-properties style:font-name-asian="Calibri" style:font-name-complex="Calibri" fo:font-size="10pt" style:font-size-asian="10pt" style:font-size-complex="10pt"/>
    </style:style>
    <style:style style:name="P618" style:parent-style-name="Normální" style:family="paragraph">
      <style:paragraph-properties fo:margin-bottom="0.0833in" fo:line-height="115%"/>
      <style:text-properties style:font-name-asian="Calibri" style:font-name-complex="Calibri" fo:font-size="10pt" style:font-size-asian="10pt" style:font-size-complex="10pt"/>
    </style:style>
    <style:style style:name="P619" style:parent-style-name="Normální" style:family="paragraph">
      <style:paragraph-properties fo:margin-bottom="0.0833in" fo:line-height="115%"/>
      <style:text-properties style:font-name-asian="Calibri" style:font-name-complex="Calibri" fo:font-size="10pt" style:font-size-asian="10pt" style:font-size-complex="10pt"/>
    </style:style>
    <style:style style:name="P620" style:parent-style-name="Normální" style:list-style-name="LFO5" style:family="paragraph">
      <style:paragraph-properties fo:margin-left="-0.002in" fo:text-indent="0.002in">
        <style:tab-stops/>
      </style:paragraph-properties>
    </style:style>
    <style:style style:name="T621" style:parent-style-name="Standardnípísmoodstavce" style:family="text">
      <style:text-properties style:font-name="Times New Roman" fo:font-style="italic" style:font-style-asian="italic" fo:font-size="10pt" style:font-size-asian="10pt"/>
    </style:style>
    <style:style style:name="P622" style:parent-style-name="Normální" style:list-style-name="LFO5" style:family="paragraph">
      <style:paragraph-properties fo:margin-left="-0.002in" fo:text-indent="0.002in">
        <style:tab-stops/>
      </style:paragraph-properties>
    </style:style>
    <style:style style:name="T623" style:parent-style-name="Standardnípísmoodstavce" style:family="text">
      <style:text-properties style:font-name="Times New Roman" fo:font-style="italic" style:font-style-asian="italic" fo:font-size="10pt" style:font-size-asian="10pt" style:font-size-complex="10pt"/>
    </style:style>
    <style:style style:name="T624" style:parent-style-name="Standardnípísmoodstavce" style:family="text">
      <style:text-properties style:font-name="Times New Roman" fo:font-style="italic" style:font-style-asian="italic" fo:font-size="10pt" style:font-size-asian="10pt" style:font-size-complex="10pt"/>
    </style:style>
    <style:style style:name="P625" style:parent-style-name="Normální" style:family="paragraph">
      <style:paragraph-properties fo:margin-bottom="0.1388in" fo:line-height="115%"/>
    </style:style>
    <style:style style:name="P626" style:parent-style-name="Normální" style:family="paragraph">
      <style:paragraph-properties fo:margin-bottom="0.1388in" fo:line-height="115%"/>
      <style:text-properties style:font-name-asian="Calibri" style:font-name-complex="Calibri" fo:font-size="10pt" style:font-size-asian="10pt" style:font-size-complex="10pt"/>
    </style:style>
    <style:style style:name="P627" style:parent-style-name="Normální" style:family="paragraph">
      <style:paragraph-properties fo:margin-bottom="0.1388in" fo:line-height="115%"/>
      <style:text-properties style:font-name-asian="Calibri" style:font-name-complex="Calibri" fo:font-size="10pt" style:font-size-asian="10pt" style:font-size-complex="10pt"/>
    </style:style>
    <style:style style:name="P628" style:parent-style-name="Normální" style:family="paragraph">
      <style:paragraph-properties fo:margin-bottom="0.1388in" fo:line-height="115%"/>
      <style:text-properties style:font-name-asian="Calibri" style:font-name-complex="Calibri" fo:font-size="10pt" style:font-size-asian="10pt" style:font-size-complex="10pt"/>
    </style:style>
    <style:style style:name="P629" style:parent-style-name="Normální" style:family="paragraph">
      <style:paragraph-properties fo:margin-bottom="0.1388in" fo:line-height="115%"/>
    </style:style>
    <style:style style:name="P630" style:parent-style-name="Normální" style:family="paragraph">
      <style:paragraph-properties fo:margin-bottom="0.1388in" fo:line-height="115%"/>
    </style:style>
    <style:style style:name="P631" style:parent-style-name="Normální" style:family="paragraph">
      <style:paragraph-properties fo:margin-bottom="0.1388in" fo:line-height="115%"/>
    </style:style>
    <style:style style:name="P632" style:parent-style-name="Normální" style:family="paragraph">
      <style:paragraph-properties fo:margin-bottom="0.1388in" fo:line-height="115%"/>
    </style:style>
    <style:style style:name="P633" style:parent-style-name="Normální" style:family="paragraph">
      <style:paragraph-properties fo:margin-bottom="0.1388in" fo:line-height="115%"/>
    </style:style>
    <style:style style:name="P634" style:parent-style-name="Normální" style:family="paragraph">
      <style:paragraph-properties fo:margin-bottom="0.1388in" fo:line-height="115%"/>
    </style:style>
    <style:style style:name="P635" style:parent-style-name="Normální" style:family="paragraph">
      <style:paragraph-properties fo:margin-bottom="0.1388in" fo:line-height="115%"/>
    </style:style>
    <style:style style:name="P636" style:parent-style-name="Normální" style:family="paragraph">
      <style:paragraph-properties fo:margin-bottom="0.1388in" fo:line-height="115%"/>
    </style:style>
    <style:style style:name="P637" style:parent-style-name="Normální" style:family="paragraph">
      <style:paragraph-properties fo:margin-bottom="0.1388in" fo:line-height="115%"/>
    </style:style>
    <style:style style:name="P638" style:parent-style-name="Normální" style:family="paragraph">
      <style:paragraph-properties fo:margin-bottom="0.1388in" fo:line-height="115%"/>
    </style:style>
    <style:style style:name="P639" style:parent-style-name="Normální" style:family="paragraph">
      <style:paragraph-properties fo:margin-bottom="0.1388in" fo:line-height="115%"/>
    </style:style>
    <style:style style:name="P640" style:parent-style-name="Normální" style:family="paragraph">
      <style:paragraph-properties fo:margin-bottom="0.1388in" fo:line-height="115%"/>
    </style:style>
    <style:style style:name="P641" style:parent-style-name="Normální" style:family="paragraph">
      <style:paragraph-properties fo:text-align="center"/>
    </style:style>
    <style:style style:name="T642" style:parent-style-name="Standardnípísmoodstavce" style:family="text">
      <style:text-properties fo:letter-spacing="0.0694in" fo:font-size="26pt" style:font-size-asian="26pt" style:font-size-complex="26pt"/>
    </style:style>
    <style:style style:name="P643" style:parent-style-name="Normální" style:family="paragraph">
      <style:paragraph-properties fo:text-align="center"/>
    </style:style>
    <style:style style:name="P644" style:parent-style-name="Normální" style:family="paragraph">
      <style:text-properties fo:font-size="10pt" style:font-size-asian="10pt" style:font-size-complex="10pt"/>
    </style:style>
    <style:style style:name="T645" style:parent-style-name="hps" style:family="text">
      <style:text-properties style:text-underline-type="single" style:text-underline-style="solid" style:text-underline-width="auto" style:text-underline-mode="continuous"/>
    </style:style>
    <style:style style:name="T64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47" style:parent-style-name="hps" style:family="text">
      <style:text-properties style:text-underline-type="single" style:text-underline-style="solid" style:text-underline-width="auto" style:text-underline-mode="continuous"/>
    </style:style>
    <style:style style:name="T64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49" style:parent-style-name="hps" style:family="text">
      <style:text-properties style:text-underline-type="single" style:text-underline-style="solid" style:text-underline-width="auto" style:text-underline-mode="continuous"/>
    </style:style>
    <style:style style:name="T650" style:parent-style-name="hps" style:family="text">
      <style:text-properties style:text-underline-type="single" style:text-underline-style="solid" style:text-underline-width="auto" style:text-underline-mode="continuous"/>
    </style:style>
    <style:style style:name="T65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52" style:parent-style-name="hps" style:family="text">
      <style:text-properties style:text-underline-type="single" style:text-underline-style="solid" style:text-underline-width="auto" style:text-underline-mode="continuous"/>
    </style:style>
    <style:style style:name="T65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54" style:parent-style-name="hps" style:family="text">
      <style:text-properties style:text-underline-type="single" style:text-underline-style="solid" style:text-underline-width="auto" style:text-underline-mode="continuous"/>
    </style:style>
    <style:style style:name="T65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56" style:parent-style-name="Normální" style:family="paragraph">
      <style:paragraph-properties fo:text-align="justify"/>
    </style:style>
    <style:style style:name="P657" style:parent-style-name="Normální" style:family="paragraph">
      <style:paragraph-properties fo:text-align="justify"/>
    </style:style>
    <style:style style:name="P658" style:parent-style-name="Normální" style:family="paragraph">
      <style:paragraph-properties fo:text-align="justify"/>
    </style:style>
    <style:style style:name="P659" style:parent-style-name="Normální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3"><text:s text:c="2"/>LICENČNÍ SMLOUVA</text:span></text:p>
      <text:p text:style-name="P4"><text:span text:style-name="T5">a</text:span></text:p>
      <text:p text:style-name="P6"><text:span text:style-name="T7">SMLOUVA O POSKYTOVÁNÍ SOUVISEJÍCÍCH SLUŽEB</text:span></text:p>
      <text:p text:style-name="P8"/>
      <text:p text:style-name="P9"><text:span text:style-name="T10">Článek I.</text:span></text:p>
      <text:p text:style-name="P11"><text:span text:style-name="T12">Smluvní strany</text:span></text:p>
      <text:p text:style-name="P13"/>
      <text:list text:style-name="LFO1" text:continue-numbering="true">
        <text:list-item>
          <text:p text:style-name="P14"><text:span text:style-name="T15">Oprávněný</text:span><text:span text:style-name="T16">:</text:span></text:p>
        </text:list-item>
      </text:list>
      <text:p text:style-name="P17"><text:span text:style-name="T18">Obchodní jméno: <text:s text:c="5"/>Městské kulturní středisko Nový Jičín, příspěvková organizace</text:span></text:p>
      <text:p text:style-name="P19"><text:span text:style-name="T20">Sídlo:</text:span><text:span text:style-name="T21"><text:tab/></text:span><text:span text:style-name="T22"><text:tab/>Masarykovo náměstí 32/20, 741 01 Nový Jičín</text:span></text:p>
      <text:p text:style-name="P23"><text:span text:style-name="T24">IČ:</text:span><text:span text:style-name="T25"><text:tab/></text:span><text:span text:style-name="T26"><text:tab/></text:span><text:span text:style-name="T27"><text:tab/>47998261</text:span></text:p>
      <text:p text:style-name="P28"><text:span text:style-name="T29">DIČ:</text:span><text:span text:style-name="T30"><text:tab/></text:span><text:span text:style-name="T31"><text:tab/>CZ47998261</text:span></text:p>
      <text:p text:style-name="P32"><text:span text:style-name="T33">Bankovní spojení:</text:span><text:span text:style-name="T34"><text:tab/>Komerční banka</text:span></text:p>
      <text:p text:style-name="P35"><text:span text:style-name="T36">Číslo účtu:</text:span><text:span text:style-name="T37"><text:tab/></text:span><text:span text:style-name="T38"><text:tab/>22832801/0100</text:span></text:p>
      <text:p text:style-name="P39"><text:span text:style-name="T40">Zastoupený:</text:span><text:span text:style-name="T41"><text:tab/></text:span><text:span text:style-name="T42"><text:tab/>Ing. Ondřejem Rečkou, ředitelem organizace</text:span></text:p>
      <text:p text:style-name="P43"><text:span text:style-name="T44">(dále jen Oprávněný)</text:span></text:p>
      <text:p text:style-name="P45"/>
      <text:p text:style-name="P46"><text:span text:style-name="T47">a</text:span></text:p>
      <text:p text:style-name="P48"/>
      <text:list text:style-name="LFO2" text:continue-numbering="true">
        <text:list-item>
          <text:p text:style-name="P49"><text:span text:style-name="T50">Poskytovatel:</text:span></text:p>
        </text:list-item>
      </text:list>
      <text:p text:style-name="P51"><text:span text:style-name="T52">Obchodní jméno:</text:span><text:span text:style-name="T53"><text:tab/></text:span><text:span text:style-name="T54">Cliqplace s.r.o.</text:span></text:p>
      <text:p text:style-name="P55"><text:span text:style-name="T56">Sídlo:</text:span><text:span text:style-name="T57"><text:tab/></text:span><text:span text:style-name="T58"><text:tab/></text:span><text:span text:style-name="T59">Nad Pískovnou 1450/5, Praha 4</text:span></text:p>
      <text:p text:style-name="P60"><text:span text:style-name="T61">IČO</text:span><text:span text:style-name="T62"><text:tab/></text:span><text:span text:style-name="T63"><text:tab/></text:span><text:span text:style-name="T64"><text:tab/></text:span><text:span text:style-name="T65">03485285</text:span></text:p>
      <text:p text:style-name="P66"><text:span text:style-name="T67">DIČ:</text:span><text:span text:style-name="T68"><text:tab/></text:span><text:span text:style-name="T69"><text:tab/></text:span><text:span text:style-name="T70">CZ03485285</text:span></text:p>
      <text:p text:style-name="P71"><text:span text:style-name="T72">Bankovní spojení:</text:span><text:span text:style-name="T73"><text:tab/></text:span><text:span text:style-name="T74">Fio Banka</text:span></text:p>
      <text:p text:style-name="P75"><text:span text:style-name="T76">Číslo účtu:</text:span><text:span text:style-name="T77"><text:tab/></text:span><text:span text:style-name="T78"><text:tab/></text:span><text:span text:style-name="T79">2600680117/2010</text:span></text:p>
      <text:p text:style-name="P80"><text:span text:style-name="T81">Zastoupený:</text:span><text:span text:style-name="T82"><text:tab/></text:span><text:span text:style-name="T83"><text:tab/>Milanem Nygrýnem, jednatelem společnosti</text:span></text:p>
      <text:p text:style-name="P84"><text:span text:style-name="T85">(dále jen Poskytovatel)</text:span></text:p>
      <text:p text:style-name="P86">v dalším textu smlouvy i jako<text:s/>smluvní strany<text:s/></text:p>
      <text:p text:style-name="P87"><text:span text:style-name="T88">uzavřely níže uvedeného dne, měsíce a roku</text:span></text:p>
      <text:p text:style-name="P89"/>
      <text:p text:style-name="P90"/>
      <text:p text:style-name="P91"><text:span text:style-name="T92">licenční smlouvu a smlouvu o poskytování souvisejících služeb</text:span></text:p>
      <text:p text:style-name="P93"><text:span text:style-name="T94">(dále jen jako “Smlouva”)</text:span></text:p>
      <text:p text:style-name="Normální"/>
      <text:p text:style-name="P95"><text:span text:style-name="T96">Článek II.</text:span></text:p>
      <text:p text:style-name="P97"><text:span text:style-name="T98">Úvodní ustanovení a definice pojmů</text:span></text:p>
      <text:p text:style-name="Normální"/>
      <text:list text:style-name="LFO3" text:continue-numbering="true">
        <text:list-item>
          <text:list>
            <text:list-item>
              <text:p text:style-name="P99"><text:span text:style-name="T100">Cinemaware se pro účely této Smlouvy rozumí počítačový<text:s/></text:span><text:span text:style-name="T101">program, který provozuje Poskytovatel v zastoupení systému Ticketware/Cinemaware pro Českou republiku společnosti Cliqplace s.r.o., sloužící k prodeji vstupenek na představení a řízení procesů s tím souvisejících v provozech kin, divadel nebo jiných kultur</text:span><text:span text:style-name="T102">ních a společenských akcí (dále jako “cinemaware” nebo “Počítačový program”) a jehož funkcionalita je obsažená v Příloze č. 1 této smlouvy.</text:span></text:p>
            </text:list-item>
            <text:list-item>
              <text:p text:style-name="P103"><text:span text:style-name="T104">Licence je souhlas Poskytovatele daný Oprávněnému touto Smlouvou k použití Počítačového programu v rozsahu této Smlo</text:span><text:span text:style-name="T105">uvy.</text:span></text:p>
            </text:list-item>
            <text:list-item>
              <text:p text:style-name="P106"><text:span text:style-name="T107">Představením se rozumí veřejné promítání filmů a/nebo veřejné předvedení divadelních her a/nebo jiných uměleckých děl Oprávněným.</text:span></text:p>
            </text:list-item>
            <text:list-item>
              <text:p text:style-name="P108"><text:span text:style-name="T109">Účelem Licence je záměr Oprávněného využívat Počítačový program ve smyslu čl. 2.1 Smlouvy.</text:span></text:p>
            </text:list-item>
            <text:list-item>
              <text:p text:style-name="P110"><text:span text:style-name="T111">Zákazníkem je fyzická nebo prá</text:span><text:span text:style-name="T112">vnická osoba, která se rozhodne pro nákup vstupenky na představení.</text:span></text:p>
            </text:list-item>
          </text:list>
        </text:list-item>
      </text:list>
      <text:p text:style-name="P113"/>
      <text:p text:style-name="P114"><text:span text:style-name="T115">Článek III.</text:span></text:p>
      <text:p text:style-name="P116"><text:span text:style-name="T117">Předmět Smlouvy</text:span></text:p>
      <text:p text:style-name="P118"/>
      <text:p text:style-name="P119"><text:span text:style-name="T120">3.1 Předmětem Smlouvy je závazek Poskytovatele umožnit Oprávněnému použití Počítačového programu na účel, v rozsahu a za podmínek uvedených v této Smlouvě a z</text:span><text:span text:style-name="T121">ávazek Oprávněného zaplatit Poskytovateli odměnu za podmínek dohodnutých v této Smlouvě.</text:span></text:p>
      <text:p text:style-name="P122"><text:span text:style-name="T123">3.2 Předmětem Smlouvy je i poskytování služeb Oprávněnému Poskytovatelem souvisejících s používáním Počítačového programu Oprávněným, za což se Oprávněný zavazuje zapl</text:span><text:span text:style-name="T124">atit Poskytovateli odměnu v rozsahu uvedeném v Příloze č. 2 této Smlouvy a za podmínek dohodnutých v této Smlouvě, přičemž Oprávněný bude využívat i on-line prodej.</text:span></text:p>
      <text:p text:style-name="P125"><text:span text:style-name="T126">Funkcionalita je uvedena v Příloze č. 1 této Smlouvy, přičemž tato funkcionalita se vztahuj</text:span><text:span text:style-name="T127">e na výše uvedené služby za podmínek uvedených v této Smlouvě. Podmínky využívání funkcionalit v rámci uvedených modulů jsou uvedeny v Příloze č. 2 této Smlouvy. Funkcionality uvedeny v Příloze č. 1 této Smlouvy je Poskytovatel oprávněn jednostranně rozšiř</text:span><text:span text:style-name="T128">ovat ve prospěch Oprávněného.</text:span></text:p>
      <text:p text:style-name="P129"><text:span text:style-name="T130">3.3 Předmětem Smlouvy je úprava vzájemných práv a povinností Smluvních stran při udělení nevýhradní licence Poskytovatele Oprávněnému k použití Počítačového programu podle této Smlouvy a při poskytování souvisejících služeb Op</text:span><text:span text:style-name="T131">rávněnému při používání Počítačového programu podle této Smlouvy.</text:span></text:p>
      <text:p text:style-name="P132"><text:span text:style-name="T133">3.4 Poskytovatel podpisem této Smlouvy umožňuje Oprávněnému používat Počítačový program v rozsahu<text:s/></text:span><text:span text:style-name="T134"><text:line-break/></text:span><text:span text:style-name="T135">a za podmínek uvedených v této Smlouvě, jehož majitelem je a zůstává Poskytovatel po celou<text:s/></text:span><text:span text:style-name="T136">dobu trvání licence.</text:span></text:p>
      <text:p text:style-name="P137"><text:span text:style-name="T138">3.5 Smluvní strany se zavazují navzájem si poskytnout součinnost, která bude nezbytně nutná ke splnění povinností vyplývajících jím ze Smlouvy a obecně závazných právních předpisů. V případě, že se po dobu trvání licence vyskytne potře</text:span><text:span text:style-name="T139">ba na poskytnutí součinnosti ze strany druhé smluvní strany, je smluvní strana požadující poskytnutí součinnost povinna vyzvat druhou stranu na její poskytnutí způsobem umožňujícím zachycení a uchování přenášené zprávy a poskytnout jí k tomu přiměřenou lhů</text:span><text:span text:style-name="T140">tu. Marné uplynutí lhůty neopravňuje Oprávněného k žádným takovým úkonům na sjednání nápravy, v jejichž důsledku by bylo zasaženo do autorských práv Poskytovatele.</text:span></text:p>
      <text:p text:style-name="P141"><text:span text:style-name="T142">3.6 Případné změny Počítačového programu měnící jeho funkcionalitu požadované Oprávněným jak</text:span><text:span text:style-name="T143">o přizpůsobení svým potřebám není Poskytovatel povinen provést. Pokud k takovým úpravám přistoupí, provede je v závislosti na svých provozních a časových možnostech, přičemž odměna za takové změny není zahrnuta v odměně za poskytnutí licence na základě tét</text:span><text:span text:style-name="T144">o Smlouvy. Odměna za takové změny bude dohodnuta odděleně. Uvedené se netýká požadavků spadající pod technickou podporu, údržbu, nastavení a takové zásahy do Počítačového programu, které nemění jeho funkcionalitu a legislativní změny.</text:span></text:p>
      <text:p text:style-name="P145"><text:span text:style-name="T146">Článek IV.</text:span></text:p>
      <text:p text:style-name="P147"><text:span text:style-name="T148">Práva a po</text:span><text:span text:style-name="T149">vinnosti Smluvních stran</text:span></text:p>
      <text:p text:style-name="P150"/>
      <text:p text:style-name="P151"><text:span text:style-name="T152">4.1 Oprávněný prohlašuje, že Počítačový program využije výlučně sám pro Městské kulturní středisko Nový Jičín, příspěvkovou organizaci, a to na účel uvedený v čl. 2.4 této Smlouvy, jinak je Poskytovatel oprávněn od této Smlouvy od</text:span><text:span text:style-name="T153">stoupit a Oprávněný je povinen uhradit Poskytovateli smluvní pokutu ve výši 100.000, - Kč, čímž není zároveň dotčen nárok Poskytovatele na náhradu škody v plném rozsahu.</text:span></text:p>
      <text:p text:style-name="P154"><text:span text:style-name="T155">4.2 Oprávněný je povinen zajistit, aby Počítačový program jeho využitím nebyl schopen<text:s/></text:span><text:span text:style-name="T156">negativně ovlivnit výkon podnikatelské činnosti Poskytovatele, jeho klientů a / nebo obchodních partnerů a přímo ani nepřímo nezapříčinil vznik škod. Za tyto škody, jakož i za škody, které z důvodu výše uvedeného může Oprávněný způsobit třetím osobám, odpo</text:span><text:span text:style-name="T157">vídá v plné míře Oprávněný.</text:span></text:p>
      <text:p text:style-name="P158"><text:span text:style-name="T159">4.3 Poskytovatel poskytne Oprávněnému po podpisu této smlouvy a po úhradě odměny za licenci ve smyslu této Smlouvy přístupové údaje potřebné k používání Počítačového programu. Oprávněný je povinen postupovat tak, aby tyto přístu</text:span><text:span text:style-name="T160">pové údaje nebyly zpřístupněny třetím subjektům a / nebo aby nedošlo ke kompromitaci těchto přístupových údajů. V případě, že Oprávněný si tuto povinnost nesplní, je Oprávněný povinen uhradit Poskytovateli smluvní pokutu ve výši 30.000, - Kč, čímž není zár</text:span><text:span text:style-name="T161">oveň dotčen nárok Poskytovatele na náhradu škody v plném rozsahu. Zároveň v takovém případě neodpovídá Poskytovatel za škody, které vzniknou Oprávněnému v důsledku zneužití přístupových údajů Oprávněného třetí osobou.</text:span></text:p>
      <text:p text:style-name="P162"><text:span text:style-name="T163">4.4 Oprávněný se zavazuje, že s žádný</text:span><text:span text:style-name="T164">mi třetími osobami bez souhlasu Poskytovatele neuzavře smluvní<text:s/></text:span><text:soft-page-break/><text:span text:style-name="T165">vztah, který by mohl jakkoliv poškodit a / nebo ohrozit zájmy Poskytovatele během trvání tohoto smluvního vztahu s Oprávněným, jakož i po jeho skončení, a to zejména pokud jde o využití počítač</text:span><text:span text:style-name="T166">ového programu s obdobným obsahem jako je Počítačový programu bez ohledu na formu jeho předvedení, či zaznamenání.</text:span></text:p>
      <text:p text:style-name="P167"><text:span text:style-name="T168">4.5 Oprávněný prohlašuje, že při používání Počítačového programu ve smyslu této Smlouvy se bude řídit uživatelským manuálem, který je dostupn</text:span><text:span text:style-name="T169">ý xxxxxxxxxxxxxxxxxx. Zachování a dodržování postupů uvedených v uživatelském manuálu je podmínkou pro uplatnění si případných nároků Oprávněného vůči Poskytovateli vyplývajících z této Smlouvy.</text:span></text:p>
      <text:p text:style-name="P170"><text:span text:style-name="T171">4.6 Oprávněný podpisem této Smlouvy uděluje Poskytovateli sou</text:span><text:span text:style-name="T172">hlas na vstup do Počítačového programu a jeho databáze týkající se Oprávněného a využívání údajů z nich vyplývajících pro své statistické potřeby, kontrolu využívání Počítačového programu, servis, údržbu, technickou podporu.</text:span></text:p>
      <text:p text:style-name="P173">4.7 Oprávněný podpisem této Smlouvy uděluje Poskytovateli souhlas k použití jiných než osobních údajů<text:s/><text:line-break/>o oprávnění a údajů týkajících se činnosti Oprávněného prováděné prostřednictvím Počítačového programu, a to i za účelem poskytnutí referencí o cinemaware třetím subjektům.</text:p>
      <text:p text:style-name="P174"><text:span text:style-name="T175">4.8</text:span><text:span text:style-name="T176"><text:tab/>Poskyto</text:span><text:span text:style-name="T177">vatel se zavazuje, že bude nakládat s osobními údaji oprávněného výhradně v souladu s GDPR platného pro EU.<text:s/></text:span></text:p>
      <text:p text:style-name="P178"><text:span text:style-name="T179">4.9</text:span><text:span text:style-name="T180"><text:tab/>Poskytovatel garantuje, že počítačový program je plně funkční. Případné chyby, které zásadním způsobem ovlivní funkčnost programu, zejména násl</text:span><text:span text:style-name="T181">edné zpracování finančních výsledků, je povinen neprodleně opravit. V případě, že chyby nebudou opraveny neprodleně a budou přetrvávat po dobu delší, než 14 dní, může oprávněný žádat po poskytovateli finanční náhradu až do výše celkového nájmu dle bodu 6.1</text:span><text:span text:style-name="T182"><text:s/>této smlouvy.</text:span></text:p>
      <text:p text:style-name="P183"/>
      <text:p text:style-name="P184"><text:span text:style-name="T185">Článek V.</text:span></text:p>
      <text:p text:style-name="P186"><text:span text:style-name="T187">Licence</text:span></text:p>
      <text:p text:style-name="P188"/>
      <text:p text:style-name="P189"><text:span text:style-name="T190">5.1 Smluvní strany se dohodly, že k převodu práva užívat Počítačový program na Oprávněného dojde ze strany Poskytovatele poskytnutím přístupových údajů k počítačovému programu bez potřeby provedení dalších úkonů.</text:span></text:p>
      <text:p text:style-name="P191"><text:span text:style-name="T192">5.2 Nosi</text:span><text:span text:style-name="T193">telem veškerých majetkových práv autorských k Počítačovému program (včetně, ale bez omezení na všechna zobrazení, fotografie, animace, videozáznamy, zvukové záznamy, texty a aplety, které jsou součástí Počítačového programu), jakož i elektronických materiá</text:span><text:span text:style-name="T194">lů dodávaných s Počítačovým programem a všech kopií Počítačového programu, je Poskytovatel. Jestliže Počítačový program obsahuje dokumentaci, která je poskytována pouze v elektronické podobě, může Oprávněný vytisknout libovolný počet kopií této elektronick</text:span><text:span text:style-name="T195">é dokumentace, ale pouze pro interní použití Oprávněného. Vytištěný materiál dodávaný není povoleno kopírovat.</text:span></text:p>
      <text:p text:style-name="P196"><text:span text:style-name="T197">5.3 Oprávněný není oprávněn umožnit používat Počítačový program třetím osobám. Oprávněný je oprávněn použít Počítačový program výlučně pro vlastn</text:span><text:span text:style-name="T198">í potřebu v rozsahu a za podmínek uvedených v této Smlouvě.</text:span></text:p>
      <text:p text:style-name="P199">5.4 Poskytovatel uděluje Oprávněnému souhlas k použití Počítačového programu v souvislosti s provozem prodeje vstupného v MKS Nový Jičín a zboží v bufetu v Kině Květen Nový Jičín.</text:p>
      <text:p text:style-name="P200"><text:span text:style-name="T201">5.5 Poskytovatel</text:span><text:span text:style-name="T202"><text:s/>poskytuje Oprávněnému Licence v uvedeném rozsahu na dobu 12 měsíců s účinností od 16. 1. 2024.</text:span></text:p>
      <text:p text:style-name="P203"><text:span text:style-name="T204">5.6 Právo používat Počítačový program v celém dohodnutém rozsahu a Licence ve smyslu Smlouvy přechází na právního nástupce Oprávněného za podmínek uvedených ve<text:s/></text:span><text:span text:style-name="T205">Smlouvě pouze se souhlasem Poskytovatele. Zánikem Smlouvy nebo Poskytovatele tento souhlas zaniká. Převod práv k počítačovému programu ve smyslu tohoto článku Smlouvy se vztahuje na Počítačový program jako celek, tak na jeho jednotlivé části.</text:span></text:p>
      <text:p text:style-name="P206">5.7 Oprávněný<text:s/>podpisem Smlouvy prohlašuje a současně se zavazuje zajistit, že osobou, která bude užívat Počítačový program v souladu s touto Smlouvou je a bude výlučně Oprávněný, jinak je Poskytovatel oprávněn od Smlouvy odstoupit a Oprávněný je povinen uhradit Poskytovateli smluvní pokutu ve výši 50.000, - Kč, čímž není dotčen nárok Poskytovatele na náhradu škody v plném rozsahu. V případě pronájmu provozovny musí Oprávněný informovat Poskytovatele o tomto pronájmu včetně jména a kontaktních údajů. Nový nájemce přebírá<text:s/>plnou zodpovědnost za využívání systému.</text:p>
      <text:p text:style-name="P207"/>
      <text:p text:style-name="P208"/>
      <text:p text:style-name="P209"/>
      <text:p text:style-name="P210"/>
      <text:soft-page-break/>
      <text:p text:style-name="P211"><text:span text:style-name="T212">Článek VI.</text:span></text:p>
      <text:p text:style-name="P213"><text:span text:style-name="T214">Odměna</text:span></text:p>
      <text:p text:style-name="P215"/>
      <text:p text:style-name="P216"><text:span text:style-name="T217">6.1 Za poskytnutí Licencí Oprávněnému a využívání souvisejících služeb v rozsahu dle Přílohy č. 1 v rámci</text:span><text:span text:style-name="T218"><text:s/></text:span><text:span text:style-name="T219">zvoleného balíčku náleží Poskytovateli odměna za poskytnutí licencí. Odměna je<text:s/></text:span><text:span text:style-name="T220">uhrazena na dobu 12 měsíců. Výše odměny je 29. 000, - Kč bez DPH (licence - prodej vstupenek), 4.000,- Kč bez DPH (licence B&amp;S – bufetový systém) a 3.900,- Kč bez DPH (licence API).</text:span></text:p>
      <text:p text:style-name="P221"><text:span text:style-name="T222">Součástí odměny ve smyslu uvedeného není odměna za platby využívání on-lin</text:span><text:span text:style-name="T223">e systému prodeje vstupenek ve smyslu čl. IX této Smlouvy.</text:span></text:p>
      <text:p text:style-name="P224"><text:span text:style-name="T225">6.2 Odměna je splatná předem na celý rok poskytnutí licence na podkladě faktury vystavené Poskytovatelem</text:span><text:span text:style-name="T226"><text:line-break/></text:span><text:span text:style-name="T227"><text:s/>do 14 dnů od podpisu Smlouvy (při prvním roce trvání licence), resp. do 7 dnů po začátku tr</text:span><text:span text:style-name="T228">vání licence pro druhý a každý další rok trvání licence. Faktura je splatná do 14 dnů od doručení.</text:span></text:p>
      <text:p text:style-name="P229"><text:span text:style-name="T230">6.3 Součástí odměny ve smyslu výše uvedeného není odměna za provádění servisních prací týkajících</text:span><text:span text:style-name="T231"><text:line-break/></text:span><text:span text:style-name="T232"><text:s/>se Počítačového programu a / nebo odměna za úpravy Počítač</text:span><text:span text:style-name="T233">ového programu vyžádané si Oprávněným po podpisu této smlouvy, pokud tato Smlouva nebo její přílohy neurčuje jinak.</text:span></text:p>
      <text:p text:style-name="P234"><text:span text:style-name="T235">6.4 V případě, že dojde z jakéhokoliv důvodu k ukončení Smlouvy v průběhu trvání licencí, nemá Oprávněný nárok na vrácení odměny a / nebo je</text:span><text:span text:style-name="T236">jí části, která byla Poskytovateli uhrazena, resp. Oprávněný je povinen odměnu Poskytovateli uhradit i v případě, že Poskytovateli vznikl na ni nárok, avšak ještě nebyla Poskytovateli ze strany Oprávněného uhrazena.</text:span></text:p>
      <text:p text:style-name="P237"><text:span text:style-name="T238">6.5 Po uplynutí každého roku trvání lice</text:span><text:span text:style-name="T239">nce (v případě uzavření smlouvy déle než na 1 rok) je Poskytovatel oprávněn jednostranně upravit výši odměny / valorizaci / pokud průměrný růst spotřebitelských cen v národním hospodářství České republiky, podle statistických údajů Statistického úřadu ČR z</text:span><text:span text:style-name="T240">a uplynulý rok trvání licence překročí hranici 2 procent. V tom případě upraví Poskytovatel výši odměny. Úprava výše odměny nabývá účinky poté, co Poskytovatel oznámí Oprávněnému nově určenou výši odměny a Oprávněný ji písemně potvrdí. Nepoužití nároku na<text:s/></text:span><text:span text:style-name="T241">valorizaci Poskytovatelem k začátku následujícího, valorizaci podléhajícího roku trvání Licence, neznamená vzdání se nároku na odměnu zvýšenou o hodnotu valorizace. Poskytovatel je oprávněn uplatnit nárok na valorizaci kumulativní i za období, ve kterém ná</text:span><text:span text:style-name="T242">rok neuplatnil s tím, že nárok na zvýšení vzniká poté, co Poskytovatel oznámí Oprávněnému nově určenou výši odměny / valorizace nemá zpětné účinky /.</text:span></text:p>
      <text:p text:style-name="Normální"/>
      <text:p text:style-name="P243"><text:span text:style-name="T244">Článek VII.</text:span></text:p>
      <text:p text:style-name="P245"><text:span text:style-name="T246">Zvláštní ustanovení</text:span></text:p>
      <text:p text:style-name="P247"/>
      <text:p text:style-name="P248"><text:span text:style-name="T249">7.1 Smluvní strany se dohodly, že všechny skutečnosti, informace a<text:s/></text:span><text:span text:style-name="T250">údaje, které jsou uvedeny ve Smlouvě nebo v její příloze, resp. které budou uvedeny v jejích dodatcích a jejich přílohách, nebo které se Smluvní strany dozvěděly v souvislosti s touto Smlouvou, jsou důvěrnými informacemi (dále jen "Důvěrné informace"), o k</text:span><text:span text:style-name="T251">terých jsou Smluvní strany povinny zachovávat mlčenlivost, pokud dále není dohodnuto jinak. Za důvěrné informace se rovněž považují veškeré skutečnosti a informace, které tak Poskytovatel označí. Závazek Smluvních stran zachovávat mlčenlivost podle Smlouvy</text:span><text:span text:style-name="T252"><text:s/>není časově omezen.</text:span></text:p>
      <text:p text:style-name="P253"><text:span text:style-name="T254">7.2 Za porušení povinnosti zachovávat mlčenlivost ohledně Důvěrných informací se nepokládá jejich poskytnutí příslušným státním orgánům, pokud to vyplývá z obecně závazného právního předpisu, jejich použití v případných soudních, rozho</text:span><text:span text:style-name="T255">dčích, správních a jiných řízeních ohledně práv a povinností vyplývajících ze Smlouvy, jakož i jejich použití, pokud se staly veřejně známými nebo na jejich použití udělila souhlas druhá smluvní strana.</text:span></text:p>
      <text:p text:style-name="P256"><text:span text:style-name="T257">7.3 Oprávněný se zavazuje zachovávat mlčenlivost o ob</text:span><text:span text:style-name="T258">chodním tajemství, které se dozvěděl v souvislosti<text:s/></text:span><text:span text:style-name="T259"><text:line-break/></text:span><text:span text:style-name="T260">s využitím Počítačového programu ve smyslu čl.. 2.1 Smlouvy. Za obchodní tajemství se považují zejména všechny skutečnosti týkající se Smlouvy, veškeré informace o Poskytovateli, skutečnosti týkající se k</text:span><text:span text:style-name="T261">lientů Poskytovatele, včetně potenciálních klientů, produktů a služeb, které poskytují, jakož i o subjektech, které s Poskytovatelem spolupracují. Za obchodní tajemství se rovněž považují všechny skutečnosti a informace, které tak Poskytovatel označí.</text:span></text:p>
      <text:p text:style-name="P262"><text:span text:style-name="T263">7.4<text:s/></text:span><text:span text:style-name="T264">Oprávněný je povinen zachovávat mlčenlivost o všech údajích a datech, ke kterým získal přístup v rámci plnění Smlouvy, nezpřístupnit je třetím osobám, nevyužít je pro sebe ani pro třetí osoby ani neumožnit jejich využití / zneužití třetími osobami.</text:span></text:p>
      <text:p text:style-name="P265"><text:span text:style-name="T266">7.5 Pos</text:span><text:span text:style-name="T267">kytovatel je oprávněn od Smlouvy odstoupit, pokud:</text:span></text:p>
      <text:p text:style-name="P268"><text:span text:style-name="T269">- Oprávněný porušuje při využívání Počítačového programu podmínky stanovené příslušnými právními předpisy a / nebo touto Smlouvou a / nebo neplní pokyny dané Poskytovatelem v<text:s/></text:span><text:soft-page-break/><text:span text:style-name="T270">souvislosti s využíváním Počít</text:span><text:span text:style-name="T271">ačového programu,</text:span></text:p>
      <text:p text:style-name="P272"><text:span text:style-name="T273">- Oprávněný neplní své povinnosti ze Smlouvy, poruší povinnost mlčenlivosti, obchodní tajemství, poskytne údaje od Poskytovatele třetím osobám,</text:span></text:p>
      <text:p text:style-name="P274"><text:span text:style-name="T275">- Nabude právní moci rozhodnutí, kterým soud uzná Oprávněného vinným z trestného činu bezprost</text:span><text:span text:style-name="T276">ředně souvisejícího s jeho činností,</text:span></text:p>
      <text:p text:style-name="P277"><text:span text:style-name="T278">- Oprávněný ztratil oprávnění k provádění činností podle této Smlouvy,</text:span></text:p>
      <text:p text:style-name="P279"><text:span text:style-name="T280">- Se jakékoli prohlášení Oprávněného uvedené v této Smlouvě ukáže jako neúplné a / nebo nepravdivé,</text:span></text:p>
      <text:p text:style-name="P281"><text:span text:style-name="T282">- Tak stanoví obecně závazný právní předpis a /<text:s/></text:span><text:span text:style-name="T283">nebo tato Smlouva.</text:span></text:p>
      <text:p text:style-name="P284"><text:span text:style-name="T285">7.6 Oprávněný je oprávněn tuto Smlouvu kdykoli vypovědět s výpovědní lhůtou dvou měsíců s uvedením důvodu. Výpovědní lhůta nabývá účinky dnem doručení. Odstoupením od Smlouvy nezaniká nárok na zaplacení smluvních pokut, náhrady škody, av</text:span><text:span text:style-name="T286">šak zaniká oprávnění Oprávněného na používání Počítačového programu (licence). Zaplacené úhrady licence se nevrací.</text:span></text:p>
      <text:p text:style-name="P287"><text:span text:style-name="T288">7.7 Poskytovatel je oprávněn tuto Smlouvu kdykoli vypovědět s výpovědní lhůtou dvou měsíců s uvedením důvodu. Výpovědní lhůta nabývá účinky<text:s/></text:span><text:span text:style-name="T289">dnem doručení. Odstoupením od Smlouvy nezaniká nárok na zaplacení smluvních pokut, náhrady škody, avšak zaniká oprávnění Oprávněného na používání Počítačového programu (licence). Zaplacené úhrady licence se nevrací.</text:span></text:p>
      <text:p text:style-name="P290"><text:span text:style-name="T291">7.8 V případě jakýchkoliv pochybností oh</text:span><text:span text:style-name="T292">ledně doručování písemností druhé smluvní straně se má za to, že písemnost se považuje za doručenou uplynutím 3. dne po jejich odeslání k poštovní přepravě ve formě doporučené zásilky.</text:span></text:p>
      <text:p text:style-name="P293"><text:span text:style-name="T294">7.9 Oprávněný bere na vědomí, že Počítačový program je umístěn xxxxxxxx</text:span><text:span text:style-name="T295">xxxxxx jehož provozovatelem je třetí osoba odlišná od Poskytovatele. Vzhledem k výše uvedenému není Poskytovatel odpovědný za škodu, která vznikne Oprávněnému a / nebo třetím osobám v důsledku technických potíží na technických zařízeních, na kterých je Poč</text:span><text:span text:style-name="T296">ítačový program provozován ze strany třetích osob, a které umožňují používání Počítačového programu a / nebo prodej vstupenek prostřednictvím on -line systému a / nebo v důsledku činnosti a / nebo nečinnosti třetích subjektů.</text:span></text:p>
      <text:p text:style-name="P297"/>
      <text:p text:style-name="P298"><text:span text:style-name="T299">Článek VIII.</text:span></text:p>
      <text:p text:style-name="P300"><text:span text:style-name="T301">Smluvní pokuty</text:span></text:p>
      <text:p text:style-name="P302"/>
      <text:p text:style-name="P303"><text:span text:style-name="T304">8.1 V případě porušení povinnosti dodržet závazek mlčenlivosti dle čl.. VII této Smlouvy je Oprávněný povinen uhradit Poskytovateli smluvní pokutu ve výši 50.000, - Kč za každé takové porušení.</text:span></text:p>
      <text:p text:style-name="P305">8.2 Pro případ porušení povinnosti Oprávněného vymezené touto<text:s/>Smlouvou uplatněním nároku na smluvní pokutu není dotčeno právo Poskytovatele na náhradu škody, která mu vznikla porušením povinnosti Oprávněného, a to v celé výšce této náhrady, a tedy i ve výši, která přesahuje sjednanou smluvní pokutu.</text:p>
      <text:p text:style-name="P306"/>
      <text:p text:style-name="P307"/>
      <text:p text:style-name="P308"><text:span text:style-name="T309">Článek IX.</text:span></text:p>
      <text:p text:style-name="P310"><text:span text:style-name="T311">Zvlá</text:span><text:span text:style-name="T312">štní ustanovení k On-line systému prodeje vstupenek</text:span></text:p>
      <text:p text:style-name="P313"/>
      <text:p text:style-name="P314"><text:span text:style-name="T315">9.1 Prodej vstupenek na představení je možné realizovat i prostřednictvím on-line systému provozovaným Poskytovatelem, a to v případě, že Oprávněný využívá v souvislosti s poskytováním souvisejících služ</text:span><text:span text:style-name="T316">eb Poskytovatelem služby Poskytovatele v rámci balíčků poskytovaných Poskytovatelem.</text:span></text:p>
      <text:p text:style-name="P317"><text:span text:style-name="T318">9.2 V případě využívání prodeje vstupenek na představení prostřednictvím on-line systému provozovaným Poskytovatelem ze strany Oprávněného, je Oprávněný povinen zaplatit P</text:span><text:span text:style-name="T319">oskytovateli platbu za využívání on-line systému ve výši určené ceníkem, který je Přílohou č. 2 této smlouvy (dále také "platba"), přičemž tato sestává z odměny Poskytovatele a z nákladů spojených s bankovními operacemi při nákupu vstupenek prostřednictvím</text:span><text:span text:style-name="T320"><text:s/>on-line systému.</text:span></text:p>
      <text:p text:style-name="P321"><text:span text:style-name="T322">9.3 Zákazník nakupující vstupenky prostřednictvím on-line systému hradí cenu za příslušné vstupenky<text:s/></text:span><text:span text:style-name="T323"><text:line-break/></text:span><text:span text:style-name="T324">na bankovní účet Poskytovatele č. xxxxxxxxxx vedený v xxxxxxxxxx, přes který jsou tyto bankovní transakce uskutečněné. Takto Poskytovatel</text:span><text:span text:style-name="T325">em kumulované finanční prostředky jsou následně zúčtovány s Oprávněným, a to tak, že Poskytovatel uhradí Oprávněnému cenu prodaných a zaplacených vstupenek za stanovené období nesníženou o platbu za podmínek uvedených v této Smlouvě v příloze č. 2.</text:span></text:p>
      <text:p text:style-name="P326"><text:span text:style-name="T327">9.4 Sml</text:span><text:span text:style-name="T328">uvní strany se dohodly, že v případě, pokud po podpisu této smlouvy dojde ze strany příslušné bankovní instituce ke zvýšení/snížení bankovních poplatků účtovaných bankou Poskytovateli při nákupu vstupenky Zákazníkům, zvyšuje se platba podle bodu 9.2 tohoto</text:span><text:span text:style-name="T329"><text:s/>článku o takové zvýšení/snížení.</text:span></text:p>
      <text:soft-page-break/>
      <text:p text:style-name="P330">9.5 Vyúčtování bankovních transakcí za prodej vstupenek přes on-line systém ve smyslu výše uvedeného probíhá jednou za kalendářní měsíc.</text:p>
      <text:p text:style-name="P331"><text:span text:style-name="T332">9.6 Další podmínky a pravidla při využívání on-line systému prodeje vstupenek jsou<text:s/></text:span><text:span text:style-name="T333">uvedeny v Příloze č. 3 této Smlouvy.</text:span></text:p>
      <text:p text:style-name="P334"/>
      <text:p text:style-name="P335"><text:span text:style-name="T336">Článek X.</text:span></text:p>
      <text:p text:style-name="P337"><text:span text:style-name="T338">Závěrečná ustanovení</text:span></text:p>
      <text:p text:style-name="P339"/>
      <text:p text:style-name="P340">10.1 Tato Smlouva nabývá platnosti <text:s/>a zavazuje Smluvní strany v den, ve kterém ji podepíší všechny Smluvní strany. Pokud nedojde k podepsání této Smlouvy ve stejný den oběma jejími Smluvními stranami, za rozhodný den pro její vstup v platnost se považuje den, ve kterém druhá smluvní strana podepíše Smlouvu později. Tato smlouva nabývá účinnosti zveřejněním v registru smluv.</text:p>
      <text:p text:style-name="P341"><text:span text:style-name="T342">10.2 Smluvní strany se zavazují, že v případě, jestliže se podsta</text:span><text:span text:style-name="T343">tně změní podmínky, jejichž splnění považují<text:s/></text:span><text:span text:style-name="T344"><text:line-break/></text:span><text:span text:style-name="T345">za podstatné, sladí Smlouvu s aktuálním stavem, ve formě jejích písemných dodatků, které budou chronologicky číslovány.</text:span></text:p>
      <text:p text:style-name="P346"><text:span text:style-name="T347">10.3 Smluvní strany se zavazují, že se vyvarují jakýchkoli kroků, které by znemožnily, ztí</text:span><text:span text:style-name="T348">žily nebo zpochybnily práva, povinnosti nebo závazky, které jsou předmětem této smlouvy.</text:span></text:p>
      <text:p text:style-name="P349"><text:span text:style-name="T350">10.4 Smluvní strany se dohodly, že případné spory týkající se závazků a povinností vyplývajících z této Smlouvy se Smluvní strany zavazují přednostně řešit osobním jed</text:span><text:span text:style-name="T351">náním.</text:span></text:p>
      <text:p text:style-name="P352"><text:span text:style-name="T353">10.5 Pokud některá ustanovení Smlouvy nejsou zcela nebo zčásti účinná nebo později ztratí účinnost, není tím dotčena platnost ostatních ustanovení. Namísto neúčinných ustanovení a na vyplnění mezer se použije úprava, která, pokud je to právně možné,</text:span><text:span text:style-name="T354"><text:s/>se co nejvíce blíží Smyslu a účelu Smlouvy, pokud při uzavírání Smlouvy Smluvní strany tuto otázku braly v úvahu.</text:span></text:p>
      <text:p text:style-name="P355"><text:span text:style-name="T356">10.6 Smluvní strany se dohodly, že smluvní vztahy se řídí platným právním řádem v České republice, a to zejména Obchodním zákoníkem a<text:s/></text:span><text:span text:style-name="T357">Autorským zákonem. V případě, že podpisem této Smlouvy bude mezi Smluvními stranami založen smluvní vztah s mezinárodním prvkem, Smluvní strany se dohodly, že rozhodným právem bude právní řád České republiky.</text:span></text:p>
      <text:p text:style-name="P358"><text:span text:style-name="T359">10.7 Smluvní strany shodně prohlašují, že jsou<text:s/></text:span><text:span text:style-name="T360">plně způsobilé a oprávněné k tomuto právnímu úkonu, že nikoho neuvedly v omyl a ustanovení této Smlouvy obsahují jejich svobodnou, vážnou, určitou a srozumitelnou vůli, projevenou bez tísně nebo nápadně nevýhodných podmínek.</text:span></text:p>
      <text:p text:style-name="P361"><text:span text:style-name="T362">10.8 Smluvní strany shodně proh</text:span><text:span text:style-name="T363">lašují, že si tuto Smlouvu pozorně přečetly, jejímu obsahu porozuměly<text:s/></text:span><text:span text:style-name="T364"><text:line-break/></text:span><text:span text:style-name="T365">a na znamení jejich souhlasu se všemi jejími ustanoveními ji podepisují.</text:span></text:p>
      <text:p text:style-name="P366">10.9 Tato Smlouva je vyhotovena ve dvou (2) stejnopisech, přičemž každý obdrží po jednom (1) vyhotovení.</text:p>
      <text:p text:style-name="P367">10.10 Smluvní strany se dohodly, že tato smlouva bude v souladu se zák. č. 340/2015 Sb. o zvláštních podmínkách účinnosti některých smluv, uveřejňování těchto smluv a o registru smluv (zákon o registru smluv) uveřejněna v registru smluv. Smluvní strany se dále dohodly, že elektronický obraz smlouvy a metadata dle uvedeného zákona zašle k uveřejnění v registru smluv oprávněný. Smluvní strany prohlašují, že smlouva neobsahuje, vyjma osobních údajů zástupců smluvních stran, žádné informace ve smyslu § 3 odst. 1 zák.<text:s/>č. 340/2015 Sb., a proto souhlasí se zveřejněním celého textu této smlouvy po znečitelnění osobních údajů.</text:p>
      <text:p text:style-name="P368"/>
      <text:p text:style-name="P369"/>
      <text:p text:style-name="P370"><text:span text:style-name="T371">V Novém Jičíně, dne<text:s/></text:span><text:span text:style-name="T372">20.12.2023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V<text:s/></text:span><text:span text:style-name="T379">Praze</text:span><text:span text:style-name="T380"><text:s/>dne<text:s/></text:span><text:span text:style-name="T381">19.12.223</text:span><text:span text:style-name="T382"><text:tab/></text:span><text:span text:style-name="T383"><text:tab/></text:span><text:span text:style-name="T384"><text:tab/></text:span></text:p>
      <text:p text:style-name="P385"><text:tab/></text:p>
      <text:p text:style-name="P386"/>
      <text:p text:style-name="Normální"/>
      <text:p text:style-name="P387"/>
      <text:p text:style-name="P388"><text:tab/>--------------------------------------------<text:tab/>------------------------------------------</text:p>
      <text:p text:style-name="P389"><text:tab/>Oprávněný<text:tab/>Poskytovatel</text:p>
      <text:p text:style-name="P390"><text:tab/>Ing. Ondřej Rečka<text:tab/>Milan Nygrýn</text:p>
      <text:p text:style-name="P391"><text:span text:style-name="T392"><text:tab/>ředitel MKS Nový Jičín</text:span><text:span text:style-name="T393"><text:tab/>jednatel společnosti</text:span></text:p>
      <text:p text:style-name="P394"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/text:p>
      <text:p text:style-name="P401"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text:s text:c="8"/></text:span></text:p>
      <text:p text:style-name="P412"><text:span text:style-name="T413"> </text:span></text:p>
      <text:p text:style-name="P414"/>
      <text:p text:style-name="P415"><text:span text:style-name="T416">PŘÍLOHA č. 1</text:span></text:p>
      <text:p text:style-name="P417"><text:span text:style-name="T418">Funkcionalita CINEMAWARE</text:span></text:p>
      <text:p text:style-name="P419"/>
      <text:p text:style-name="Normální"><text:span text:style-name="T420">Systém cinemaware je online aplikací, která<text:s/></text:span><text:span text:style-name="T421">je spuštěna na serveru umístěném v housingovém centru.</text:span></text:p>
      <text:p text:style-name="P422"><text:span text:style-name="T423">Zákazníci mohou aplikaci využívat prostřednictvím přístupu přes internet.</text:span></text:p>
      <text:p text:style-name="P424"><text:span text:style-name="T425">Aplikace je přístupná prostřednictvím přihlášením se na internetové adrese:</text:span></text:p>
      <text:p text:style-name="P426">xxxxxxxxxxxxxx</text:p>
      <text:p text:style-name="Normální"><text:span text:style-name="T427">Přihlášení je možné pouze pomocí vyt</text:span><text:span text:style-name="T428">vořeného přístupového účtu, který vytvoří poskytovatel na základě uzavřením smlouvy se zákazníkem.</text:span></text:p>
      <text:p text:style-name="P429"/>
      <text:p text:style-name="P430"><text:span text:style-name="T431">Popis funkčností cinemaware:</text:span></text:p>
      <text:list text:style-name="LFO4" text:continue-numbering="true">
        <text:list-item>
          <text:p text:style-name="P432"><text:span text:style-name="T433">Administrace snímků a akcí</text:span></text:p>
        </text:list-item>
        <text:list-item>
          <text:p text:style-name="P434"><text:span text:style-name="T435">Tvorba plánu premiér</text:span></text:p>
        </text:list-item>
        <text:list-item>
          <text:p text:style-name="P436"><text:span text:style-name="T437">Evidence objednávek filmů</text:span></text:p>
        </text:list-item>
        <text:list-item>
          <text:p text:style-name="P438"><text:span text:style-name="T439">Centrální katalog filmů</text:span></text:p>
        </text:list-item>
        <text:list-item>
          <text:p text:style-name="P440"><text:span text:style-name="T441">Definování a správa<text:s/></text:span><text:span text:style-name="T442">nefilmových akcí</text:span></text:p>
        </text:list-item>
        <text:list-item>
          <text:p text:style-name="P443"><text:span text:style-name="T444">• Tvorba programu snímků a akcí</text:span></text:p>
        </text:list-item>
        <text:list-item>
          <text:p text:style-name="P445"><text:span text:style-name="T446">o Vytvoření kalendáři akcí prostřednictvím programování</text:span></text:p>
        </text:list-item>
        <text:list-item>
          <text:p text:style-name="P447"><text:span text:style-name="T448">• Marketingové funkce</text:span></text:p>
        </text:list-item>
        <text:list-item>
          <text:p text:style-name="P449"><text:span text:style-name="T450">o Vytvoření a správa slev, akcí</text:span></text:p>
        </text:list-item>
        <text:list-item>
          <text:p text:style-name="P451"><text:span text:style-name="T452">o Generátor volných vstupenek</text:span></text:p>
        </text:list-item>
        <text:list-item>
          <text:p text:style-name="P453"><text:span text:style-name="T454">o Generátor a konfigurátor elektronických newsletterů</text:span></text:p>
        </text:list-item>
        <text:list-item>
          <text:p text:style-name="P455"><text:span text:style-name="T456">o Věrnostní p</text:span><text:span text:style-name="T457">rogram (dále jen VP)</text:span></text:p>
        </text:list-item>
        <text:list-item>
          <text:p text:style-name="P458"><text:span text:style-name="T459">• Vytvoření logiky VP</text:span></text:p>
        </text:list-item>
        <text:list-item>
          <text:p text:style-name="P460"><text:span text:style-name="T461">• Stanovení karet</text:span></text:p>
        </text:list-item>
        <text:list-item>
          <text:p text:style-name="P462"><text:span text:style-name="T463">• Přehledy uživatelů VP</text:span></text:p>
        </text:list-item>
        <text:list-item>
          <text:p text:style-name="P464"><text:span text:style-name="T465">• Věrnostní zóna ve webové prezentaci</text:span></text:p>
        </text:list-item>
        <text:list-item>
          <text:p text:style-name="P466"><text:span text:style-name="T467">Tvorba a správa mediaplánů</text:span></text:p>
        </text:list-item>
        <text:list-item>
          <text:p text:style-name="P468"><text:span text:style-name="T469">Vzdálený přístup zadavatelů reklamy</text:span></text:p>
        </text:list-item>
        <text:list-item>
          <text:p text:style-name="P470"><text:span text:style-name="T471">Sdílení reklamního prostoru v rámci všech klientů cinemaware</text:span></text:p>
        </text:list-item>
        <text:list-item>
          <text:p text:style-name="P472"><text:span text:style-name="T473">• Statist</text:span><text:span text:style-name="T474">ické funkce</text:span></text:p>
        </text:list-item>
        <text:list-item>
          <text:p text:style-name="P475"><text:span text:style-name="T476">Analýza prodeje, předprodeje</text:span></text:p>
        </text:list-item>
        <text:list-item>
          <text:p text:style-name="P477"><text:span text:style-name="T478">Výkaz výsledků po filmech</text:span></text:p>
        </text:list-item>
        <text:list-item>
          <text:p text:style-name="P479"><text:span text:style-name="T480">Výkaz výsledků po dnech za film</text:span></text:p>
        </text:list-item>
        <text:list-item>
          <text:p text:style-name="P481"><text:span text:style-name="T482">Výkaz po distributorech</text:span></text:p>
        </text:list-item>
        <text:list-item>
          <text:p text:style-name="P483"><text:span text:style-name="T484">Automatické posílání denních výsledků prodeje vstupenek</text:span></text:p>
        </text:list-item>
        <text:list-item>
          <text:p text:style-name="P485"><text:span text:style-name="T486">• Administrace všech nastavení a podmínek</text:span></text:p>
        </text:list-item>
        <text:list-item>
          <text:p text:style-name="P487"><text:span text:style-name="T488">o Tiskové nastavení</text:span></text:p>
        </text:list-item>
        <text:list-item>
          <text:p text:style-name="P489"><text:span text:style-name="T490">o Nastavení<text:s/></text:span><text:span text:style-name="T491">externích zobrazovacích zařízení</text:span></text:p>
        </text:list-item>
        <text:list-item>
          <text:p text:style-name="P492"><text:span text:style-name="T493">o Klient</text:span></text:p>
        </text:list-item>
        <text:list-item>
          <text:p text:style-name="P494"><text:span text:style-name="T495">o Provozovny</text:span></text:p>
        </text:list-item>
        <text:list-item>
          <text:p text:style-name="P496"><text:span text:style-name="T497">o Sály</text:span></text:p>
        </text:list-item>
        <text:list-item>
          <text:p text:style-name="P498"><text:span text:style-name="T499">o Uživatelé</text:span></text:p>
        </text:list-item>
        <text:list-item>
          <text:p text:style-name="P500"><text:span text:style-name="T501">o Výsledky</text:span></text:p>
        </text:list-item>
        <text:list-item>
          <text:p text:style-name="P502"><text:span text:style-name="T503">o Číselníky</text:span></text:p>
        </text:list-item>
        <text:list-item>
          <text:p text:style-name="P504"><text:span text:style-name="T505">• Žánry</text:span></text:p>
        </text:list-item>
        <text:list-item>
          <text:p text:style-name="P506"><text:span text:style-name="T507">• Přístupnost</text:span></text:p>
        </text:list-item>
        <text:list-item>
          <text:p text:style-name="P508"><text:span text:style-name="T509">• Verze</text:span></text:p>
        </text:list-item>
        <text:list-item>
          <text:p text:style-name="P510"><text:span text:style-name="T511">• Formáty</text:span></text:p>
        </text:list-item>
        <text:list-item>
          <text:p text:style-name="P512"><text:span text:style-name="T513">• Druhy příslušenství</text:span></text:p>
        </text:list-item>
        <text:list-item>
          <text:p text:style-name="P514"><text:span text:style-name="T515">• Skupiny platidel</text:span></text:p>
        </text:list-item>
        <text:list-item>
          <text:p text:style-name="P516"><text:span text:style-name="T517">• Platidla</text:span></text:p>
        </text:list-item>
        <text:list-item>
          <text:p text:style-name="P518"><text:span text:style-name="T519">• Slevy</text:span></text:p>
        </text:list-item>
        <text:list-item>
          <text:p text:style-name="P520"><text:span text:style-name="T521">• Číselné řady</text:span></text:p>
        </text:list-item>
        <text:list-item>
          <text:p text:style-name="P522"><text:span text:style-name="T523">• Druhy věrnostních karet</text:span></text:p>
        </text:list-item>
        <text:list-item>
          <text:p text:style-name="P524"><text:span text:style-name="T525">• Administrace web</text:span><text:span text:style-name="T526">ových stránek</text:span></text:p>
        </text:list-item>
        <text:list-item>
          <text:p text:style-name="P527"><text:span text:style-name="T528">o Tvorba vlastní struktury obsahu webu</text:span></text:p>
        </text:list-item>
        <text:list-item>
          <text:p text:style-name="P529"><text:span text:style-name="T530">o Administrace multimediálního obsahu ke snímkem</text:span></text:p>
        </text:list-item>
        <text:list-item>
          <text:p text:style-name="P531"><text:span text:style-name="T532">o Administrace obsahu s jinými informacemi kromě snímků</text:span></text:p>
        </text:list-item>
        <text:list-item>
          <text:p text:style-name="P533"><text:span text:style-name="T534">o Administrace reklamních informací</text:span></text:p>
        </text:list-item>
        <text:list-item>
          <text:p text:style-name="P535"><text:span text:style-name="T536">o Sdílení a správa komplexních informací o filmech podle plánu</text:span><text:span text:style-name="T537"><text:s/>premiér UFD.SK</text:span></text:p>
        </text:list-item>
        <text:list-item>
          <text:p text:style-name="P538"><text:span text:style-name="T539">• Webové stránky jako prezentace kina a jeho programu</text:span></text:p>
        </text:list-item>
        <text:list-item>
          <text:p text:style-name="P540"><text:span text:style-name="T541">o vlastní doména<text:s/></text:span>xxxxxxxxxxxxx</text:p>
        </text:list-item>
        <text:list-item>
          <text:p text:style-name="P542"><text:span text:style-name="T543">o Centrální kino portál mujbijak.cz</text:span></text:p>
        </text:list-item>
        <text:list-item>
          <text:p text:style-name="P544"><text:span text:style-name="T545">• Pokladna</text:span></text:p>
        </text:list-item>
        <text:list-item>
          <text:p text:style-name="P546"><text:span text:style-name="T547">o Prodej a rezervace vstupenek</text:span></text:p>
        </text:list-item>
        <text:list-item>
          <text:p text:style-name="P548"><text:span text:style-name="T549">o Pohyby na pokladně</text:span></text:p>
        </text:list-item>
        <text:list-item>
          <text:p text:style-name="P550"><text:span text:style-name="T551">o Seznam vydaných vstupenek</text:span></text:p>
        </text:list-item>
        <text:list-item>
          <text:p text:style-name="P552"><text:span text:style-name="T553">• Na pokladně</text:span></text:p>
        </text:list-item>
        <text:list-item>
          <text:p text:style-name="P554"><text:span text:style-name="T555">• Přes<text:s/></text:span><text:span text:style-name="T556">internet</text:span></text:p>
        </text:list-item>
        <text:list-item>
          <text:p text:style-name="P557"><text:span text:style-name="T558">Uzávěrky pokladny</text:span></text:p>
        </text:list-item>
        <text:list-item>
          <text:p text:style-name="P559"><text:span text:style-name="T560">Storno vstupenek</text:span></text:p>
        </text:list-item>
        <text:list-item>
          <text:p text:style-name="P561"><text:span text:style-name="T562">Blokování sedadel</text:span></text:p>
        </text:list-item>
        <text:list-item>
          <text:p text:style-name="P563"><text:span text:style-name="T564">Vklad do pokladny</text:span></text:p>
        </text:list-item>
        <text:list-item>
          <text:p text:style-name="P565"><text:span text:style-name="T566">• OnLine prodej vstupenek přes internet</text:span></text:p>
        </text:list-item>
        <text:list-item>
          <text:p text:style-name="P567"><text:span text:style-name="T568">Automatické generování prodejních linků určených pro externí stránky</text:span></text:p>
        </text:list-item>
        <text:list-item>
          <text:p text:style-name="P569"><text:span text:style-name="T570">Online propojení prostřednictvím webové prezentace<text:s/></text:span><text:span text:style-name="T571">mujbijak.cz</text:span></text:p>
        </text:list-item>
        <text:list-item>
          <text:p text:style-name="P572"><text:span text:style-name="T573">• Pl</text:span><text:span text:style-name="T574">atební brána cinemapay (option)</text:span></text:p>
        </text:list-item>
        <text:list-item>
          <text:p text:style-name="P575"><text:span text:style-name="T576">Komplexní evidence všech plateb</text:span></text:p>
        </text:list-item>
        <text:list-item>
          <text:p text:style-name="P577"><text:span text:style-name="T578">Úhrady plateb zákazníků kina</text:span></text:p>
        </text:list-item>
        <text:list-item>
          <text:p text:style-name="P579"><text:span text:style-name="T580">Posílání výkazů o online platbách</text:span></text:p>
        </text:list-item>
      </text:list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Normální"/>
      <text:p text:style-name="P604"><text:span text:style-name="T605">PŘÍLOHA č. 2</text:span></text:p>
      <text:p text:style-name="P606"><text:span text:style-name="T607">Licenční ceník používání systému cinemaware</text:span></text:p>
      <text:p text:style-name="P608"/>
      <text:p text:style-name="P609"><text:span text:style-name="T610">Cinemaware</text:span></text:p>
      <text:p text:style-name="P611"/>
      <text:p text:style-name="P612">Licence 1 rok klient VSTUPNÉ*<text:tab/><text:tab/><text:tab/>29.000,- Kč bez DPH<text:s/><text:tab/></text:p>
      <text:p text:style-name="P613">Modul on-line platby<text:tab/><text:tab/><text:tab/><text:tab/>0,- Kč bez DPH</text:p>
      <text:p text:style-name="P614">Poplatek za prodej lístků ON-LINE<text:tab/><text:tab/><text:tab/>2,00 Kč bez DPH za transakci; 2 % z objemu transakce<text:s/></text:p>
      <text:p text:style-name="P615">Poplatek za refundaci plateb<text:tab/><text:tab/><text:tab/>5 % z objemu refundovaných on-line vstupenek</text:p>
      <text:p text:style-name="P616"/>
      <text:p text:style-name="P617">Poplatek za převod a výpis<text:s/>transakcí<text:tab/><text:tab/>20,- Kč bez DPH</text:p>
      <text:p text:style-name="P618"><text:tab/><text:tab/></text:p>
      <text:p text:style-name="P619">Cena za programovou změnu**<text:tab/><text:tab/><text:tab/>1500,- Kč bez DPH/hodina</text:p>
      <text:list text:style-name="LFO5" text:continue-numbering="true">
        <text:list-item>
          <text:p text:style-name="P620"><text:span text:style-name="T621">* <text:s text:c="3"/>cenu za licenci je možné na další kalendářní rok zvýšit o max. 5% nebude-li vyšší inflace podle ČNB</text:span></text:p>
        </text:list-item>
        <text:list-item>
          <text:p text:style-name="P622">** <text:s/><text:span text:style-name="T623">atypická programová změna pro konkrétního oprávněného bez využ</text:span><text:span text:style-name="T624">ití pro další oprávněné</text:span></text:p>
        </text:list-item>
      </text:list>
      <text:p text:style-name="Normální"/>
      <text:p text:style-name="Normální"/>
      <text:p text:style-name="P625"/>
      <text:p text:style-name="P626">API licence používání – roční licence<text:tab/><text:tab/>3.900,- Kč bez DPH</text:p>
      <text:p text:style-name="P627"/>
      <text:p text:style-name="P628">Licence 1 rok B S (bufetový systém)<text:tab/><text:tab/>4.000,- Kč bez DPH<text:s/><text:tab/><text:tab/><text:tab/><text:tab/></text:p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><text:span text:style-name="T642">PŘÍLOHA č. 3</text:span></text:p>
      <text:p text:style-name="P643">ON-LINE SYSTÉM PRODEJE VSTUPENEK</text:p>
      <text:p text:style-name="P644"/>
      <text:p text:style-name="Normální"><text:span text:style-name="T645">Zúčtování</text:span><text:span text:style-name="T646"><text:s/></text:span><text:span text:style-name="T647">finančních prostředků</text:span><text:span text:style-name="T648"><text:s/></text:span><text:span text:style-name="T649">mezi<text:s/></text:span><text:span text:style-name="T650">Poskytovatelem</text:span><text:span text:style-name="T651"><text:s/></text:span><text:span text:style-name="T652">a</text:span><text:span text:style-name="T653"><text:s/></text:span><text:span text:style-name="T654">Oprávněným</text:span><text:span text:style-name="T655"><text:line-break/></text:span></text:p>
      <text:p text:style-name="P656"><text:span text:style-name="hps">Zúčtování</text:span><text:s/><text:span text:style-name="hps">finančních prostředků</text:span><text:s/><text:span text:style-name="hps">mezi Poskytovatelem</text:span><text:s/><text:span text:style-name="hps">a</text:span><text:s/><text:span text:style-name="hps">Oprávněným</text:span>,<text:s/><text:span text:style-name="hps">které</text:span><text:s/><text:span text:style-name="hps">se</text:span><text:s/><text:span text:style-name="hps">nahromadily</text:span><text:s/><text:line-break/><text:span text:style-name="hps">na</text:span><text:s/><text:span text:style-name="hps">bankovním účtu</text:span><text:s/><text:span text:style-name="hps">Poskytovatele</text:span><text:s/><text:span text:style-name="hps">za</text:span><text:s/><text:span text:style-name="hps">nákup</text:span><text:s/><text:span text:style-name="hps">vstupenek</text:span><text:s/><text:span text:style-name="hps">Zákazníky</text:span><text:s/><text:span text:style-name="hps">prostřednictvím on</text:span><text:span text:style-name="atn">-</text:span>line<text:s/><text:span text:style-name="hps">systému</text:span><text:s/><text:span text:style-name="hps">(</text:span>dále<text:s/><text:span text:style-name="hps">také</text:span><text:s/><text:span text:style-name="hps">"prostředky"</text:span>)<text:s/><text:span text:style-name="hps">se uskutečňuje</text:span><text:s/><text:span text:style-name="hps">na<text:s/></text:span><text:span text:style-name="hps">měsíční bázi</text:span><text:s/><text:span text:style-name="hps">(</text:span>dále<text:s/><text:span text:style-name="hps">také "</text:span>rozhodné<text:s/><text:span text:style-name="hps">období")</text:span><text:s/><text:span text:style-name="hps">ve smyslu</text:span><text:s/><text:span text:style-name="hps">podmínek</text:span><text:s/><text:span text:style-name="hps">Smlouvy</text:span>.<text:s/><text:span text:style-name="hps">Za každé</text:span><text:s/><text:span text:style-name="hps">provedené</text:span><text:s/><text:span text:style-name="hps">zúčtování</text:span><text:s/><text:span text:style-name="hps">finančních prostředků<text:s/></text:span><text:s/><text:span text:style-name="hps">náleží</text:span><text:s/><text:span text:style-name="hps">Poskytovateli</text:span><text:s/>poplatek<text:s/><text:span text:style-name="hps">podle</text:span><text:s/><text:span text:style-name="hps">Přílohy</text:span><text:s/><text:span text:style-name="hps">č.</text:span><text:s/><text:span text:style-name="hps">2</text:span><text:s/><text:span text:style-name="hps">této smlouvy</text:span>.<text:s/><text:span text:style-name="hps">V případě</text:span>,<text:s/><text:span text:style-name="hps">že</text:span><text:s/><text:span text:style-name="hps">Oprávněný</text:span><text:s/><text:span text:style-name="hps">provozuje</text:span><text:s/><text:span text:style-name="hps">několik</text:span><text:s/><text:span text:style-name="hps">provozů</text:span>,<text:s/><text:span text:style-name="hps">hradí</text:span><text:s/><text:span text:style-name="hps">Oprávněný</text:span><text:s/><text:span text:style-name="hps">tut</text:span><text:span text:style-name="hps">o</text:span><text:s/><text:span text:style-name="hps">úplatu</text:span><text:s/><text:span text:style-name="hps">pouze jeden krát</text:span>.  <text:span text:style-name="hps">Finanční prostředky</text:span><text:s/><text:span text:style-name="hps">nakumulované</text:span><text:s/><text:span text:style-name="hps">za</text:span><text:s/><text:span text:style-name="hps">příslušné týdenní</text:span>,<text:s/><text:span text:style-name="hps">resp</text:span>.<text:s/><text:span text:style-name="hps">měsíční období</text:span><text:s/><text:span text:style-name="hps">zasílá</text:span><text:s/><text:span text:style-name="hps">Poskytovatel</text:span><text:s/><text:span text:style-name="hps">Oprávněnému</text:span><text:s/><text:span text:style-name="hps">vždy</text:span><text:s/><text:span text:style-name="hps">do dvou týdnů následujících</text:span><text:s/><text:span text:style-name="hps">po</text:span><text:s/><text:span text:style-name="hps">skončení</text:span><text:s/><text:span text:style-name="hps">rozhodného</text:span><text:s/><text:span text:style-name="hps">období. Platby</text:span><text:s/><text:span text:style-name="hps">těchto finančních</text:span><text:s/><text:span text:style-name="hps">prostředků jsou</text:span><text:s/><text:span text:style-name="hps">identifikovány</text:span><text:s/><text:span text:style-name="hps">následovně: Variabilní symbol</text:span><text:s/><text:span text:style-name="hps">je ve tvaru</text:span><text:s/><text:span text:style-name="hps">RRRRMM</text:span><text:s/><text:span text:style-name="hps">(</text:span>rok, měsíc).<text:s/><text:span text:style-name="hps">Ke každé</text:span><text:s/><text:span text:style-name="hps">platbě</text:span><text:s/><text:span text:style-name="hps">Poskytovatel</text:span><text:s/><text:span text:style-name="hps">poskytuje</text:span><text:s/><text:span text:style-name="hps">výpis</text:span><text:s/><text:span text:style-name="hps">v</text:span><text:s/><text:span text:style-name="hps">elektronické podobě</text:span>,<text:s/><text:span text:style-name="hps">a v případě zájmu</text:span><text:s/><text:span text:style-name="hps">Oprávněného</text:span><text:s/><text:span text:style-name="hps">i</text:span><text:s/><text:span text:style-name="hps">informaci</text:span>,<text:s/><text:span text:style-name="hps">které</text:span><text:s/><text:span text:style-name="hps">vstupenky jsou</text:span><text:s/><text:span text:style-name="hps">v</text:span><text:s/><text:span text:style-name="hps">zasílané</text:span><text:s/><text:span text:style-name="hps">sumě</text:span><text:s/><text:span text:style-name="hps">obsaženy. Formát</text:span><text:s/><text:span text:style-name="hps">a</text:span><text:s/><text:span text:style-name="hps">způsob</text:span><text:s/><text:span text:style-name="hps">jejich</text:span><text:s/><text:span text:style-name="hps">zasílání</text:span><text:s/><text:span text:style-name="hps">záv</text:span><text:span text:style-name="hps">isí výlučně</text:span><text:s/><text:span text:style-name="hps">na dohodě</text:span><text:s/><text:span text:style-name="hps">smluvních stran. Doplňkové informace o</text:span><text:s/><text:span text:style-name="hps">prodaných</text:span><text:s/><text:span text:style-name="hps">vstupenkách</text:span><text:s/><text:span text:style-name="hps">prostřednictvím on</text:span><text:span text:style-name="atn">-</text:span>line<text:s/><text:span text:style-name="hps">systému jsou</text:span><text:s/><text:span text:style-name="hps">pro</text:span><text:s/><text:span text:style-name="hps">Oprávněného</text:span><text:s/><text:span text:style-name="hps">zpřístupněny</text:span><text:s/><text:span text:style-name="hps">v</text:span><text:s/><text:span text:style-name="hps">sekci:</text:span><text:s/><text:span text:style-name="hps">Pokladna</text:span><text:s/><text:span text:style-name="hps">/</text:span><text:s/><text:span text:style-name="hps">Seznam vydaných</text:span><text:s/><text:span text:style-name="hps">vstupenek</text:span><text:s/><text:span text:style-name="hps">/</text:span><text:s/><text:span text:style-name="hps">záložka</text:span><text:s/><text:span text:style-name="hps">"</text:span>Vstupenky<text:s/><text:span text:style-name="hps">zakoupené</text:span><text:s/><text:span text:style-name="hps">přes internet</text:span>".<text:s/></text:p>
      <text:p text:style-name="P657"><text:span text:style-name="hps">Sleva z</text:span><text:s/><text:span text:style-name="hps">ceny<text:s/></text:span><text:span text:style-name="hps">vstupenky</text:span>,<text:s/><text:span text:style-name="hps">kterou</text:span><text:s/><text:span text:style-name="hps">Oprávněný</text:span><text:s/><text:span text:style-name="hps">poskytuje</text:span><text:s/><text:span text:style-name="hps">Zákazníkovi</text:span><text:s/><text:span text:style-name="hps">při koupi</text:span><text:s/><text:span text:style-name="hps">vstupenky</text:span><text:s/><text:span text:style-name="hps">na představení</text:span><text:s/><text:span text:style-name="hps">je v systému</text:span><text:s/><text:span text:style-name="hps">on</text:span><text:span text:style-name="atn">-</text:span>line<text:s/><text:span text:style-name="hps">nastavena</text:span><text:s/><text:span text:style-name="hps">podle výběru Oprávněného</text:span>,<text:s/><text:span text:style-name="hps">tj.</text:span><text:s/><text:span text:style-name="hps">Zákazník</text:span><text:s/><text:span text:style-name="hps">ji může získat</text:span><text:s/><text:span text:style-name="hps">i při koupi</text:span><text:s/><text:span text:style-name="hps">vstupenky</text:span><text:s/><text:span text:style-name="hps">prostřednictvím on</text:span><text:span text:style-name="atn">-</text:span>line<text:s/><text:span text:style-name="hps">systému.</text:span></text:p>
      <text:p text:style-name="P658"/>
      <text:p text:style-name="Normální"/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ps" style:display-name="hps" style:family="text" style:parent-style-name="Standardnípísmoodstavce"/>
    <style:style style:name="atn" style:display-name="atn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mbria" style:font-name-asian="Cambria" style:font-name-complex="Cambria" fo:font-size="10pt" style:font-size-asian="10pt"/>
    </style:style>
    <style:style style:name="WW_CharLFO3LVL2" style:family="text">
      <style:text-properties style:font-name="Cambria" style:font-name-asian="Cambria" style:font-name-complex="Cambria" fo:font-size="10pt" style:font-size-asian="10pt"/>
    </style:style>
    <style:style style:name="WW_CharLFO3LVL3" style:family="text">
      <style:text-properties style:font-name="Cambria" style:font-name-asian="Cambria" style:font-name-complex="Cambria" fo:font-size="10pt" style:font-size-asian="10pt"/>
    </style:style>
    <style:style style:name="WW_CharLFO3LVL4" style:family="text">
      <style:text-properties style:font-name="Cambria" style:font-name-asian="Cambria" style:font-name-complex="Cambria" fo:font-size="10pt" style:font-size-asian="10pt"/>
    </style:style>
    <style:style style:name="WW_CharLFO3LVL5" style:family="text">
      <style:text-properties style:font-name="Cambria" style:font-name-asian="Cambria" style:font-name-complex="Cambria" fo:font-size="10pt" style:font-size-asian="10pt"/>
    </style:style>
    <style:style style:name="WW_CharLFO3LVL6" style:family="text">
      <style:text-properties style:font-name="Cambria" style:font-name-asian="Cambria" style:font-name-complex="Cambria" fo:font-size="10pt" style:font-size-asian="10pt"/>
    </style:style>
    <style:style style:name="WW_CharLFO3LVL7" style:family="text">
      <style:text-properties style:font-name="Cambria" style:font-name-asian="Cambria" style:font-name-complex="Cambria" fo:font-size="10pt" style:font-size-asian="10pt"/>
    </style:style>
    <style:style style:name="WW_CharLFO3LVL8" style:family="text">
      <style:text-properties style:font-name="Cambria" style:font-name-asian="Cambria" style:font-name-complex="Cambria" fo:font-size="10pt" style:font-size-asian="10pt"/>
    </style:style>
    <style:style style:name="WW_CharLFO3LVL9" style:family="text">
      <style:text-properties style:font-name="Cambria" style:font-name-asian="Cambria" style:font-name-complex="Cambria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salikova</meta:initial-creator>
    <dc:creator>uzivatel</dc:creator>
    <meta:creation-date>2023-12-05T07:42:00Z</meta:creation-date>
    <dc:date>2024-01-12T11:40:00Z</dc:date>
    <meta:print-date>2022-12-02T05:37:00Z</meta:print-date>
    <meta:template xlink:href="Normal" xlink:type="simple"/>
    <meta:editing-cycles>17</meta:editing-cycles>
    <meta:editing-duration>PT12180S</meta:editing-duration>
    <meta:document-statistic meta:page-count="10" meta:paragraph-count="54" meta:word-count="3940" meta:character-count="27134" meta:row-count="193" meta:non-whitespace-character-count="23248"/>
  </office:meta>
</office:document-meta>
</file>