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1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4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.4916in" fo:text-indent="0.4916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46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T51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53" style:parent-style-name="Normální" style:family="paragraph">
      <style:paragraph-properties fo:text-align="justify" style:vertical-align="baseline" fo:line-height="100%" fo:margin-left="0.9791in" fo:text-indent="-0.9791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4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5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6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7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8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9" style:parent-style-name="Normální" style:family="paragraph">
      <style:paragraph-properties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0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1" style:parent-style-name="Normální" style:family="paragraph">
      <style:paragraph-properties fo:text-align="justify" style:vertical-align="baseline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7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7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 fo:background-color="#FFFF00"/>
    </style:style>
    <style:style style:name="P101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0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0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1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11" style:parent-style-name="Odstavecseseznamem" style:family="paragraph">
      <style:text-properties style:font-name="Arial" style:font-name-complex="Arial" fo:font-size="10pt" style:font-size-asian="10pt"/>
    </style:style>
    <style:style style:name="P11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 fo:hyphenate="false"/>
    </style:style>
    <style:style style:name="P114" style:parent-style-name="Základnítext31" style:family="paragraph">
      <style:text-properties style:font-name-complex="Arial" fo:font-size="10pt" style:font-size-asian="10pt" fo:background-color="#FFFF00"/>
    </style:style>
    <style:style style:name="P11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top="0.6944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2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25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Název veřejné zakázky:<text:s/><text:bookmark-start text:name="_Hlk155347036"/>Dodání a instalace klimatizačních jednotek v budovách Millenium a ÚSL, FNUSA<text:bookmark-end text:name="_Hlk155347036"/></text:h>
      <text:h text:style-name="P15" text:outline-level="1">Číslo veřejné zakázky: 084/2023</text:h>
      <text:h text:style-name="P16" text:outline-level="1"><text:span text:style-name="T17">Evidenční číslo ve VVZ: Z2023-025430</text:span></text:h>
      <text:h text:style-name="P18" text:outline-level="1"/>
      <text:h text:style-name="P19" text:outline-level="1">Dodatek č.<text:s/>1<text:s/></text:h>
      <text:h text:style-name="P20" text:outline-level="1">ke smlouvě o dílo</text:h>
      <text:h text:style-name="P21" text:outline-level="1">uzavřené dle § 2586 zákona č. 89/2012 Sb., občanský zákoník, ve znění pozdějších předpisů</text:h>
      <text:h text:style-name="P22" text:outline-level="1"><text:span text:style-name="T23">(dále jen jako „</text:span><text:span text:style-name="T24">Dodatek</text:span><text:span text:style-name="T25">“)</text:span></text:h>
      <text:h text:style-name="P26" text:outline-level="1"/>
      <text:h text:style-name="P27" text:outline-level="1"><text:span text:style-name="T28">I.</text:span></text:h>
      <text:h text:style-name="P29" text:outline-level="1">Smluvní strany<text:s/></text:h>
      <text:h text:style-name="P30" text:outline-level="1"/>
      <text:h text:style-name="P31" text:outline-level="1"><text:span text:style-name="T32">1. Objednatel:<text:s/></text:span><text:span text:style-name="T33"><text:tab/></text:span><text:span text:style-name="T34">Fakultní nemocnice u sv. Anny v Brně</text:span></text:h>
      <text:h text:style-name="P35" text:outline-level="1">státní příspěvková organizace</text:h>
      <text:h text:style-name="P36" text:outline-level="1"/>
      <text:h text:style-name="P37" text:outline-level="1">sídlo:<text:tab/><text:tab/>Pekařská 664/53, 602 00 Brno</text:h>
      <text:h text:style-name="P38" text:outline-level="1">jednající: <text:s/><text:tab/>Ing. Vlastimil Vajdák, ředitel</text:h>
      <text:h text:style-name="P39" text:outline-level="1">IČ:<text:s/><text:tab/><text:s text:c="4"/><text:tab/>00159816</text:h>
      <text:h text:style-name="P40" text:outline-level="1">DIČ:<text:tab/><text:tab/>CZ00159816</text:h>
      <text:h text:style-name="P41" text:outline-level="1">bank. spojení: <text:s/><text:tab/>Česká národní banka, pobočka Brno<text:s/></text:h>
      <text:h text:style-name="P42" text:outline-level="1">č. účtu:<text:tab/><text:tab/>71138621/0710</text:h>
      <text:h text:style-name="P43" text:outline-level="1">SWIFT:<text:s/><text:tab/>CNBACZPP</text:h>
      <text:h text:style-name="P44" text:outline-level="1">IBAN:<text:s/><text:tab/><text:tab/>CZ97 0710 0000 0000 7113 8621</text:h>
      <text:h text:style-name="P45" text:outline-level="1"/>
      <text:p text:style-name="P46"/>
      <text:p text:style-name="P47"><text:span text:style-name="T48">2. Zhotovitel:<text:s/></text:span><text:span text:style-name="T49"><text:tab/></text:span><text:span text:style-name="T50">SPIE Stangl Technik spol. s r.</text:span><text:span text:style-name="T51"><text:s/></text:span><text:span text:style-name="T52">o.</text:span></text:p>
      <text:p text:style-name="P53">obch. rejstřík:<text:tab/><text:bookmark-start text:name="_Hlk71530081"/><text:bookmark-start text:name="_Hlk120106362"/><text:bookmark-start text:name="_Hlk125354485"/>Zapsaná<text:s/><text:bookmark-start text:name="_Hlk64619903"/>v<text:s/><text:bookmark-start text:name="_Hlk120091370"/>obchodním rejstříku<text:s/><text:bookmark-start text:name="_Hlk106103011"/>vedeném Městským soudem v Praze, oddíl C, vložka 161974<text:bookmark-end text:name="_Hlk71530081"/><text:bookmark-end text:name="_Hlk120106362"/><text:bookmark-end text:name="_Hlk125354485"/><text:bookmark-end text:name="_Hlk64619903"/><text:bookmark-end text:name="_Hlk120091370"/><text:bookmark-end text:name="_Hlk106103011"/></text:p>
      <text:p text:style-name="P54">sídlo:<text:tab/><text:tab/><text:bookmark-start text:name="_Hlk95469478"/><text:bookmark-start text:name="_Hlk64619617"/>Dobronická 1256, 148 00 Praha 4<text:s/><text:bookmark-end text:name="_Hlk95469478"/></text:p>
      <text:p text:style-name="P55"><text:bookmark-end text:name="_Hlk64619617"/>jednající:<text:s/><text:tab/>Ing. Martin Horák, Ing. Jan Kodytek - jednatelé</text:p>
      <text:p text:style-name="P56">IČ:<text:s/><text:tab/><text:s/><text:tab/><text:bookmark-start text:name="_Hlk53752711"/>29039347<text:bookmark-end text:name="_Hlk53752711"/></text:p>
      <text:p text:style-name="P57">DIČ:<text:s/><text:tab/><text:s text:c="3"/><text:tab/><text:bookmark-start text:name="_Hlk64619677"/>CZ29039347<text:bookmark-end text:name="_Hlk64619677"/></text:p>
      <text:p text:style-name="P58">bank. spojení:<text:s/><text:tab/><text:bookmark-start text:name="_Hlk120106410"/><text:bookmark-start text:name="_Hlk106102981"/><text:bookmark-start text:name="_Hlk71530018"/>Česká spořitelna a.s<text:bookmark-end text:name="_Hlk120106410"/>.<text:bookmark-end text:name="_Hlk106102981"/><text:bookmark-end text:name="_Hlk71530018"/><text:s/></text:p>
      <text:p text:style-name="P59">č. účtu: <text:s/><text:tab/><text:bookmark-start text:name="_Hlk64619711"/>4300342/0800<text:bookmark-end text:name="_Hlk64619711"/></text:p>
      <text:p text:style-name="P60">IBAN:<text:s/><text:tab/><text:tab/>CZ2108000000000004300342</text:p>
      <text:p text:style-name="P61">SWIFT:<text:s/><text:tab/>GIBACZPX</text:p>
      <text:h text:style-name="P62" text:outline-level="1"/>
      <text:h text:style-name="P63" text:outline-level="1"/>
      <text:h text:style-name="P64" text:outline-level="1">II.</text:h>
      <text:h text:style-name="P65" text:outline-level="1">Předmět dodatku</text:h>
      <text:h text:style-name="P66" text:outline-level="1"/>
      <text:list text:style-name="LFO1" text:continue-numbering="true">
        <text:list-item>
          <text:p text:style-name="P67">Smluvní strany uzavřely dne<text:s/>24. 8. 2023 smlouvu o dílo, č. smlouvy objednatele: Tsm/2023/604/Lt, (dále jen „Smlouva“), na základě které se zhotovitel zavázal<text:s/>provést pro objednatele dílo spočívající v dodání a instalaci nových klimatizačních jednotek do (i) budov Milénia – A, B, C, C1 a D, na adrese Hybešova 726/42, 602 00 Brno (dále jen „objekt Milénium“), (ii) budov v areálu Fakultní nemocnice u sv. Anny v Brně – A, A4, D1, D2, D3, J2, K, na adrese Pekařská 664/53, 602 00 Brno (dále jen „objekt Pekařská“) a (iii) Ústavu soudního lékařství, na adrese Tvrdého 562/2a, 602 00 Brno (dále jen „objekt USL“) a provedení souvisejících stavebních prací (dále společně jen „dílo“).</text:p>
        </text:list-item>
      </text:list>
      <text:p text:style-name="P68"/>
      <text:list text:style-name="LFO1" text:continue-numbering="true">
        <text:list-item>
          <text:p text:style-name="P69">Z opatrnosti smluvní strany prohlašují, že zhotovitel byl připraven<text:s/>dokončit a předat dílo objednateli ve lhůtě stanovené čl. VII. odst. 3 Smlouvy, tj.<text:s/>do 100 dnů od předání staveniště. Z důvodu souběhu probíhajících stavebních prací a technicky náročné koordinace<text:s/>však<text:s/>objednatel<text:s/>nebyl<text:s/>schopen poskytnout potřebnou součinnost pro<text:s/>provádění<text:s/>díla. S ohledem na tuto skutečnost<text:s/>nemohlo být dílo ve lhůtě<text:s/>realizováno. V souladu s čl. VII. odst. 6 Smlouvy se termín realizace díla prodlužuje o dobu trvání překážek plnění, které vznikly nezávisle na vůli zhotovitele a objednatele, tj. o dobu,<text:s/>kdy objednatel nemohl poskytnout součinnost k provedení díla.</text:p>
        </text:list-item>
      </text:list>
      <text:p text:style-name="P70"/>
      <text:list text:style-name="LFO1" text:continue-numbering="true">
        <text:list-item>
          <text:p text:style-name="P71">S ohledem na výše uvedené se<text:s/>smluvní strany dohodly, že zhotovitel je povinen<text:s/>pokračovat v provádění díla<text:s/>do 3 dnů od doručení výzvy<text:s/>objednatele<text:s/>k pokračování v provádění díla,<text:s/>přičemž<text:s/><text:soft-page-break/>výzva bude<text:s/>zhotoviteli<text:s/>odeslána<text:s/>prostřednictvím emailu<text:s/>až<text:s/>bude objednatel<text:s/>připraven poskytovat součinnost potřebnou pro provádění<text:s/>díla.</text:p>
        </text:list-item>
      </text:list>
      <text:p text:style-name="P72"/>
      <text:list text:style-name="LFO1" text:continue-numbering="true">
        <text:list-item>
          <text:p text:style-name="P73">Smluvní strany se<text:s/>dále<text:s/>s ohledem na potřebu provedení víceprací a méněprací zjištěnou při provádění díla dohodly v souladu s čl. XVII. odst. 7 Smlouvy na provedení víceprací a méněprací, které jsou podrobně specifikovány v příloze č. 1 tohoto<text:s/>Dodatku –<text:s/>Změnové listy.<text:s/></text:p>
        </text:list-item>
        <text:list-item>
          <text:p text:style-name="P74">Přímé zadání víceprací zhotoviteli, tj. dodavateli, který realizuje původní zakázku, je odůvodněno postupem v souladu s ust. § 222 odst. 4 zákona č. 134/2016 Sb., o zadávání veřejných zakázek, ve znění pozdějších předpisů (dále jen „ZZVZ“).<text:s/></text:p>
        </text:list-item>
        <text:list-item>
          <text:p text:style-name="P75">V případě víceprací a méněprací uvedených<text:s/>v příloze č. 1<text:s/>se nejedná o podstatnou změnu závazku ze smlouvy na veřejnou zakázku, neboť jde o změnu, která nemění celkovou povahu veřejné zakázky a jejíž hodnota je nižší<text:s/>než<text:s/>10% původní hodnoty závazku.</text:p>
        </text:list-item>
        <text:list-item>
          <text:p text:style-name="P76">Dle tohoto Dodatku jsou provedeny vícepráce<text:s/>na objektu Millenium<text:s/>v hodnotě:<text:s/>215 899<text:s/>Kč bez DPH<text:s/>(Změnový list č. 1)<text:s/>a méněpráce<text:s/>celkem<text:s/>v hodnotě<text:s/>436 438<text:s/>Kč<text:s/>bez DPH<text:s/>(Změnový list č. 2), z toho méněpráce na objektu Millenium v hodnotě<text:s/>41 011 Kč<text:s/>bez DPH a na objektu Pekařská v hodnotě<text:s/>395 426,80<text:s/>Kč<text:s/>bez DPH. Hodnota změny závazku ze smlouvy na veřejnou zakázku ve smyslu ust. § 222 odst. 4 ZZVZ provedená tímto Dodatkem činí<text:s/>652 337<text:s/>Kč<text:s/>bez DPH.<text:s/></text:p>
        </text:list-item>
        <text:list-item>
          <text:p text:style-name="P77"><text:span text:style-name="T78">Cena díla stanovená v čl. V. odst. 1 Smlouvy se<text:s/></text:span><text:span text:style-name="T79">snižuje</text:span><text:span text:style-name="T80"><text:s/>o<text:s/></text:span><text:span text:style-name="T81">220 539</text:span><text:span text:style-name="T82"><text:s/>Kč bez DPH a nově<text:s/></text:span><text:span text:style-name="T83">celková cena díla</text:span><text:span text:style-name="T84"><text:s/>dle Smlouvy (včetně víceprací a méněprací provedených dle tohoto Dodatku) činí<text:s/></text:span><text:span text:style-name="T85"><text:line-break/></text:span><text:span text:style-name="T86">12 724 416,40<text:s/></text:span><text:span text:style-name="T87">Kč bez DPH</text:span><text:span text:style-name="T88">.<text:s/></text:span><text:span text:style-name="T89">Z toho cena za objekt Millenium<text:s/></text:span><text:span text:style-name="T90">nově<text:s/></text:span><text:span text:style-name="T91">činí<text:s/></text:span><text:span text:style-name="T92">11 737 610, 20 Kč</text:span><text:span text:style-name="T93"><text:s/>bez DPH, cena za objekt Pekařská</text:span><text:span text:style-name="T94"><text:s/>nově</text:span><text:span text:style-name="T95"><text:s/>činí<text:s/></text:span><text:span text:style-name="T96">538 441,40 Kč</text:span><text:span text:style-name="T97"><text:s/>a cena za objekt USL zůstává beze změny, tj.<text:s/></text:span><text:span text:style-name="T98">448 364,80 Kč</text:span><text:span text:style-name="T99"><text:s/>bez DPH.<text:s/></text:span></text:p>
        </text:list-item>
      </text:list>
      <text:p text:style-name="P100"/>
      <text:h text:style-name="P101" text:outline-level="1">III.</text:h>
      <text:h text:style-name="P102" text:outline-level="1">Závěrečná ustanovení</text:h>
      <text:p text:style-name="P103"/>
      <text:list text:style-name="LFO2" text:continue-numbering="true">
        <text:list-item>
          <text:p text:style-name="P104">Ustanovení Smlouvy, která nepodléhají změnám uvedeným v článku II. tohoto Dodatku, zůstávají tímto<text:s/>Dodatkem nedotčena.</text:p>
        </text:list-item>
      </text:list>
      <text:p text:style-name="P105"/>
      <text:list text:style-name="LFO2" text:continue-numbering="true">
        <text:list-item>
          <text:p text:style-name="P106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<text:s/>Dodatku.</text:p>
        </text:list-item>
      </text:list>
      <text:p text:style-name="P107"/>
      <text:list text:style-name="LFO2" text:continue-numbering="true">
        <text:list-item>
          <text:p text:style-name="P108">Tento dodatek nabývá platnosti dnem jeho podpisu oprávněnými zástupci obou smluvních stran a účinnosti dnem uveřejnění v registru smluv.<text:s/></text:p>
        </text:list-item>
      </text:list>
      <text:p text:style-name="P109"/>
      <text:list text:style-name="LFO2" text:continue-numbering="true">
        <text:list-item>
          <text:p text:style-name="P110">Dodatek je vyhotoven<text:s/>ve dvou vyhotoveních, přičemž každá smluvní strana obdrží po jednom.<text:s/></text:p>
        </text:list-item>
      </text:list>
      <text:p text:style-name="P111"/>
      <text:list text:style-name="LFO2" text:continue-numbering="true">
        <text:list-item>
          <text:p text:style-name="P112">Nedílnou součástí tohoto Dodatku je<text:s/>příloha<text:s/>č. 1 – přehled změn.</text:p>
        </text:list-item>
      </text:list>
      <text:p text:style-name="P113"/>
      <text:p text:style-name="P114"/>
      <text:h text:style-name="P115" text:outline-level="1"/>
      <text:h text:style-name="P116" text:outline-level="1">Za zhotovitele:<text:tab/><text:tab/><text:tab/><text:tab/><text:tab/><text:tab/><text:tab/>Za objednatele:<text:tab/></text:h>
      <text:h text:style-name="P117" text:outline-level="1"/>
      <text:h text:style-name="P118" text:outline-level="1"/>
      <text:h text:style-name="P119" text:outline-level="1">V Praze dne<text:s/>9. 1. 2024<text:tab/><text:tab/><text:tab/><text:tab/><text:tab/><text:tab/>V Brně dne<text:s/>11. 1. 2024</text:h>
      <text:h text:style-name="P120" text:outline-level="1"/>
      <text:h text:style-name="P121" text:outline-level="1"/>
      <text:h text:style-name="P122" text:outline-level="1">................................................. <text:s text:c="25"/><text:tab/><text:tab/><text:s text:c="9"/><text:tab/>...................................................<text:s/></text:h>
      <text:p text:style-name="P123"><text:bookmark-start text:name="_Hlk62204516"/><text:bookmark-start text:name="_Hlk53752778"/><text:bookmark-start text:name="_Hlk55567101"/><text:bookmark-start text:name="_Hlk92806994"/>Ing. Martin Horák<text:bookmark-end text:name="_Hlk62204516"/>,<text:s/><text:bookmark-start text:name="_Hlk120106548"/>Ing. Jan Kodytek<text:bookmark-end text:name="_Hlk53752778"/><text:bookmark-end text:name="_Hlk55567101"/><text:bookmark-end text:name="_Hlk92806994"/><text:bookmark-end text:name="_Hlk120106548"/><text:tab/><text:tab/><text:tab/>Ing. Vlastimil Vajdák</text:p>
      <text:p text:style-name="P124">jednatelé<text:tab/><text:tab/><text:tab/>ředitel <text:s text:c="5"/></text:p>
      <text:h text:style-name="P125" text:outline-level="1"><text:span text:style-name="T126">SPIE Stangl Technik spol. s r.o.</text:span><text:span text:style-name="T127"><text:tab/></text:span><text:span text:style-name="T128"><text:tab/><text:s text:c="2"/></text:span><text:span text:style-name="T129"><text:s text:c="7"/></text:span><text:span text:style-name="T130"><text:tab/></text:span><text:span text:style-name="T131">Fakultní nemocnice u sv. Anny v Brně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Číslo smlouvy zhotovitele:</text:span><text:span text:style-name="T7"><text:tab/>Čís</text:span><text:span text:style-name="T8">lo<text:s/></text:span><text:span text:style-name="T9">smlouvy objednatele: Tsm/2023/</text:span><text:span text:style-name="T10">604/Lt</text:span><text:span text:style-name="T11"><text:s/></text:span></text:h>
        <text:h text:style-name="P12" text:outline-level="1"/>
        <text:h text:style-name="P13" text:outline-level="1"/>
      </style:header>
      <style:footer>
        <text:h text:style-name="P1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4-01-12T09:13:00Z</meta:creation-date>
    <dc:date>2024-01-12T09:13:00Z</dc:date>
    <meta:template xlink:href="Normal" xlink:type="simple"/>
    <meta:editing-cycles>2</meta:editing-cycles>
    <meta:editing-duration>PT0S</meta:editing-duration>
    <meta:document-statistic meta:page-count="2" meta:paragraph-count="11" meta:word-count="801" meta:character-count="5518" meta:row-count="39" meta:non-whitespace-character-count="4728"/>
  </office:meta>
</office:document-meta>
</file>