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Standardnípísmoodstavce" style:family="text">
      <style:text-properties style:font-name-asian="MS Mincho" style:font-name-complex="Calibri" fo:font-size="12pt" style:font-size-asian="12pt" style:font-size-complex="12pt" style:language-asian="ja" style:country-asian="JP"/>
    </style:style>
    <style:style style:name="T23" style:parent-style-name="Standardnípísmoodstavce" style:family="text">
      <style:text-properties style:font-name-complex="Calibri"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2" style:parent-style-name="Připomínk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33" style:parent-style-name="Standardnípísmoodstavce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Standardnípísmoodstavce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Calibri" style:language-asian="en" style:country-asian="US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P49" style:parent-style-name="Připomínky" style:family="paragraph">
      <style:text-properties style:font-name="Calibri" style:font-name-complex="Calibri"/>
    </style:style>
    <style:style style:name="P50" style:parent-style-name="Připomínk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1" style:parent-style-name="Připomínk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Připomínky" style:family="paragraph">
      <style:text-properties style:font-name="Calibri" style:font-name-complex="Calibri"/>
    </style:style>
    <style:style style:name="P53" style:parent-style-name="Připomínky" style:family="paragraph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 fo:font-style="italic" style:font-style-asian="italic"/>
    </style:style>
    <style:style style:name="T55" style:parent-style-name="Standardnípísmoodstavce" style:family="text">
      <style:text-properties style:font-name="Calibri" style:font-name-complex="Calibri" fo:font-style="italic" style:font-style-asian="italic"/>
    </style:style>
    <style:style style:name="T56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57" style:parent-style-name="Připomínky" style:family="paragraph">
      <style:text-properties style:font-name="Calibri" style:font-name-complex="Calibri" fo:font-style="italic" style:font-style-asian="italic"/>
    </style:style>
    <style:style style:name="T58" style:parent-style-name="Standardnípísmoodstavce" style:family="text">
      <style:text-properties style:font-name="Calibri" style:font-name-complex="Calibri" fo:font-style="italic" style:font-style-asian="italic"/>
    </style:style>
    <style:style style:name="T59" style:parent-style-name="Standardnípísmoodstavce" style:family="text">
      <style:text-properties style:font-name="Calibri" style:font-name-complex="Calibri" fo:font-style="italic" style:font-style-asian="italic"/>
    </style:style>
    <style:style style:name="T60" style:parent-style-name="Standardnípísmoodstavce" style:family="text">
      <style:text-properties style:font-name="Calibri" style:font-name-complex="Calibri" fo:font-style="italic" style:font-style-asian="italic"/>
    </style:style>
    <style:style style:name="T61" style:parent-style-name="Standardnípísmoodstavce" style:family="text">
      <style:text-properties style:font-name="Calibri" style:font-name-complex="Calibri" fo:font-style="italic" style:font-style-asian="italic"/>
    </style:style>
    <style:style style:name="T62" style:parent-style-name="Standardnípísmoodstavce" style:family="text">
      <style:text-properties style:font-name="Calibri" style:font-name-complex="Calibri" fo:font-style="italic" style:font-style-asian="italic"/>
    </style:style>
    <style:style style:name="T63" style:parent-style-name="Standardnípísmoodstavce" style:family="text">
      <style:text-properties style:font-name="Calibri" style:font-name-complex="Calibri" fo:font-style="italic" style:font-style-asian="italic"/>
    </style:style>
    <style:style style:name="T64" style:parent-style-name="Standardnípísmoodstavce" style:family="text">
      <style:text-properties style:font-name="Calibri" style:font-name-complex="Calibri" fo:font-style="italic" style:font-style-asian="italic"/>
    </style:style>
    <style:style style:name="T65" style:parent-style-name="Standardnípísmoodstavce" style:family="text">
      <style:text-properties style:font-name="Calibri" style:font-name-complex="Calibri" fo:font-style="italic" style:font-style-asian="italic"/>
    </style:style>
    <style:style style:name="T66" style:parent-style-name="Standardnípísmoodstavce" style:family="text">
      <style:text-properties style:font-name="Calibri" style:font-name-complex="Calibri" fo:font-style="italic" style:font-style-asian="italic"/>
    </style:style>
    <style:style style:name="T67" style:parent-style-name="Standardnípísmoodstavce" style:family="text">
      <style:text-properties style:font-name="Calibri" style:font-name-complex="Calibri" fo:font-style="italic" style:font-style-asian="italic"/>
    </style:style>
    <style:style style:name="T68" style:parent-style-name="Standardnípísmoodstavce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69" style:parent-style-name="Standardnípísmoodstavce" style:family="text">
      <style:text-properties style:font-name="Calibri" style:font-name-complex="Calibri" fo:font-style="italic" style:font-style-asian="italic"/>
    </style:style>
    <style:style style:name="T70" style:parent-style-name="Standardnípísmoodstavce" style:family="text">
      <style:text-properties style:font-name="Calibri" style:font-name-complex="Calibri" fo:font-style="italic" style:font-style-asian="italic"/>
    </style:style>
    <style:style style:name="T71" style:parent-style-name="Standardnípísmoodstavce" style:family="text">
      <style:text-properties style:font-name="Calibri" style:font-name-complex="Calibri" fo:font-style="italic" style:font-style-asian="italic"/>
    </style:style>
    <style:style style:name="T72" style:parent-style-name="Standardnípísmoodstavce" style:family="text">
      <style:text-properties style:font-name="Calibri" style:font-name-complex="Calibri" fo:font-style="italic" style:font-style-asian="italic"/>
    </style:style>
    <style:style style:name="T73" style:parent-style-name="Standardnípísmoodstavce" style:family="text">
      <style:text-properties style:font-name="Calibri" style:font-name-complex="Calibri" fo:font-style="italic" style:font-style-asian="italic"/>
    </style:style>
    <style:style style:name="T74" style:parent-style-name="Standardnípísmoodstavce" style:family="text">
      <style:text-properties style:font-name="Calibri" style:font-name-complex="Calibri" fo:font-style="italic" style:font-style-asian="italic"/>
    </style:style>
    <style:style style:name="T75" style:parent-style-name="Standardnípísmoodstavce" style:family="text">
      <style:text-properties style:font-name="Calibri" style:font-name-complex="Calibri" fo:font-style="italic" style:font-style-asian="italic"/>
    </style:style>
    <style:style style:name="T76" style:parent-style-name="Standardnípísmoodstavce" style:family="text">
      <style:text-properties style:font-name="Calibri" style:font-name-complex="Calibri" fo:font-style="italic" style:font-style-asian="italic"/>
    </style:style>
    <style:style style:name="T77" style:parent-style-name="Standardnípísmoodstavce" style:family="text">
      <style:text-properties style:font-name="Calibri" style:font-name-complex="Calibri" fo:font-style="italic" style:font-style-asian="italic"/>
    </style:style>
    <style:style style:name="T78" style:parent-style-name="Standardnípísmoodstavce" style:family="text">
      <style:text-properties style:font-name="Calibri" style:font-name-complex="Calibri" fo:font-style="italic" style:font-style-asian="italic"/>
    </style:style>
    <style:style style:name="T79" style:parent-style-name="Standardnípísmoodstavce" style:family="text">
      <style:text-properties style:font-name="Calibri" style:font-name-complex="Calibri" fo:font-style="italic" style:font-style-asian="italic"/>
    </style:style>
    <style:style style:name="T80" style:parent-style-name="Standardnípísmoodstavce" style:family="text">
      <style:text-properties style:font-name="Calibri" style:font-name-complex="Calibri" fo:font-style="italic" style:font-style-asian="italic"/>
    </style:style>
    <style:style style:name="T81" style:parent-style-name="Standardnípísmoodstavce" style:family="text">
      <style:text-properties style:font-name="Calibri" style:font-name-complex="Calibri" fo:font-style="italic" style:font-style-asian="italic"/>
    </style:style>
    <style:style style:name="T82" style:parent-style-name="Standardnípísmoodstavce" style:family="text">
      <style:text-properties style:font-name="Calibri" style:font-name-complex="Calibri" fo:font-style="italic" style:font-style-asian="italic"/>
    </style:style>
    <style:style style:name="T83" style:parent-style-name="Standardnípísmoodstavce" style:family="text">
      <style:text-properties style:font-name="Calibri" style:font-name-complex="Calibri" fo:font-style="italic" style:font-style-asian="italic"/>
    </style:style>
    <style:style style:name="T84" style:parent-style-name="Standardnípísmoodstavce" style:family="text">
      <style:text-properties style:font-name="Calibri" style:font-name-complex="Calibri" fo:font-style="italic" style:font-style-asian="italic"/>
    </style:style>
    <style:style style:name="T85" style:parent-style-name="Standardnípísmoodstavce" style:family="text">
      <style:text-properties style:font-name="Calibri" style:font-name-complex="Calibri" fo:font-style="italic" style:font-style-asian="italic"/>
    </style:style>
    <style:style style:name="T86" style:parent-style-name="Standardnípísmoodstavce" style:family="text">
      <style:text-properties style:font-name="Calibri" style:font-name-complex="Calibri" fo:font-style="italic" style:font-style-asian="italic"/>
    </style:style>
    <style:style style:name="T87" style:parent-style-name="Standardnípísmoodstavce" style:family="text">
      <style:text-properties style:font-name="Calibri" style:font-name-complex="Calibri" fo:font-style="italic" style:font-style-asian="italic"/>
    </style:style>
    <style:style style:name="P88" style:parent-style-name="Připomínky" style:family="paragraph">
      <style:text-properties style:font-name="Calibri" style:font-name-complex="Calibri" fo:font-style="italic" style:font-style-asian="italic"/>
    </style:style>
    <style:style style:name="P89" style:parent-style-name="Připomínky" style:family="paragraph">
      <style:text-properties style:font-name="Calibri" style:font-name-complex="Calibri" fo:font-style="italic" style:font-style-asian="italic"/>
    </style:style>
    <style:style style:name="P90" style:parent-style-name="Připomínky" style:family="paragraph">
      <style:text-properties style:font-name="Calibri" style:font-name-complex="Calibri" fo:font-style="italic" style:font-style-asian="italic"/>
    </style:style>
    <style:style style:name="P91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3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4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97" style:parent-style-name="Připomínk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Připomínk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9" style:parent-style-name="Kurzívatext" style:list-style-name="LFO3" style:family="paragraph">
      <style:paragraph-properties fo:margin-left="0.2958in">
        <style:tab-stops/>
      </style:paragraph-properties>
      <style:text-properties style:font-name="Calibri" style:font-name-complex="Calibri" fo:font-style="normal" style:font-style-asian="normal"/>
    </style:style>
    <style:style style:name="P100" style:parent-style-name="Kurzívatext" style:list-style-name="LFO3" style:family="paragraph">
      <style:paragraph-properties fo:margin-left="0.2958in">
        <style:tab-stops/>
      </style:paragraph-properties>
      <style:text-properties style:font-name="Calibri" style:font-name-complex="Calibri" fo:font-style="normal" style:font-style-asian="normal"/>
    </style:style>
    <style:style style:name="P101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6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8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9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21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22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24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DODATEK Č. 1<text:s/></text:p>
      <text:p text:style-name="P3">KE SMLOUVĚ O KLINICKÉM HODNOCENÍ ZE DNE 10. 10. 2023</text:p>
      <text:p text:style-name="P4"/>
      <text:p text:style-name="P5"/>
      <text:p text:style-name="P6">MB PHARMA s.r.o.</text:p>
      <text:p text:style-name="P7">se sídlem: Lužická 1893/9, 120 00 Praha 2</text:p>
      <text:p text:style-name="P8">IČO: 256 87 191</text:p>
      <text:p text:style-name="P9">DIČ: CZ25687191</text:p>
      <text:p text:style-name="P10">Zapsaná v obchodním rejstříku vedeném u Městského soudu v Praze, oddíl C, vložka 61199</text:p>
      <text:p text:style-name="P11">zastoupena: RNDr. Markem Mošou, Ph.D., LL.M.</text:p>
      <text:p text:style-name="P12"/>
      <text:p text:style-name="P13">(dále jen „Zadavatel“)</text:p>
      <text:p text:style-name="P14"/>
      <text:p text:style-name="P15">A</text:p>
      <text:p text:style-name="P16"/>
      <text:p text:style-name="P17">Fakultní nemocnice u sv. Anny v Brně<text:s/></text:p>
      <text:p text:style-name="P18">státní příspěvková organizace</text:p>
      <text:p text:style-name="P19">se sídlem: Pekařská 53, 602 00 Brno</text:p>
      <text:p text:style-name="P20"><text:span text:style-name="T21">IČO:</text:span><text:span text:style-name="T22"><text:s/></text:span><text:span text:style-name="T23">00159816</text:span></text:p>
      <text:p text:style-name="P24">DIČ: CZ00159816</text:p>
      <text:p text:style-name="P25">zastoupena: Ing. Vlastimilem Vajdákem, ředitelem</text:p>
      <text:p text:style-name="P26"/>
      <text:p text:style-name="P27">(dále jen „Centrum“)</text:p>
      <text:p text:style-name="P28"/>
      <text:p text:style-name="P29">uzavírají níže uvedeného dne, měsíce a roku<text:s/>tento dodatek č. 1<text:s/></text:p>
      <text:p text:style-name="P30">ke Smlouvě o klinickém hodnocení ze dne 10. 10. 2023<text:s/>(dále jen „Smlouva“):</text:p>
      <text:p text:style-name="P31"/>
      <text:p text:style-name="P32">I.</text:p>
      <text:p text:style-name="Připomínky"><text:span text:style-name="T33">Dne<text:s/></text:span><text:span text:style-name="T34">10. 10. 2023</text:span><text:span text:style-name="T35"><text:s/>uzavřel<text:s/></text:span><text:span text:style-name="T36">Zadavatel</text:span><text:span text:style-name="T37"><text:s/>s<text:s/></text:span><text:span text:style-name="T38">Centrem</text:span><text:span text:style-name="T39"><text:s/>Smlouvu<text:s/></text:span><text:span text:style-name="T40">o klinickém hodnocení</text:span><text:span text:style-name="T41"><text:s/>(dále jen „Smlouva“)</text:span><text:span text:style-name="T42"><text:s/>s názvem<text:s/></text:span><text:span text:style-name="T43">Prospektivní, randomizovaná, dvojitě zaslepená, placebem kontrolovaná klinická studie fáze I/IIa k prokázání bezpečnosti a účinnosti léčby bakteriální infekce přípravkem DUOFAG</text:span><text:bookmark-start text:name="_Hlk150332806"/><text:span text:style-name="T44">®</text:span><text:bookmark-end text:name="_Hlk150332806"/><text:span text:style-name="T45"><text:s/>u pacientů s chirurgickými ranami</text:span><text:span text:style-name="T46"><text:s/>s číslem 2022-002412-23 (dále jen „Studie“)</text:span><text:span text:style-name="T47">, jejímž předmětem je<text:s/></text:span><text:span text:style-name="T48">provedení Studie v Centru a rozdělení povinností souvisejících se Studií mezi Zadavatele a Smluvní partnery.</text:span></text:p>
      <text:p text:style-name="P49"/>
      <text:p text:style-name="P50">II.</text:p>
      <text:p text:style-name="P51">Předmět dodatku</text:p>
      <text:p text:style-name="P52">Předmětem Dodatku č. 1 ke Smlouvě je<text:s/>stanovení<text:s/>způsobu vyplácení kompenzací pro subjekty hodnocení v kohortě<text:s/>I<text:s/>a v kohortě<text:s/>II.<text:s/>Kompenzace pro subjekty hodnocení budou hrazeny<text:s/>z neveřejných zdrojů<text:s/>Zadavatele.<text:s/>Jedná se o nepodstatnou změnu<text:s/>dle § 222 odst. 3<text:s/>zákona<text:s/>č. 134/2016 Sb.,<text:s/>o zadávání veřejných zakázek,<text:s/>ve znění pozdějších předpisů,<text:s/>neboť předmětem tohoto dodatku není taková změna závazku ze smlouvy na veřejnou zakázku, která by umožnila účast jiných dodavatelů nebo by mohla ovlivnit výběr dodavatele v původním<text:s/><text:soft-page-break/>zadávacím řízení, pokud by zadávací podmínky původního zadávacího řízení odpovídaly této změně, měnila ekonomickou rovnováhu závazku ze smlouvy ve prospěch vybraného dodavatele, nebo vedla k významnému rozšíření rozsahu plnění veřejné zakázky.</text:p>
      <text:p text:style-name="P53">Smluvní strany se s ohledem na výše uvedené dohodly na změně Smlouvy, a to tak, že čl. 3 – Povinnosti Zadavatele, se nově doplňuje o odstavec 3.7 – Kompenzace pro subjekty hodnocení, v následujícím znění:</text:p>
      <text:p text:style-name="Připomínky"><text:span text:style-name="T54">3.7</text:span><text:span text:style-name="T55"><text:tab/></text:span><text:span text:style-name="T56">Kompenzace pro subjekty hodnocení</text:span></text:p>
      <text:p text:style-name="P57">Kohorta I:</text:p>
      <text:p text:style-name="Připomínky"><text:span text:style-name="T58">Za nepohodlí spojen</text:span><text:span text:style-name="T59">é</text:span><text:span text:style-name="T60"><text:s/>s účastí ve studii obdrží</text:span><text:span text:style-name="T61"><text:s/>subjekty hodnocení</text:span><text:span text:style-name="T62"><text:s/>kompenzaci ve výši 7 000,-</text:span><text:span text:style-name="T63"><text:s/>Kč</text:span><text:span text:style-name="T64">, pokud bud</text:span><text:span text:style-name="T65">ou</text:span><text:span text:style-name="T66"><text:s/>užívat studijní léčivo</text:span><text:span text:style-name="T67">, tedy přípravek DUOFAG</text:span><text:span text:style-name="T68">®</text:span><text:span text:style-name="T69"><text:s/>nebo placebo</text:span><text:span text:style-name="T70"><text:s/>(jedná se o dvojitě zaslepenou studii)</text:span><text:span text:style-name="T71">.<text:s/></text:span><text:span text:style-name="T72">Kompenzace ve výši</text:span><text:span text:style-name="T73"><text:s/>7</text:span><text:span text:style-name="T74"> </text:span><text:span text:style-name="T75">000</text:span><text:span text:style-name="T76">,-</text:span><text:span text:style-name="T77"><text:s/>Kč</text:span><text:span text:style-name="T78"><text:s/></text:span><text:span text:style-name="T79">se vztahuje k administraci studijního léčiva za celou<text:s/></text:span><text:span text:style-name="T80">dobu studie, kdy<text:s/></text:span><text:span text:style-name="T81">se subjekt<text:s/></text:span><text:span text:style-name="T82">hodnocení<text:s/></text:span><text:span text:style-name="T83">účastní</text:span><text:span text:style-name="T84"><text:s/>studie.<text:s/></text:span><text:span text:style-name="T85">Tuto k</text:span><text:span text:style-name="T86">ompenzaci ve výši 7 000,- Kč obdrží subje</text:span><text:span text:style-name="T87">kt hodnocení při propouštěcí návštěvě.<text:s/></text:span></text:p>
      <text:p text:style-name="P88">Jako náhradu cestovních výdajů spojených s návštěvami a časem stráveným při vyšetřeních po propuštění z nemocnice obdrží<text:s/>subjekty hodnocení<text:s/>při závěrečné návštěvě ve studii kompenzaci ve výši 3 000,-<text:s/>Kč.</text:p>
      <text:p text:style-name="P89">Kohorta II:</text:p>
      <text:p text:style-name="P90">Jako náhradu cestovních výdajů spojených s návštěvami a časem stráveným při vyšetřeních po propuštění z nemocnice obdrží subjekty hodnocení při závěrečné návštěvě ve studii kompenzaci ve výši 3 000,-<text:s/>Kč.</text:p>
      <text:p text:style-name="P91">Centrum zajistí evidenci subjektů hodnocení pro účel vyplácení výše uvedených kompenzací. Centrum bude vyplácet kompenzace jednotlivým subjektům hodnocení. Jedná se o nahodilý příjem, který nepodléhá zdanění na straně příjemce za podmínky, že souhrnná roční výše těchto příjmů nepřesáhne částku určenou §10 odstavce 1 písm. a) a odstavce 3 písm. a) zákona o daních z příjmů. Údaje pro přesnou identifikaci subjektu jsou uvedeny ve formuláři Subject Identification Log, který je uložen / archivován v Pořadači zkoušejícího v centru klinického hodnocení.</text:p>
      <text:p text:style-name="P92"/>
      <text:p text:style-name="P93">Zadavatel má povinnost uhradit Centru náhrady výdajů na kompenzace pro subjekty hodnocení. Zadavatel uhradí Centru tyto náhrady výdajů<text:s/>ve formě zálohy ve výši 50 000 Kč, která bude uhrazena na základě faktury<text:s/>se<text:s/>čtrnáctidenní splatností<text:s/>vystavené Centrem<text:s/>po podpisu<text:s/>tohoto<text:s/>dodatku<text:s/>č. 1 ke Smlouvě.<text:s/>V případě vyčerpání ¾ výše této zálohy Centrum požádá Zadavatele o poskytnutí další zálohy ve stejné výši.<text:s/>Výše uvedené částky budou subjektům vypláceny přes pokladnu Centra.</text:p>
      <text:p text:style-name="P94"/>
      <text:p text:style-name="P95">Tyto<text:s/>kompenzace<text:s/>nejsou příjmem<text:s/>Centra<text:s/>a peněžní částky vyplacené<text:s/>subjektům hodnocení<text:s/>nejsou nákladem<text:s/>Centra, které je pouze zprostředkovatelem vyplacených náhrad.<text:s/></text:p>
      <text:p text:style-name="P96"/>
      <text:p text:style-name="P97">III.</text:p>
      <text:p text:style-name="P98">Závěrečná ustanovení</text:p>
      <text:list text:style-name="LFO3" text:continue-numbering="true">
        <text:list-item>
          <text:p text:style-name="P99">Ostatní ustanovení Smlouvy<text:s/>,tímto dodatkem nedotčená,<text:s/>zůstávají beze změn.</text:p>
        </text:list-item>
        <text:list-item>
          <text:p text:style-name="P100">Tento dodatek nabývá platnosti podpisem všech smluvních Stran a účinnosti dnem uveřejnění dodatku v registru smluv.<text:s/></text:p>
        </text:list-item>
      </text:list>
      <text:soft-page-break/>
      <text:p text:style-name="P101">Za Zadavatele:</text:p>
      <text:p text:style-name="P102"/>
      <text:p text:style-name="P103">V<text:s/>Praze<text:s/>dne<text:s/>3. 1. 2024</text:p>
      <text:p text:style-name="P104"/>
      <text:p text:style-name="P105"/>
      <text:p text:style-name="P106"/>
      <text:p text:style-name="P107">_________________________________</text:p>
      <text:p text:style-name="P108">Jméno a příjmení: RNDr. Marek Moša, Ph.D., LL.M.</text:p>
      <text:p text:style-name="P109">Funkce: Ředitel a jednatel MB PHARMA s.r.o.</text:p>
      <text:p text:style-name="P110"/>
      <text:p text:style-name="P111"/>
      <text:p text:style-name="P112"/>
      <text:p text:style-name="P113"/>
      <text:p text:style-name="P114">Za Centrum</text:p>
      <text:p text:style-name="P115"/>
      <text:p text:style-name="P116">V Brně dne<text:s/>9. 1. 2024</text:p>
      <text:p text:style-name="P117"/>
      <text:p text:style-name="P118"/>
      <text:p text:style-name="P119"/>
      <text:p text:style-name="P120">_________________________________</text:p>
      <text:p text:style-name="P121">V z.<text:s/>XXX</text:p>
      <text:p text:style-name="P122">Jméno a příjmení: Ing. Vlastimil Vajdák</text:p>
      <text:p text:style-name="P123">Funkce: Ředitel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Připomínky" style:display-name="Připomínky" style:family="paragraph" style:parent-style-name="Základnítext">
      <style:paragraph-properties fo:text-align="justify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letter-kerning="false"/>
    </style:style>
    <style:style style:name="Kurzívatext" style:display-name="Kurzíva text" style:family="paragraph" style:parent-style-name="Normální">
      <style:paragraph-properties fo:widows="0" fo:orphans="0" fo:text-align="justify" fo:margin-bottom="0.0833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cs" style:country-asian="CZ" fo:hyphenate="false"/>
    </style:style>
    <style:style style:name="KurzívatextChar" style:display-name="Kurzíva text Char" style:family="text">
      <style:text-properties style:font-name="Arial" style:font-name-asian="Times New Roman" style:font-name-complex="Times New Roman" fo:font-style="italic" style:font-style-asian="italic" style:letter-kerning="false" fo:font-size="12pt" style:font-size-asian="12pt" style:font-size-complex="12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letter-kerning="false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etter-kerning="false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false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HL/2023/035/L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a Štveráková</meta:initial-creator>
    <dc:creator>uziv</dc:creator>
    <meta:creation-date>2024-01-11T13:47:00Z</meta:creation-date>
    <dc:date>2024-01-11T13:47:00Z</dc:date>
    <meta:template xlink:href="Normal" xlink:type="simple"/>
    <meta:editing-cycles>2</meta:editing-cycles>
    <meta:editing-duration>PT60S</meta:editing-duration>
    <meta:document-statistic meta:page-count="3" meta:paragraph-count="9" meta:word-count="692" meta:character-count="4767" meta:row-count="34" meta:non-whitespace-character-count="4084"/>
  </office:meta>
</office:document-meta>
</file>