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Nimbus Roman No9 L" svg:font-family="'Nimbus Roman No9 L', 'Times New Roman'" style:font-pitch="variable"/>
    <style:font-face style:name="StarSymbol" svg:font-family="StarSymbol, 'Arial Unicode MS'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Normální_20__28_web_29_">
      <style:paragraph-properties fo:margin-top="0cm" fo:margin-bottom="0cm" style:contextual-spacing="false" fo:text-align="justify" style:justify-single-word="false"/>
      <style:text-properties fo:font-size="12pt" officeooo:paragraph-rsid="00240e06" style:font-size-asian="12pt" style:font-size-complex="12pt"/>
    </style:style>
    <style:style style:name="P3" style:family="paragraph" style:parent-style-name="Standard">
      <style:paragraph-properties style:line-height-at-least="0.423cm" fo:text-align="justify" style:justify-single-word="false" style:writing-mode="lr-tb"/>
      <style:text-properties fo:font-size="12pt" officeooo:paragraph-rsid="0024a57c" style:font-size-asian="12pt" style:font-size-complex="12pt"/>
    </style:style>
    <style:style style:name="P4" style:family="paragraph" style:parent-style-name="Normální_20__28_web_29_">
      <style:paragraph-properties fo:margin-top="0cm" fo:margin-bottom="0cm" style:contextual-spacing="false" fo:text-align="center" style:justify-single-word="false" fo:keep-with-next="always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officeooo:paragraph-rsid="0018802f" style:font-size-asian="11pt" style:font-size-complex="11pt"/>
    </style:style>
    <style:style style:name="P7" style:family="paragraph" style:parent-style-name="Standard">
      <style:text-properties style:font-name="Calibri" fo:font-size="11pt" officeooo:paragraph-rsid="001be3cd" style:font-size-asian="11pt" style:font-size-complex="11pt"/>
    </style:style>
    <style:style style:name="P8" style:family="paragraph" style:parent-style-name="Standard">
      <style:text-properties style:font-name="Calibri" fo:font-size="11pt" officeooo:rsid="001be3cd" officeooo:paragraph-rsid="00333d6e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officeooo:paragraph-rsid="00360566" style:font-size-asian="11pt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Calibri" fo:font-size="11pt" officeooo:paragraph-rsid="00360566" style:font-size-asian="11pt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style:line-height-at-least="0.423cm"/>
      <style:text-properties style:font-name="Calibri" fo:font-size="11pt" officeooo:rsid="0039ae39" officeooo:paragraph-rsid="002f2163" style:font-size-asian="11pt" style:font-size-complex="11pt"/>
    </style:style>
    <style:style style:name="P14" style:family="paragraph" style:parent-style-name="Standard">
      <style:text-properties style:font-name="Calibri" fo:font-size="11pt" officeooo:paragraph-rsid="00333d6e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Calibri" fo:font-size="11pt" fo:language="cs" fo:country="CZ" officeooo:paragraph-rsid="002f2163" style:font-size-asian="11pt" style:font-size-complex="11pt"/>
    </style:style>
    <style:style style:name="P16" style:family="paragraph" style:parent-style-name="Standard">
      <style:paragraph-properties style:line-height-at-least="0.423cm"/>
      <style:text-properties style:font-name="Calibri" fo:font-size="11pt" officeooo:paragraph-rsid="002f2163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style:line-height-at-least="0.423cm"/>
      <style:text-properties style:font-name="Calibri" fo:font-size="11pt" officeooo:rsid="003bb80a" officeooo:paragraph-rsid="002f2163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style:line-height-at-least="0.423cm"/>
      <style:text-properties style:font-name="Calibri" fo:font-size="11pt" officeooo:rsid="0034890d" officeooo:paragraph-rsid="0034890d" style:font-name-asian="Times New Roman" style:font-size-asian="11pt" style:font-name-complex="Times New Roman" style:font-size-complex="11pt"/>
    </style:style>
    <style:style style:name="P19" style:family="paragraph" style:parent-style-name="Standard">
      <style:text-properties style:font-name="Calibri" fo:font-size="12pt" officeooo:paragraph-rsid="001be3cd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2pt" fo:font-weight="normal" officeooo:paragraph-rsid="001be3c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style:line-height-at-least="0.423cm" fo:text-align="center" style:justify-single-word="false" style:writing-mode="lr-tb"/>
      <style:text-properties fo:color="#000000" loext:opacity="100%" style:font-name="Calibri" fo:font-size="11pt" fo:language="cs" fo:country="CZ" fo:font-weight="bold" officeooo:paragraph-rsid="0024a57c" style:font-name-asian="Times New Roman" style:font-size-asian="11pt" style:language-asian="zxx" style:country-asian="none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style:line-height-at-least="0.423cm" fo:text-align="justify" style:justify-single-word="false" style:writing-mode="lr-tb"/>
      <style:text-properties fo:color="#000000" loext:opacity="100%" style:font-name="Calibri" fo:font-size="11pt" fo:language="cs" fo:country="CZ" fo:font-style="normal" fo:font-weight="normal" officeooo:rsid="001c8633" officeooo:paragraph-rsid="0024a57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938cm"/>
        </style:tab-stops>
      </style:paragraph-properties>
      <style:text-properties fo:color="#000000" loext:opacity="100%" style:font-name="Calibri" fo:font-size="11pt" fo:language="cs" fo:country="CZ" officeooo:rsid="00142bf9" officeooo:paragraph-rsid="00333d6e" style:font-size-asian="11pt" style:font-name-complex="Times New Roman" style:font-size-complex="11pt"/>
    </style:style>
    <style:style style:name="P24" style:family="paragraph" style:parent-style-name="Normální_20__28_web_29_">
      <style:paragraph-properties fo:margin-left="0.64cm" fo:margin-right="0cm" fo:margin-top="0cm" fo:margin-bottom="0cm" style:contextual-spacing="false" fo:text-align="center" style:justify-single-word="false" fo:text-indent="-0.64cm" style:auto-text-indent="false"/>
      <style:text-properties fo:color="#000000" loext:opacity="100%" style:font-name="Calibri" fo:font-size="11pt" fo:font-weight="bold" officeooo:paragraph-rsid="002f2163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Calibri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paragraph-rsid="002f2163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paragraph-rsid="00333d6e" style:font-size-asian="11pt" style:font-size-complex="11pt"/>
    </style:style>
    <style:style style:name="P29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Calibri" fo:font-size="11pt" officeooo:paragraph-rsid="00333d6e" style:font-size-asian="11pt" style:font-size-complex="11pt"/>
    </style:style>
    <style:style style:name="P30" style:family="paragraph" style:parent-style-name="Standard">
      <style:paragraph-properties style:line-height-at-least="0.423cm"/>
      <style:text-properties fo:color="#000000" loext:opacity="100%" style:font-name="Calibri" fo:font-size="11pt" fo:font-style="italic" officeooo:paragraph-rsid="00333d6e" style:font-name-asian="Times New Roman" style:font-size-asian="11pt" style:font-style-asian="italic" style:font-name-complex="Times New Roman" style:font-size-complex="11pt" style:font-style-complex="italic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Calibri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style:line-height-at-least="0.423cm"/>
      <style:text-properties officeooo:paragraph-rsid="002f2163"/>
    </style:style>
    <style:style style:name="P33" style:family="paragraph" style:parent-style-name="Standard">
      <style:paragraph-properties style:line-height-at-least="0.423cm"/>
      <style:text-properties officeooo:rsid="002a9d00" officeooo:paragraph-rsid="002f2163"/>
    </style:style>
    <style:style style:name="P34" style:family="paragraph" style:parent-style-name="Standard">
      <style:paragraph-properties style:line-height-at-least="0.423cm" fo:text-align="justify" style:justify-single-word="false"/>
      <style:text-properties fo:font-size="11pt" officeooo:paragraph-rsid="00333d6e" style:font-size-asian="11pt" style:font-size-complex="11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fo:font-weight="bold" officeooo:paragraph-rsid="001be3cd" style:font-size-asian="12pt" style:font-weight-asian="bold" style:font-size-complex="12pt"/>
    </style:style>
    <style:style style:name="P36" style:family="paragraph" style:parent-style-name="Standard" style:list-style-name="L1">
      <style:paragraph-properties fo:text-align="justify" style:justify-single-word="false">
        <style:tab-stops>
          <style:tab-stop style:position="0.63cm"/>
        </style:tab-stops>
      </style:paragraph-properties>
      <style:text-properties officeooo:paragraph-rsid="002f2163"/>
    </style:style>
    <style:style style:name="P37" style:family="paragraph" style:parent-style-name="Standard" style:list-style-name="L1">
      <style:paragraph-properties fo:text-align="justify" style:justify-single-word="false">
        <style:tab-stops>
          <style:tab-stop style:position="0.63cm"/>
        </style:tab-stops>
      </style:paragraph-properties>
      <style:text-properties officeooo:rsid="002a9d00" officeooo:paragraph-rsid="002f2163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paragraph-rsid="00360566" style:font-name-asian="Times New Roman" style:font-size-asian="11pt" style:font-name-complex="Times New Roman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4" style:family="text">
      <style:text-properties fo:color="#000000" loext:opacity="100%" style:font-name-asian="Times New Roman" style:font-name-complex="Times New Roman"/>
    </style:style>
    <style:style style:name="T5" style:family="text">
      <style:text-properties fo:color="#000000" loext:opacity="100%" officeooo:rsid="001549e4" style:font-name-asian="Times New Roman" style:font-name-complex="Times New Roman"/>
    </style:style>
    <style:style style:name="T6" style:family="text">
      <style:text-properties fo:color="#000000" loext:opacity="100%" officeooo:rsid="0025835e" style:font-name-asian="Times New Roman" style:font-name-complex="Times New Roman"/>
    </style:style>
    <style:style style:name="T7" style:family="text">
      <style:text-properties fo:color="#000000" loext:opacity="100%" officeooo:rsid="00262371" style:font-name-asian="Times New Roman" style:font-name-complex="Times New Roman"/>
    </style:style>
    <style:style style:name="T8" style:family="text">
      <style:text-properties fo:color="#000000" loext:opacity="100%" officeooo:rsid="001549e4"/>
    </style:style>
    <style:style style:name="T9" style:family="text">
      <style:text-properties fo:color="#000000" loext:opacity="100%" fo:font-weight="normal" style:font-weight-asian="normal" style:font-weight-complex="normal"/>
    </style:style>
    <style:style style:name="T10" style:family="text">
      <style:text-properties fo:color="#000000" loext:opacity="100%" fo:font-weight="normal" officeooo:rsid="001549e4" style:font-weight-asian="normal" style:font-weight-complex="normal"/>
    </style:style>
    <style:style style:name="T11" style:family="text">
      <style:text-properties fo:color="#000000" loext:opacity="100%" fo:font-weight="normal" officeooo:rsid="00221af3" style:font-weight-asian="normal" style:font-weight-complex="normal"/>
    </style:style>
    <style:style style:name="T12" style:family="text">
      <style:text-properties fo:color="#000000" loext:opacity="100%" fo:font-weight="normal" officeooo:rsid="0018802f" style:font-weight-asian="normal" style:font-weight-complex="normal"/>
    </style:style>
    <style:style style:name="T13" style:family="text">
      <style:text-properties fo:color="#000000" loext:opacity="100%" officeooo:rsid="002dafc4"/>
    </style:style>
    <style:style style:name="T14" style:family="text">
      <style:text-properties fo:color="#000000" loext:opacity="100%" fo:language="cs" fo:country="CZ" officeooo:rsid="00142bf9" style:font-name-complex="Times New Roman"/>
    </style:style>
    <style:style style:name="T15" style:family="text">
      <style:text-properties fo:color="#000000" loext:opacity="100%" fo:language="cs" fo:country="CZ" style:text-underline-style="solid" style:text-underline-width="auto" style:text-underline-color="font-color" officeooo:rsid="001bc761" fo:background-color="transparent" loext:char-shading-value="0" style:font-name-complex="Times New Roman"/>
    </style:style>
    <style:style style:name="T16" style:family="text">
      <style:text-properties fo:color="#000000" loext:opacity="100%" fo:language="cs" fo:country="CZ" style:text-underline-style="solid" style:text-underline-width="auto" style:text-underline-color="font-color" officeooo:rsid="0021022e" fo:background-color="transparent" loext:char-shading-value="0" style:font-name-complex="Times New Roman"/>
    </style:style>
    <style:style style:name="T17" style:family="text">
      <style:text-properties fo:color="#000000" loext:opacity="100%" fo:language="cs" fo:country="CZ" style:text-underline-style="solid" style:text-underline-width="auto" style:text-underline-color="font-color" officeooo:rsid="001a9a26" fo:background-color="transparent" loext:char-shading-value="0" style:font-name-complex="Times New Roman"/>
    </style:style>
    <style:style style:name="T18" style:family="text">
      <style:text-properties fo:color="#000000" loext:opacity="100%" style:font-name-complex="Times New Roman"/>
    </style:style>
    <style:style style:name="T19" style:family="text">
      <style:text-properties fo:color="#000000" loext:opacity="100%" officeooo:rsid="00262371" style:font-name-complex="Times New Roman"/>
    </style:style>
    <style:style style:name="T20" style:family="text">
      <style:text-properties fo:color="#000000" loext:opacity="100%" officeooo:rsid="001c8db1" style:font-name-complex="Times New Roman"/>
    </style:style>
    <style:style style:name="T21" style:family="text">
      <style:text-properties fo:color="#000000" loext:opacity="100%" officeooo:rsid="002dafc4" style:font-name-complex="Times New Roman"/>
    </style:style>
    <style:style style:name="T22" style:family="text">
      <style:text-properties fo:color="#000000" loext:opacity="100%" officeooo:rsid="0018a8af" style:font-name-complex="Times New Roman"/>
    </style:style>
    <style:style style:name="T23" style:family="text">
      <style:text-properties fo:color="#000000" loext:opacity="100%" style:font-name="Calibri" fo:font-size="11pt" fo:font-weight="normal" officeooo:rsid="00221af3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Calibri" fo:font-size="11pt" fo:font-weight="normal" officeooo:rsid="001549e4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Calibri" fo:font-size="11pt" fo:language="cs" fo:country="CZ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color="#000000" loext:opacity="100%" style:font-name="Calibri" fo:font-size="11pt" fo:language="cs" fo:country="CZ" fo:font-style="normal" fo:font-weight="normal" officeooo:rsid="0024a57c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color="#000000" loext:opacity="100%" style:font-name="Calibri" fo:font-size="11pt" fo:language="cs" fo:country="CZ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T28" style:family="text">
      <style:text-properties fo:color="#000000" loext:opacity="100%" style:font-name="Calibri" fo:font-size="11pt" fo:language="cs" fo:country="CZ" fo:font-style="normal" fo:font-weight="normal" officeooo:rsid="00181d7b" style:font-name-asian="Times New Roman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T29" style:family="text">
      <style:text-properties fo:color="#000000" loext:opacity="100%" style:font-name="Calibri" fo:font-size="11pt" fo:language="cs" fo:country="CZ" fo:font-style="normal" fo:font-weight="bold" officeooo:rsid="001c8633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fo:color="#000000" loext:opacity="100%" style:font-name="Calibri" fo:font-size="11pt" fo:language="cs" fo:country="CZ" officeooo:rsid="001629fa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1" style:family="text">
      <style:text-properties fo:color="#000000" loext:opacity="100%" style:font-name="Calibri" fo:font-size="11pt" fo:language="cs" fo:country="CZ" officeooo:rsid="0036f20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2" style:family="text">
      <style:text-properties fo:color="#000000" loext:opacity="100%" style:font-name="Calibri" fo:font-size="11pt" fo:language="cs" fo:country="CZ" officeooo:rsid="0020ea01" fo:background-color="transparent" loext:char-shading-value="0" style:font-size-asian="11pt" style:font-name-complex="Calibri" style:font-size-complex="11pt"/>
    </style:style>
    <style:style style:name="T33" style:family="text">
      <style:text-properties fo:color="#000000" loext:opacity="100%" style:font-name="Calibri" fo:font-size="11pt" fo:language="cs" fo:country="CZ" style:font-size-asian="11pt" style:font-size-complex="11pt"/>
    </style:style>
    <style:style style:name="T34" style:family="text">
      <style:text-properties fo:color="#000000" loext:opacity="100%" style:font-name="Calibri" fo:font-size="11pt" fo:language="cs" fo:country="CZ" officeooo:rsid="00332870" style:font-size-asian="11pt" style:font-size-complex="11pt"/>
    </style:style>
    <style:style style:name="T35" style:family="text">
      <style:text-properties fo:color="#000000" loext:opacity="100%" style:font-name="Calibri" fo:font-size="11pt" style:font-name-asian="Times New Roman" style:font-size-asian="11pt" style:font-name-complex="Times New Roman" style:font-size-complex="11pt"/>
    </style:style>
    <style:style style:name="T36" style:family="text">
      <style:text-properties fo:color="#000000" loext:opacity="100%" style:font-name="Calibri" fo:font-size="11pt" officeooo:rsid="001629fa" style:font-name-asian="Times New Roman" style:font-size-asian="11pt" style:font-name-complex="Times New Roman" style:font-size-complex="11pt"/>
    </style:style>
    <style:style style:name="T37" style:family="text">
      <style:text-properties fo:color="#000000" loext:opacity="100%" style:font-name="Calibri" fo:font-size="11pt" officeooo:rsid="003bb80a" style:font-name-asian="Times New Roman" style:font-size-asian="11pt" style:font-name-complex="Times New Roman" style:font-size-complex="11pt"/>
    </style:style>
    <style:style style:name="T38" style:family="text">
      <style:text-properties fo:color="#000000" loext:opacity="100%" style:font-name="Calibri" fo:font-size="11pt" officeooo:rsid="00360566" style:font-name-asian="Times New Roman" style:font-size-asian="11pt" style:font-name-complex="Times New Roman" style:font-size-complex="11pt"/>
    </style:style>
    <style:style style:name="T39" style:family="text">
      <style:text-properties fo:color="#000000" loext:opacity="100%" style:font-name="Calibri" fo:font-weight="bold" officeooo:rsid="00356f6f" style:font-name-asian="Times New Roman" style:font-weight-asian="bold" style:font-name-complex="Times New Roman" style:font-weight-complex="bold"/>
    </style:style>
    <style:style style:name="T40" style:family="text">
      <style:text-properties fo:color="#000000" loext:opacity="100%" style:font-name="Calibri" fo:font-weight="normal" officeooo:rsid="00356f6f" style:font-name-asian="Times New Roman" style:font-weight-asian="normal" style:font-name-complex="Times New Roman" style:font-weight-complex="normal"/>
    </style:style>
    <style:style style:name="T41" style:family="text">
      <style:text-properties fo:color="#000000" loext:opacity="100%" style:font-name="Calibri" fo:font-weight="normal" officeooo:rsid="006267aa" style:font-name-asian="Times New Roman" style:font-weight-asian="normal" style:font-name-complex="Times New Roman" style:font-weight-complex="normal"/>
    </style:style>
    <style:style style:name="T42" style:family="text">
      <style:text-properties fo:color="#000000" loext:opacity="100%" style:font-name="Calibri" fo:font-weight="normal" officeooo:rsid="004b19bf" style:font-name-asian="Times New Roman" style:font-weight-asian="normal" style:font-name-complex="Times New Roman" style:font-weight-complex="normal"/>
    </style:style>
    <style:style style:name="T43" style:family="text">
      <style:text-properties fo:color="#000000" loext:opacity="100%" style:font-name="Calibri" fo:font-weight="normal" officeooo:rsid="004fbd5c" style:font-name-asian="Times New Roman" style:font-weight-asian="normal" style:font-name-complex="Times New Roman" style:font-weight-complex="normal"/>
    </style:style>
    <style:style style:name="T44" style:family="text">
      <style:text-properties fo:color="#000000" loext:opacity="100%" style:font-name="Calibri" fo:font-weight="normal" officeooo:rsid="00356f6f" fo:background-color="transparent" loext:char-shading-value="0" style:font-name-asian="Times New Roman" style:font-weight-asian="normal" style:font-name-complex="Times New Roman" style:font-weight-complex="normal"/>
    </style:style>
    <style:style style:name="T45" style:family="text">
      <style:text-properties fo:color="#000000" loext:opacity="100%" style:font-name="Calibri" fo:background-color="transparent" loext:char-shading-value="0" style:font-name-asian="Times New Roman" style:font-name-complex="Times New Roman"/>
    </style:style>
    <style:style style:name="T46" style:family="text">
      <style:text-properties fo:color="#000000" loext:opacity="100%" style:font-name="Calibri" officeooo:rsid="001629fa" fo:background-color="transparent" loext:char-shading-value="0" style:font-name-asian="Times New Roman" style:font-name-complex="Times New Roman"/>
    </style:style>
    <style:style style:name="T47" style:family="text">
      <style:text-properties fo:color="#000000" loext:opacity="100%" style:font-name="Calibri" officeooo:rsid="00356f6f" fo:background-color="transparent" loext:char-shading-value="0" style:font-name-asian="Times New Roman" style:font-name-complex="Times New Roman"/>
    </style:style>
    <style:style style:name="T48" style:family="text">
      <style:text-properties fo:color="#000000" loext:opacity="100%" style:font-name="Calibri" officeooo:rsid="0039ae39" fo:background-color="transparent" loext:char-shading-value="0" style:font-name-asian="Times New Roman" style:font-name-complex="Times New Roman"/>
    </style:style>
    <style:style style:name="T49" style:family="text">
      <style:text-properties fo:color="#000000" loext:opacity="100%" style:font-name="Calibri" officeooo:rsid="006267aa" fo:background-color="transparent" loext:char-shading-value="0" style:font-name-asian="Times New Roman" style:font-name-complex="Times New Roman"/>
    </style:style>
    <style:style style:name="T50" style:family="text">
      <style:text-properties fo:color="#000000" loext:opacity="100%" style:font-name="Calibri" officeooo:rsid="004b523e" fo:background-color="transparent" loext:char-shading-value="0" style:font-name-asian="Times New Roman" style:font-name-complex="Times New Roman"/>
    </style:style>
    <style:style style:name="T51" style:family="text">
      <style:text-properties fo:color="#000000" loext:opacity="100%" style:font-name="Calibri" fo:language="cs" fo:country="CZ" officeooo:rsid="00356f6f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2" style:family="text">
      <style:text-properties fo:color="#000000" loext:opacity="100%" style:font-name="Calibri" fo:language="cs" fo:country="CZ" officeooo:rsid="0039ae3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3" style:family="text">
      <style:text-properties fo:color="#000000" loext:opacity="100%" officeooo:rsid="002f2163"/>
    </style:style>
    <style:style style:name="T54" style:family="text">
      <style:text-properties fo:color="#000000" loext:opacity="100%" officeooo:rsid="00333d6e"/>
    </style:style>
    <style:style style:name="T55" style:family="text">
      <style:text-properties style:font-name-asian="Times New Roman" style:font-name-complex="Times New Roman"/>
    </style:style>
    <style:style style:name="T56" style:family="text">
      <style:text-properties officeooo:rsid="001549e4" style:font-name-asian="Times New Roman" style:font-name-complex="Times New Roman"/>
    </style:style>
    <style:style style:name="T57" style:family="text">
      <style:text-properties officeooo:rsid="00262371" style:font-name-asian="Times New Roman" style:font-name-complex="Times New Roman"/>
    </style:style>
    <style:style style:name="T58" style:family="text">
      <style:text-properties officeooo:rsid="002f2163" style:font-name-asian="Times New Roman" style:font-name-complex="Times New Roman"/>
    </style:style>
    <style:style style:name="T59" style:family="text">
      <style:text-properties officeooo:rsid="0030a391" style:font-name-asian="Times New Roman" style:font-name-complex="Times New Roman"/>
    </style:style>
    <style:style style:name="T60" style:family="text">
      <style:text-properties fo:font-weight="bold" style:font-weight-asian="bold"/>
    </style:style>
    <style:style style:name="T61" style:family="text">
      <style:text-properties fo:font-weight="bold" officeooo:rsid="001be3cd" style:font-weight-asian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1f9677" style:font-weight-asian="bold" style:font-weight-complex="bold"/>
    </style:style>
    <style:style style:name="T64" style:family="text">
      <style:text-properties officeooo:rsid="00221af3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officeooo:rsid="001549e4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officeooo:rsid="00240e06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officeooo:rsid="002f2163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bold" officeooo:rsid="00189360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bold" officeooo:rsid="002f2163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70" style:family="text">
      <style:text-properties style:font-name="Calibri" fo:font-size="11pt" style:font-size-asian="11pt" style:font-size-complex="11pt"/>
    </style:style>
    <style:style style:name="T71" style:family="text">
      <style:text-properties style:font-name="Calibri" fo:font-size="11pt" officeooo:rsid="00240e06" style:font-size-asian="11pt" style:font-size-complex="11pt"/>
    </style:style>
    <style:style style:name="T72" style:family="text">
      <style:text-properties style:font-name="Calibri" fo:font-size="11pt" officeooo:rsid="0018802f" style:font-size-asian="11pt" style:font-size-complex="11pt"/>
    </style:style>
    <style:style style:name="T73" style:family="text">
      <style:text-properties style:font-name="Calibri" fo:font-size="11pt" officeooo:rsid="00093858" style:font-size-asian="11pt" style:font-size-complex="11pt"/>
    </style:style>
    <style:style style:name="T74" style:family="text">
      <style:text-properties style:font-name="Calibri" fo:font-size="11pt" officeooo:rsid="00332870" style:font-size-asian="11pt" style:font-size-complex="11pt"/>
    </style:style>
    <style:style style:name="T75" style:family="text">
      <style:text-properties style:font-name="Calibri" fo:font-size="11pt" officeooo:rsid="0028d5c7" style:font-size-asian="11pt" style:font-size-complex="11pt"/>
    </style:style>
    <style:style style:name="T76" style:family="text">
      <style:text-properties style:font-name="Calibri" fo:font-size="11pt" officeooo:rsid="002a0f1e" style:font-size-asian="11pt" style:font-size-complex="11pt"/>
    </style:style>
    <style:style style:name="T77" style:family="text">
      <style:text-properties style:font-name="Calibri" fo:font-size="11pt" officeooo:rsid="0036f200" style:font-size-asian="11pt" style:font-size-complex="11pt"/>
    </style:style>
    <style:style style:name="T78" style:family="text">
      <style:text-properties style:font-name="Calibri" fo:font-size="11pt" officeooo:rsid="0039ae39" style:font-size-asian="11pt" style:font-size-complex="11pt"/>
    </style:style>
    <style:style style:name="T79" style:family="text">
      <style:text-properties style:font-name="Calibri" fo:font-size="11pt" officeooo:rsid="003bb80a" style:font-size-asian="11pt" style:font-size-complex="11pt"/>
    </style:style>
    <style:style style:name="T80" style:family="text">
      <style:text-properties style:font-name="Calibri" fo:font-size="11pt" officeooo:rsid="002fd571" style:font-size-asian="11pt" style:font-size-complex="11pt"/>
    </style:style>
    <style:style style:name="T81" style:family="text">
      <style:text-properties style:font-name="Calibri" fo:font-size="11pt" style:font-size-asian="11pt" style:font-name-complex="Times New Roman" style:font-size-complex="11pt"/>
    </style:style>
    <style:style style:name="T82" style:family="text">
      <style:text-properties style:font-name="Calibri" fo:font-size="11pt" style:font-size-asian="11pt" style:font-name-complex="Times New Roman" style:font-size-complex="11pt" style:font-weight-complex="bold"/>
    </style:style>
    <style:style style:name="T83" style:family="text">
      <style:text-properties style:font-name="Calibri" fo:font-size="11pt" officeooo:rsid="00332870" style:font-size-asian="11pt" style:font-name-complex="Times New Roman" style:font-size-complex="11pt" style:font-weight-complex="bold"/>
    </style:style>
    <style:style style:name="T84" style:family="text">
      <style:text-properties style:font-name="Calibri" fo:font-size="11pt" officeooo:rsid="0033ef47" style:font-size-asian="11pt" style:font-name-complex="Times New Roman" style:font-size-complex="11pt" style:font-weight-complex="bold"/>
    </style:style>
    <style:style style:name="T85" style:family="text">
      <style:text-properties style:font-name="Calibri" fo:font-size="11pt" officeooo:rsid="003bb80a" style:font-size-asian="11pt" style:font-name-complex="Times New Roman" style:font-size-complex="11pt" style:font-weight-complex="bold"/>
    </style:style>
    <style:style style:name="T86" style:family="text">
      <style:text-properties style:font-name="Calibri" fo:font-size="11pt" fo:language="cs" fo:country="CZ" style:font-size-asian="11pt" style:font-size-complex="11pt"/>
    </style:style>
    <style:style style:name="T87" style:family="text">
      <style:text-properties style:font-name="Calibri" fo:font-size="11pt" fo:language="cs" fo:country="CZ" officeooo:rsid="00093858" style:font-size-asian="11pt" style:font-size-complex="11pt"/>
    </style:style>
    <style:style style:name="T88" style:family="text">
      <style:text-properties style:font-name="Calibri" fo:font-size="11pt" fo:language="cs" fo:country="CZ" officeooo:rsid="0028d5c7" style:font-size-asian="11pt" style:font-size-complex="11pt"/>
    </style:style>
    <style:style style:name="T89" style:family="text">
      <style:text-properties style:font-name="Calibri" fo:font-size="11pt" fo:language="cs" fo:country="CZ" officeooo:rsid="0020ea01" style:font-size-asian="11pt" style:font-size-complex="11pt"/>
    </style:style>
    <style:style style:name="T90" style:family="text">
      <style:text-properties style:font-name="Calibri" fo:font-size="11pt" style:font-name-asian="Times New Roman" style:font-size-asian="11pt" style:font-name-complex="Times New Roman" style:font-size-complex="11pt"/>
    </style:style>
    <style:style style:name="T91" style:family="text">
      <style:text-properties style:font-name="Calibri" fo:font-size="11pt" officeooo:rsid="0033ef47" style:font-name-asian="Times New Roman" style:font-size-asian="11pt" style:font-name-complex="Times New Roman" style:font-size-complex="11pt"/>
    </style:style>
    <style:style style:name="T92" style:family="text">
      <style:text-properties style:font-name="Calibri" fo:font-size="11pt" officeooo:rsid="003bb80a" style:font-name-asian="Times New Roman" style:font-size-asian="11pt" style:font-name-complex="Times New Roman" style:font-size-complex="11pt"/>
    </style:style>
    <style:style style:name="T93" style:family="text">
      <style:text-properties style:font-name="Calibri" fo:font-size="11pt" officeooo:rsid="002a9d00" style:font-name-asian="Times New Roman" style:font-size-asian="11pt" style:font-name-complex="Times New Roman" style:font-size-complex="11pt"/>
    </style:style>
    <style:style style:name="T94" style:family="text">
      <style:text-properties style:font-name="Calibri" fo:font-size="11pt" officeooo:rsid="00333d6e" style:font-name-asian="Times New Roman" style:font-size-asian="11pt" style:font-name-complex="Times New Roman" style:font-size-complex="11pt"/>
    </style:style>
    <style:style style:name="T95" style:family="text">
      <style:text-properties officeooo:rsid="002f2163"/>
    </style:style>
    <style:style style:name="T96" style:family="text">
      <style:text-properties officeooo:rsid="002a9d00"/>
    </style:style>
    <style:style style:name="T97" style:family="text">
      <style:text-properties officeooo:rsid="00268e32"/>
    </style:style>
    <style:style style:name="T98" style:family="text">
      <style:text-properties fo:font-style="italic" style:font-style-asian="italic"/>
    </style:style>
    <style:style style:name="T99" style:family="text">
      <style:text-properties fo:font-style="italic" officeooo:rsid="002a9d00" style:font-style-asian="italic" style:font-style-complex="italic"/>
    </style:style>
    <style:style style:name="T100" style:family="text">
      <style:text-properties fo:font-style="italic" officeooo:rsid="001be3cd" style:font-style-asian="italic" style:font-style-complex="italic"/>
    </style:style>
    <style:style style:name="T101" style:family="text">
      <style:text-properties fo:font-style="italic" fo:font-weight="bold" officeooo:rsid="002a9d00" style:font-style-asian="italic" style:font-weight-asian="bold" style:font-style-complex="italic" style:font-weight-complex="bold"/>
    </style:style>
    <style:style style:name="T102" style:family="text">
      <style:text-properties fo:font-style="italic" fo:font-weight="bold" officeooo:rsid="001be3cd" style:font-style-asian="italic" style:font-weight-asian="bold" style:font-style-complex="italic" style:font-weight-complex="bold"/>
    </style:style>
    <style:style style:name="T103" style:family="text">
      <style:text-properties officeooo:rsid="00333d6e"/>
    </style:style>
    <style:style style:name="T104" style:family="text">
      <style:text-properties officeooo:rsid="0034594b"/>
    </style:style>
    <style:style style:name="T105" style:family="text">
      <style:text-properties fo:background-color="transparent" loext:char-shading-value="0"/>
    </style:style>
    <style:style style:name="T106" style:family="text">
      <style:text-properties officeooo:rsid="0039ae3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Dodatek č. <text:span text:style-name="T103">5</text:span></text:p>
      <text:p text:style-name="P20">k <text:span text:style-name="T64">nájemní s</text:span>mlouvě<text:span text:style-name="T95"> ze dne 21.06.2013</text:span></text:p>
      <text:p text:style-name="P19"/>
      <text:p text:style-name="P7"/>
      <text:p text:style-name="P7">Níže uvedeného dne, měsíce a roku uzavřely:</text:p>
      <text:p text:style-name="P7"/>
      <text:p text:style-name="P14"><text:span text:style-name="T61">m</text:span><text:span text:style-name="T60">ěsto Domažlice</text:span>, se sídlem náměstí Míru 1, <text:span text:style-name="T104">Domažlice, Město, </text:span>PSČ 344 0<text:span text:style-name="T96">1</text:span>, IČ 00253316, <text:span text:style-name="T104">DIČ CZ00253316, </text:span><text:span text:style-name="T97">zastoupené</text:span> Bc. Stanislavem Antoš<text:span text:style-name="T104">em</text:span>, starostou</text:p>
      <text:p text:style-name="P14"><text:span text:style-name="T98">na straně jedné </text:span><text:span text:style-name="T99">(</text:span><text:span text:style-name="T100">dále jen </text:span><text:span text:style-name="T101">"</text:span><text:span text:style-name="T102">pronajímatel</text:span><text:span text:style-name="T101">"</text:span><text:span text:style-name="T100">)</text:span></text:p>
      <text:p text:style-name="P8"/>
      <text:p text:style-name="P14">a </text:p>
      <text:p text:style-name="P14"/>
      <text:p text:style-name="P34"><text:span text:style-name="T39">Komerční banka, a. s.</text:span><text:span text:style-name="T40">, se sídlem Na Příkopě 969/33, Praha 1, Staré Město, PSČ 114 07, IČ</text:span><text:span text:style-name="T41"> </text:span><text:span text:style-name="T40">45317054,</text:span><text:span text:style-name="T42"> DIČ</text:span><text:span text:style-name="T43"> </text:span><text:span text:style-name="T42">pro účely DPH CZ699001182, </text:span><text:span text:style-name="T40">zapsaná v obchodním rejstříku vedeném u</text:span><text:span text:style-name="T41"> </text:span><text:span text:style-name="T40">Městského soudu v Praze pod spis.</text:span><text:span text:style-name="T43"> </text:span><text:span text:style-name="T40">zn. B 1360,</text:span><text:span text:style-name="T44"> </text:span><text:span text:style-name="T45">zastoupená</text:span><text:span text:style-name="T46"> </text:span><text:span text:style-name="T47">Radan</text:span><text:span text:style-name="T48">ou</text:span><text:span text:style-name="T47"> Viceníkov</text:span><text:span text:style-name="T48">ou</text:span><text:span text:style-name="T47"> a</text:span><text:span text:style-name="T49"> </text:span><text:span text:style-name="T47">Mgr.</text:span><text:span text:style-name="T49"> </text:span><text:span text:style-name="T47">Martin</text:span><text:span text:style-name="T48">em</text:span><text:span text:style-name="T47"> Ščambor</text:span><text:span text:style-name="T48">ou</text:span><text:span text:style-name="T50">,</text:span><text:span text:style-name="T47"> </text:span><text:span text:style-name="T51">s</text:span><text:span text:style-name="T47">pecialis</text:span><text:span text:style-name="T48">ty</text:span><text:span text:style-name="T47"> </text:span><text:span text:style-name="T51">ř</text:span><text:span text:style-name="T52">í</text:span><text:span text:style-name="T47">zení nemovitost</text:span><text:span text:style-name="T51">í</text:span></text:p>
      <text:p text:style-name="P30"><text:span text:style-name="T105">na straně dr</text:span>uhé (dále jen <text:span text:style-name="T63">"</text:span><text:span text:style-name="T62">nájemce</text:span><text:span text:style-name="T63">"</text:span>)</text:p>
      <text:p text:style-name="P29"/>
      <text:p text:style-name="P26">tento</text:p>
      <text:p text:style-name="P26"/>
      <text:p text:style-name="P26"/>
      <text:p text:style-name="P26"/>
      <text:p text:style-name="P31">dodatek č. <text:span text:style-name="T95">5</text:span></text:p>
      <text:p text:style-name="P6"><text:span text:style-name="T9">k</text:span><text:span text:style-name="T11"> nájemní</text:span><text:span text:style-name="T12"> </text:span><text:span text:style-name="T9">smlouvě</text:span><text:span text:style-name="T11"> </text:span><text:span text:style-name="T10">ze dne </text:span><text:span text:style-name="T12">21</text:span><text:span text:style-name="T10">.</text:span><text:span text:style-name="T11">06</text:span><text:span text:style-name="T10">.20</text:span><text:span text:style-name="T11">13</text:span></text:p>
      <text:p text:style-name="P26"/>
      <text:p text:style-name="P26"/>
      <text:p text:style-name="P26"/>
      <text:p text:style-name="P25">I.</text:p>
      <text:p text:style-name="P5"><text:span text:style-name="T2">Úvodní</text:span><text:span text:style-name="T3"> </text:span><text:span text:style-name="T2">ustanovení</text:span></text:p>
      <text:p text:style-name="P2"><text:span text:style-name="T70">Smluvní strany uzavřely dne </text:span><text:span text:style-name="T23">21</text:span><text:span text:style-name="T24">.</text:span><text:span text:style-name="T23">06</text:span><text:span text:style-name="T24">.20</text:span><text:span text:style-name="T23">13</text:span><text:span text:style-name="T70"> </text:span><text:span text:style-name="T71">nájemní </text:span><text:span text:style-name="T70">smlouvu</text:span><text:span text:style-name="T72"> na pronájem </text:span><text:span text:style-name="platne1"><text:span text:style-name="T65">části pozemku p. č. st. 489/1 </text:span></text:span><text:span text:style-name="platne1"><text:span text:style-name="T67">v </text:span></text:span><text:span text:style-name="platne1"><text:span text:style-name="T65">k. ú. Domažlice včetně její součásti zpevněné plochy parkoviště</text:span></text:span><text:span text:style-name="platne1"><text:span text:style-name="T66"> za účelem parkování osobního automobilu.</text:span></text:span></text:p>
      <text:p text:style-name="P2"><text:span text:style-name="platne1"><text:span text:style-name="T66"/></text:span></text:p>
      <text:p text:style-name="P2"><text:span text:style-name="platne1"><text:span text:style-name="T66"/></text:span></text:p>
      <text:p text:style-name="P25">II.</text:p>
      <text:p text:style-name="P21">Předmět dodatku</text:p>
      <text:p text:style-name="P3"><text:span text:style-name="T25">Smluvní strany tímto dodatkem prodlužují dobu nájmu o </text:span><text:span text:style-name="T26">5</text:span><text:span text:style-name="T25"> let,</text:span><text:span text:style-name="T28"> </text:span><text:span text:style-name="T27">tzn. doba nájmu podle nájemní smlouvy končí </text:span><text:span text:style-name="platne1"><text:span text:style-name="T68">16.05.203</text:span></text:span><text:span text:style-name="platne1"><text:span text:style-name="T69">1</text:span></text:span><text:span text:style-name="T29">.</text:span></text:p>
      <text:p text:style-name="P22"/>
      <text:p text:style-name="P22"/>
      <text:p text:style-name="P4">III.</text:p>
      <text:p text:style-name="P24">Závěrečná ustanovení dodatku</text:p>
      <text:list xml:id="list1659441257" text:style-name="L1">
        <text:list-item>
          <text:p text:style-name="P36"><text:span text:style-name="T32">U</text:span><text:span text:style-name="T33">stanovení Smlouvy, která nejsou tímto dodatkem výslovně dotčena, se nemění a zůstávají nadále v</text:span><text:span text:style-name="T34"> </text:span><text:span text:style-name="T33">účinnosti.</text:span></text:p>
        </text:list-item>
        <text:list-item>
          <text:p text:style-name="P36"><text:span text:style-name="T87">Nájemce</text:span><text:span text:style-name="T86"> souhlasí s tím, aby</text:span><text:span text:style-name="T88"> </text:span><text:span text:style-name="T70">pro</text:span><text:span text:style-name="T73">najímatel</text:span><text:span text:style-name="T70"> uveřejnil tento dodatek včetně všech dodatků dříve uzavřených, včetně Smlouvy, ke které se předmětné dodatky vztahují, včetně všech příloh, a to i</text:span><text:span text:style-name="T74"> </text:span><text:span text:style-name="T70">způsobem</text:span><text:span text:style-name="T75"> </text:span><text:span text:style-name="T70">umožňujícím dálkový přístup (prostřednictvím internetu). </text:span><text:span text:style-name="T76">Nájemce</text:span><text:span text:style-name="T70"> uděluje</text:span><text:span text:style-name="T75"> </text:span><text:span text:style-name="T70">tento souhlas zejména pro situaci, kdy povinnost zveřejnit smlouvu vyplývá</text:span><text:span text:style-name="T75"> </text:span><text:span text:style-name="T70">pro</text:span><text:span text:style-name="T76">najímateli</text:span><text:span text:style-name="T70"> z</text:span><text:span text:style-name="T75"> </text:span><text:span text:style-name="T70">platných právních předpisů (zákon o zvláštních podmínkách</text:span><text:span text:style-name="T75"> </text:span><text:span text:style-name="T70">účinnosti některých smluv, uveřejňování těchto smluv a o registru smluv).</text:span><text:span text:style-name="T75"> </text:span><text:span text:style-name="T70">Smluvní strany prohlašují, že t</text:span><text:span text:style-name="T75">en</text:span><text:span text:style-name="T70">to </text:span><text:span text:style-name="T75">dodatek</text:span><text:span text:style-name="T70"> ani žádná z jeh</text:span><text:span text:style-name="T75">o</text:span><text:span text:style-name="T70"> příloh</text:span><text:span text:style-name="T75"> </text:span><text:span text:style-name="T70">neobsahuje žádnou skutečnost, kterou by chránily jako své obchodní</text:span><text:span text:style-name="T75"> </text:span><text:span text:style-name="T70">tajemství, ani jiné informace, které vyžadují zvláštní způsob ochrany</text:span><text:span text:style-name="T77">, zejména bankovní tajemství</text:span><text:span text:style-name="T70">. Toto</text:span><text:span text:style-name="T75"> </text:span><text:span text:style-name="T70">ujednání platí i pro </text:span><text:span text:style-name="T75">další</text:span><text:span text:style-name="T70"> změny (dodatky)</text:span><text:span text:style-name="T75">, včetně</text:span><text:span text:style-name="T70"> </text:span><text:span text:style-name="T75">S</text:span><text:span text:style-name="T70">mlouvy</text:span><text:span text:style-name="T75">.</text:span></text:p>
        </text:list-item>
        <text:list-item>
          <text:p text:style-name="P37"><text:soft-page-break/><text:span text:style-name="T75">S</text:span><text:span text:style-name="T77">mluvní strany sjednávají, že zveřejnění Smlouvy včetně všech jejích dodatků v registru smluv zajistí pronajímatel.</text:span></text:p>
        </text:list-item>
        <text:list-item>
          <text:p text:style-name="P36"><text:span text:style-name="T86">Tento dodatek se vyhotovuje ve </text:span><text:span text:style-name="T89">třech</text:span><text:span text:style-name="T86"> stejnopisech, každá ze smluvních stran obdrží po jednom vyhotovení</text:span><text:span text:style-name="T89">, jedno vyhotovení obdrží správce nemovitosti</text:span><text:span text:style-name="T86">.</text:span></text:p>
        </text:list-item>
      </text:list>
      <text:p text:style-name="P15"/>
      <text:p text:style-name="P15"/>
      <text:p text:style-name="P32"><text:span text:style-name="T35">Domažlice 09.01.2024</text:span><text:span text:style-name="T36"><text:tab/><text:tab/></text:span><text:span text:style-name="T37"><text:tab/></text:span><text:span text:style-name="T30">P</text:span><text:span text:style-name="T31">raha</text:span><text:span text:style-name="T35"> 03.01.2024</text:span></text:p>
      <text:p text:style-name="P16"/>
      <text:p text:style-name="P16"/>
      <text:p text:style-name="P16"/>
      <text:p text:style-name="P16"/>
      <text:p text:style-name="P32"><text:span text:style-name="T90">___________________<text:tab/><text:tab/></text:span><text:span text:style-name="T91"><text:tab/></text:span><text:span text:style-name="T90">___________________</text:span></text:p>
      <text:p text:style-name="P32"><text:span text:style-name="T82">pronajímatel</text:span><text:span text:style-name="T83"><text:tab/></text:span><text:span text:style-name="T84"><text:tab/></text:span><text:span text:style-name="T85"><text:tab/></text:span><text:span text:style-name="T82">nájemce</text:span><text:span text:style-name="T81"><text:tab/><text:tab/><text:tab/></text:span></text:p>
      <text:p text:style-name="P32"><text:span text:style-name="T37">m</text:span><text:span text:style-name="T35">ěsto Domažlice <text:s text:c="36"/><text:tab/></text:span><text:span text:style-name="T37"><text:tab/></text:span><text:span text:style-name="T31">Komerční banka a. s.</text:span><text:span text:style-name="T35"> <text:s text:c="4"/></text:span></text:p>
      <text:p text:style-name="P32"><text:span text:style-name="T90">Bc. Stanislav Anto</text:span><text:span text:style-name="T94">š</text:span><text:span text:style-name="T90">, starosta <text:s text:c="14"/><text:tab/></text:span><text:span text:style-name="T92"><text:tab/>Radana Viceníková</text:span></text:p>
      <text:p text:style-name="P18"><text:tab/><text:tab/><text:tab/><text:tab/><text:span text:style-name="T106">specialista řízení nemovitostí</text:span></text:p>
      <text:p text:style-name="P17"/>
      <text:p text:style-name="P17"/>
      <text:p text:style-name="P17"/>
      <text:p text:style-name="P17"/>
      <text:p text:style-name="P32"><text:span text:style-name="T92"><text:s/></text:span><text:span text:style-name="T93"><text:tab/></text:span><text:span text:style-name="T78"><text:tab/><text:tab/></text:span><text:span text:style-name="T79"><text:tab/></text:span><text:span text:style-name="T78">____________________</text:span></text:p>
      <text:p text:style-name="P33"><text:span text:style-name="T78"><text:s/><text:tab/><text:tab/><text:tab/></text:span><text:span text:style-name="T79"><text:tab/></text:span><text:span text:style-name="T78">nájemce</text:span></text:p>
      <text:p text:style-name="P33"><text:span text:style-name="T78"><text:s/><text:tab/><text:tab/><text:tab/></text:span><text:span text:style-name="T79"><text:tab/></text:span><text:span text:style-name="T78">Komerční banka a. s.</text:span></text:p>
      <text:p text:style-name="P33"><text:span text:style-name="T78"><text:s/><text:tab/><text:tab/><text:tab/></text:span><text:span text:style-name="T79"><text:tab/></text:span><text:span text:style-name="T78">Mgr. Martin Š</text:span><text:span text:style-name="T80">č</text:span><text:span text:style-name="T78">ambora, </text:span></text:p>
      <text:p text:style-name="P33"><text:span text:style-name="T78"><text:s/></text:span><text:span text:style-name="T79"><text:tab/><text:tab/><text:tab/><text:tab/></text:span><text:span text:style-name="T78">specialista řízení nemovitostí</text:span></text:p>
      <text:p text:style-name="P13"><text:s/></text:p>
      <text:p text:style-name="P27"/>
      <text:p text:style-name="P27"/>
      <text:p text:style-name="P27"/>
      <text:p text:style-name="P26"/>
      <text:p text:style-name="P26"/>
      <text:p text:style-name="P25"/>
      <text:p text:style-name="P25">DOLOŽKA</text:p>
      <text:p text:style-name="P5"><text:span text:style-name="T2">podle</text:span><text:span text:style-name="T3"> </text:span><text:span text:style-name="T2">§</text:span><text:span text:style-name="T3"> </text:span><text:span text:style-name="T2">41</text:span><text:span text:style-name="T3"> </text:span><text:span text:style-name="T2">zákona</text:span><text:span text:style-name="T3"> </text:span><text:span text:style-name="T2">č.</text:span><text:span text:style-name="T3"> </text:span><text:span text:style-name="T2">128/2000</text:span><text:span text:style-name="T3"> </text:span><text:span text:style-name="T2">Sb.,</text:span><text:span text:style-name="T3"> </text:span><text:span text:style-name="T2">ve</text:span><text:span text:style-name="T3"> </text:span><text:span text:style-name="T2">znění</text:span><text:span text:style-name="T3"> </text:span><text:span text:style-name="T2">pozdějších</text:span><text:span text:style-name="T3"> </text:span><text:span text:style-name="T2">předpisů</text:span></text:p>
      <text:p text:style-name="P26"/>
      <text:p text:style-name="P12"><text:span text:style-name="T1">Město</text:span><text:span text:style-name="T4"> </text:span><text:span text:style-name="T1">Domažlice</text:span><text:span text:style-name="T4"> </text:span><text:span text:style-name="T1">ve</text:span><text:span text:style-name="T4"> </text:span><text:span text:style-name="T1">smyslu</text:span><text:span text:style-name="T4"> </text:span><text:span text:style-name="T1">ustanovení</text:span><text:span text:style-name="T4"> </text:span><text:span text:style-name="T1">§</text:span><text:span text:style-name="T4"> </text:span><text:span text:style-name="T1">41</text:span><text:span text:style-name="T4"> </text:span><text:span text:style-name="T1">zákona</text:span><text:span text:style-name="T4"> </text:span><text:span text:style-name="T1">č.</text:span><text:span text:style-name="T4"> </text:span><text:span text:style-name="T1">128/2000</text:span><text:span text:style-name="T4"> </text:span><text:span text:style-name="T1">Sb.,</text:span><text:span text:style-name="T4"> </text:span><text:span text:style-name="T1">o</text:span><text:span text:style-name="T4"> </text:span><text:span text:style-name="T1">obcích,</text:span><text:span text:style-name="T4"> </text:span><text:span text:style-name="T1">v</text:span><text:span text:style-name="T4"> </text:span><text:span text:style-name="T1">platném</text:span><text:span text:style-name="T4"> </text:span><text:span text:style-name="T1">znění,</text:span><text:span text:style-name="T4"> </text:span><text:span text:style-name="T1">potvrzuje,</text:span><text:span text:style-name="T4"> </text:span><text:span text:style-name="T1">že</text:span><text:span text:style-name="T4"> </text:span><text:span text:style-name="T1">u</text:span><text:span text:style-name="T4"> </text:span><text:span text:style-name="T1">právních</text:span><text:span text:style-name="T4"> </text:span><text:span text:style-name="T6">jednání</text:span><text:span text:style-name="T4"> </text:span><text:span text:style-name="T1">obsažených</text:span><text:span text:style-name="T4"> </text:span><text:span text:style-name="T1">v</text:span><text:span text:style-name="T4"> </text:span><text:span text:style-name="T1">t</text:span><text:span text:style-name="T8">omto</text:span><text:span text:style-name="T4"> </text:span><text:span text:style-name="T5">dodatku</text:span><text:span text:style-name="T4"> </text:span><text:span text:style-name="T1">byly</text:span><text:span text:style-name="T4"> </text:span><text:span text:style-name="T1">splněny</text:span><text:span text:style-name="T4"> </text:span><text:span text:style-name="T1">ze</text:span><text:span text:style-name="T4"> </text:span><text:span text:style-name="T1">strany</text:span><text:span text:style-name="T4"> </text:span><text:span text:style-name="T5">m</text:span><text:span text:style-name="T1">ěsta</text:span><text:span text:style-name="T4"> </text:span><text:span text:style-name="T1">Domažlice</text:span><text:span text:style-name="T4"> </text:span><text:span text:style-name="T1">veškeré</text:span><text:span text:style-name="T4"> </text:span><text:span text:style-name="T1">zákonem</text:span><text:span text:style-name="T4"> </text:span><text:span text:style-name="T1">č.</text:span><text:span text:style-name="T4"> </text:span><text:span text:style-name="T1">128/2000</text:span><text:span text:style-name="T4"> </text:span><text:span text:style-name="T1">Sb.,</text:span><text:span text:style-name="T4"> </text:span><text:span text:style-name="T1">v</text:span><text:span text:style-name="T4"> </text:span><text:span text:style-name="T1">platném</text:span><text:span text:style-name="T4"> </text:span><text:span text:style-name="T1">znění</text:span><text:span text:style-name="T4"> </text:span><text:span text:style-name="T1">či</text:span><text:span text:style-name="T4"> </text:span><text:span text:style-name="T1">jinými</text:span><text:span text:style-name="T4"> </text:span><text:span text:style-name="T1">obecně</text:span><text:span text:style-name="T4"> </text:span><text:span text:style-name="T1">závaznými</text:span><text:span text:style-name="T4"> </text:span><text:span text:style-name="T1">právními</text:span><text:span text:style-name="T4"> </text:span><text:span text:style-name="T1">předpisy</text:span><text:span text:style-name="T4"> </text:span><text:span text:style-name="T1">stanovené</text:span><text:span text:style-name="T4"> </text:span><text:span text:style-name="T1">podmínky</text:span><text:span text:style-name="T4"> </text:span><text:span text:style-name="T1">ve</text:span><text:span text:style-name="T4"> </text:span><text:span text:style-name="T1">formě</text:span><text:span text:style-name="T4"> </text:span><text:span text:style-name="T1">předchozího</text:span><text:span text:style-name="T4"> </text:span><text:span text:style-name="T1">zveřejnění,</text:span><text:span text:style-name="T4"> </text:span><text:span text:style-name="T1">schválení</text:span><text:span text:style-name="T4"> </text:span><text:span text:style-name="T1">či</text:span><text:span text:style-name="T4"> </text:span><text:span text:style-name="T1">odsouhlasení</text:span><text:span text:style-name="T4"> </text:span><text:span text:style-name="T5">příslušným orgánem města</text:span><text:span text:style-name="T1">,</text:span><text:span text:style-name="T4"> </text:span><text:span text:style-name="T1">které</text:span><text:span text:style-name="T4"> </text:span><text:span text:style-name="T1">jsou</text:span><text:span text:style-name="T4"> </text:span><text:span text:style-name="T1">obligatorní</text:span><text:span text:style-name="T4"> </text:span><text:span text:style-name="T1">pro</text:span><text:span text:style-name="T4"> </text:span><text:span text:style-name="T1">platnost</text:span><text:span text:style-name="T4"> </text:span><text:span text:style-name="T1">tohoto</text:span><text:span text:style-name="T4"> </text:span><text:span text:style-name="T1">právního</text:span><text:span text:style-name="T4"> </text:span><text:span text:style-name="T7">jednání</text:span><text:span text:style-name="T1">.</text:span></text:p>
      <text:p text:style-name="P11"><text:span text:style-name="T18">Záměr města</text:span><text:span text:style-name="T19"> uzavřít tento dodatek </text:span><text:span text:style-name="T20">byl </text:span><text:span text:style-name="T18">zveřejn</text:span><text:span text:style-name="T20">ěn</text:span><text:span text:style-name="T18"> na úřední desce Městského úřadu Domažlice v</text:span><text:span text:style-name="T19"> </text:span><text:span text:style-name="T18">době od 20.11.202</text:span><text:span text:style-name="T21">3 </text:span><text:span text:style-name="T18">do 15.12.20</text:span><text:span text:style-name="T21">23</text:span><text:span text:style-name="T22">; </text:span><text:span text:style-name="T14">v téže době byl rovněž zveřejněn způsobem umožňujícím dálkový přístup na internetové stránce města </text:span><text:span text:style-name="T15">www.domazlice.</text:span><text:span text:style-name="T16">eu</text:span><text:span text:style-name="T17"> </text:span><text:span text:style-name="T14">(v rubrice "úřední deska").</text:span></text:p>
      <text:p text:style-name="P28"><text:span text:style-name="T55">Uzavření </text:span><text:span text:style-name="T56">dodatku č. </text:span><text:span text:style-name="T57">5</text:span><text:span text:style-name="T55"> schválila rada města svým usnesením č. </text:span><text:span text:style-name="T59">1479</text:span><text:span text:style-name="T58"> </text:span><text:span text:style-name="T55">dne 12.12.2023.</text:span></text:p>
      <text:p text:style-name="P23"/>
      <text:p text:style-name="P38"><text:s/></text:p>
      <text:p text:style-name="P10"><text:span text:style-name="T4"><text:s text:c="79"/></text:span><text:span text:style-name="T1"><text:tab/></text:span><text:span text:style-name="T8"><text:tab/><text:tab/><text:tab/><text:tab/><text:tab/><text:tab/><text:tab/></text:span><text:span text:style-name="T13"><text:tab/><text:tab/><text:tab/><text:tab/><text:tab/><text:tab/></text:span><text:span text:style-name="T1"><text:tab/></text:span><text:span text:style-name="T54"><text:tab/><text:tab/></text:span><text:span text:style-name="T53"><text:tab/></text:span><text:span text:style-name="T1">_________________________</text:span><text:span text:style-name="T4"> </text:span></text:p>
      <text:p text:style-name="P9"><text:span text:style-name="T4"><text:s text:c="86"/></text:span><text:span text:style-name="T1"><text:tab/></text:span><text:span text:style-name="T53"><text:tab/></text:span><text:span text:style-name="T1">město</text:span><text:span text:style-name="T4"> </text:span><text:span text:style-name="T1">Domažlice</text:span></text:p>
      <text:p text:style-name="P9"><text:span text:style-name="T1"><text:tab/><text:tab/><text:tab/><text:tab/><text:tab/>Bc. </text:span><text:span text:style-name="T4">S</text:span><text:span text:style-name="T1">tanislav</text:span><text:span text:style-name="T4"> </text:span><text:span text:style-name="T1">Anto</text:span><text:span text:style-name="T54">š</text:span><text:span text:style-name="T1">,</text:span><text:span text:style-name="T4"> </text:span><text:span text:style-name="T1">starosta</text:span><text:span text:style-name="T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Nimbus Roman No9 L" svg:font-family="'Nimbus Roman No9 L', 'Times New Roman'" style:font-pitch="variable"/>
    <style:font-face style:name="StarSymbol" svg:font-family="StarSymbol, 'Arial Unicode MS'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Droid Sans Fallback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" fo:font-size="12pt" fo:language="cs" fo:country="CZ" style:font-name-asian="Droid Sans Fallback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cs" style:country-complex="CZ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itulek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Výchozí" style:family="paragraph">
      <style:paragraph-properties fo:orphans="0" fo:widows="0" fo:hyphenation-ladder-count="no-limit"/>
      <style:text-properties fo:color="#000000" loext:opacity="100%" style:font-name="Times" fo:font-family="Times, 'Times New Roman'" style:font-family-generic="roman" style:font-pitch="variable" fo:font-size="12pt" fo:language="cs" fo:country="CZ" style:font-name-asian="Arial1" style:font-family-asian="Arial" style:font-family-generic-asian="swiss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Základní_20_text_20_odsazený_20_21" style:display-name="Základní text odsazený 21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name="Bookman Old Style" fo:font-family="'Bookman Old Style'" style:font-family-generic="roman" style:font-pitch="variable" fo:font-size="10pt" style:font-size-asian="10pt" style:font-name-complex="Bookman Old Style" style:font-family-complex="'Bookman Old Style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margin-top="0cm" fo:margin-bottom="0.21cm" style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Normální_20__28_web_29_" style:display-name="Normální (web)" style:family="paragraph" style:parent-style-name="Standard">
      <style:paragraph-properties fo:margin-top="0.494cm" fo:margin-bottom="0.21cm" style:contextual-spacing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Standardní_20_písmo_20_odstavce4" style:display-name="Standardní písmo odstavce4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Standardní_20_písmo_20_odstavce3" style:display-name="Standardní písmo odstavce3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Standardní_20_písmo_20_odstavce2" style:display-name="Standardní písmo odstavce2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Standardní_20_písmo_20_odstavce1" style:display-name="Standardní písmo odstavce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2z0" style:family="text">
      <style:text-properties fo:color="#000000" loext:opacity="100%"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4z0" style:family="text">
      <style:text-properties fo:color="#000000" loext:opacity="100%"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platne1" style:family="text">
      <style:text-properties style:use-window-font-color="true" loext:opacity="0%" style:font-name="Nimbus Roman No9 L" fo:font-family="'Nimbus Roman No9 L', 'Times New Roman'" style:font-pitch="variable" fo:font-size="12pt" fo:language="cs" fo:country="CZ" style:font-name-asian="Nimbus Roman No9 L" style:font-family-asian="'Nimbus Roman No9 L', 'Times New Roman'" style:font-pitch-asian="variable" style:font-size-asian="12pt" style:font-name-complex="Nimbus Roman No9 L" style:font-family-complex="'Nimbus Roman No9 L', 'Times New Roman'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109" number:language="cs" number:country="CZ">
      <number:day/>
      <number:text>.</number:text>
      <number:month/>
      <number:text>.</number:text>
      <number:year number:style="long"/>
    </number:date-style>
    <number:date-style style:name="N20121" number:language="en" number:country="US">
      <number:day/>
      <number:text>/ </number:text>
      <number:month/>
      <number:text>/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.40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24cm" fo:margin-left="0cm" fo:margin-right="0cm" fo:margin-top="1.0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12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drun</meta:initial-creator>
    <meta:creation-date>2013-10-14T14:41:00</meta:creation-date>
    <dc:date>2024-01-09T14:09:13.921000000</dc:date>
    <meta:print-date>2020-06-16T11:10:54.075000000</meta:print-date>
    <meta:editing-cycles>26</meta:editing-cycles>
    <meta:editing-duration>PT2H51M27S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45" meta:word-count="498" meta:character-count="3769" meta:non-whitespace-character-count="3025"/>
    <meta:user-defined meta:name="Informace 1"/>
    <meta:user-defined meta:name="Informace 2"/>
    <meta:user-defined meta:name="Informace 3"/>
    <meta:user-defined meta:name="Informace 4"/>
  </office:meta>
</office:document-meta>
</file>