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</text:list-style>
    <style:style style:name="P1" style:parent-style-name="Normální" style:master-page-name="MP0" style:family="paragraph">
      <style:paragraph-properties fo:break-before="page" style:page-number="1"/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T10" style:parent-style-name="Standardnípísmoodstavce" style:family="text">
      <style:text-properties style:font-weight-complex="bold"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weight-complex="bold" fo:font-size="11pt" style:font-size-asian="11pt" style:font-size-complex="11pt"/>
    </style:style>
    <style:style style:name="P17" style:parent-style-name="Normální" style:family="paragraph">
      <style:text-properties style:font-weight-complex="bold"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Normální" style:family="paragraph">
      <style:text-properties fo:font-size="11pt" style:font-size-asian="11pt" style:font-size-complex="11pt"/>
    </style:style>
    <style:style style:name="P26" style:parent-style-name="Normální" style:family="paragraph">
      <style:text-properties fo:font-size="11pt" style:font-size-asian="11pt" style:font-size-complex="11pt"/>
    </style:style>
    <style:style style:name="P27" style:parent-style-name="Normální" style:family="paragraph">
      <style:text-properties fo:font-size="11pt" style:font-size-asian="11pt" style:font-size-complex="11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T29" style:parent-style-name="Standardnípísmoodstavce" style:family="text">
      <style:text-properties style:font-weight-complex="bold" fo:font-size="11pt" style:font-size-asian="11pt" style:font-size-complex="11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text-properties fo:font-size="11pt" style:font-size-asian="11pt" style:font-size-complex="11pt"/>
    </style:style>
    <style:style style:name="P32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text-properties fo:font-size="11pt" style:font-size-asian="11pt" style:font-size-complex="11pt"/>
    </style:style>
    <style:style style:name="P35" style:parent-style-name="Normální" style:family="paragraph">
      <style:text-properties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P38" style:parent-style-name="Normální" style:family="paragraph">
      <style:text-properties fo:font-size="11pt" style:font-size-asian="11pt" style:font-size-complex="11pt"/>
    </style:style>
    <style:style style:name="P39" style:parent-style-name="Normální" style:family="paragraph">
      <style:text-properties style:font-weight-complex="bold" fo:font-size="11pt" style:font-size-asian="11pt" style:font-size-complex="11pt"/>
    </style:style>
    <style:style style:name="P40" style:parent-style-name="Normální" style:family="paragraph">
      <style:text-properties style:font-weight-complex="bold"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text-properties style:font-weight-complex="bold" style:font-style-complex="italic" fo:font-size="11pt" style:font-size-asian="11pt" style:font-size-complex="11pt"/>
    </style:style>
    <style:style style:name="P43" style:parent-style-name="Normální" style:family="paragraph">
      <style:text-properties style:font-weight-complex="bold" style:font-style-complex="italic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style:font-weight-complex="bold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style:font-weight-complex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style:text-position="sub 63.6%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style:text-position="sub 63.6%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style:text-position="sub 63.6%" fo:font-size="11pt" style:font-size-asian="11pt" style:font-size-complex="11pt"/>
    </style:style>
    <style:style style:name="T64" style:parent-style-name="Standardnípísmoodstavce" style:family="text">
      <style:text-properties style:text-position="super 63.6%" fo:font-size="11pt" style:font-size-asian="11pt" style:font-size-complex="11pt"/>
    </style:style>
    <style:style style:name="T65" style:parent-style-name="Standardnípísmoodstavce" style:family="text">
      <style:text-properties style:text-position="36.3% 100%" fo:font-size="11pt" style:font-size-asian="11pt" style:font-size-complex="11pt"/>
    </style:style>
    <style:style style:name="P66" style:parent-style-name="Normální" style:family="paragraph">
      <style:text-properties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weight-complex="bold"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style:font-weight-complex="bold"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style:font-weight-complex="bold" fo:font-size="11pt" style:font-size-asian="11pt" style:font-size-complex="11pt"/>
    </style:style>
    <style:style style:name="P75" style:parent-style-name="Normální" style:family="paragraph">
      <style:text-properties style:font-weight-complex="bold"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style:text-position="sub 63.6%"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style:text-position="sub 63.6%"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style:text-position="sub 63.6%" fo:font-size="11pt" style:font-size-asian="11pt" style:font-size-complex="11pt"/>
    </style:style>
    <style:style style:name="T82" style:parent-style-name="Standardnípísmoodstavce" style:family="text">
      <style:text-properties style:text-position="super 63.6%"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style:text-position="sub 63.6%"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Normální" style:family="paragraph">
      <style:text-properties fo:font-size="11pt" style:font-size-asian="11pt" style:font-size-complex="11pt"/>
    </style:style>
    <style:style style:name="T87" style:parent-style-name="Standardnípísmoodstavce" style:family="text">
      <style:text-properties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weight-complex="bold"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style:font-weight-complex="bold"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style:font-weight-complex="bold"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weight-complex="bold"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style:font-weight-complex="bold"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style:text-position="sub 63.6%"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style:text-position="sub 63.6%"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P112" style:parent-style-name="Normální" style:family="paragraph">
      <style:text-properties fo:font-size="11pt" style:font-size-asian="11pt" style:font-size-complex="11pt"/>
    </style:style>
    <style:style style:name="T113" style:parent-style-name="Standardnípísmoodstavce" style:family="text">
      <style:text-properties style:font-weight-complex="bold"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style:font-weight-complex="bold"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style:font-weight-complex="bold"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weight-complex="bold"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style:font-weight-complex="bold"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style:text-position="sub 63.6%"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style:text-position="sub 63.6%"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P129" style:parent-style-name="Normální" style:family="paragraph">
      <style:text-properties style:font-weight-complex="bold"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style:font-weight-complex="bold" fo:font-size="11pt" style:font-size-asian="11pt" style:font-size-complex="11pt"/>
    </style:style>
    <style:style style:name="T132" style:parent-style-name="Standardnípísmoodstavce" style:family="text">
      <style:text-properties style:font-weight-complex="bold"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style:font-weight-complex="bold" fo:font-size="11pt" style:font-size-asian="11pt" style:font-size-complex="11pt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style:font-weight-complex="bold"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weight-complex="bold" fo:font-size="11pt" style:font-size-asian="11pt" style:font-size-complex="11pt"/>
    </style:style>
    <style:style style:name="T141" style:parent-style-name="Standardnípísmoodstavce" style:family="text">
      <style:text-properties style:font-weight-complex="bold" fo:font-size="11pt" style:font-size-asian="11pt" style:font-size-complex="11pt"/>
    </style:style>
    <style:style style:name="P142" style:parent-style-name="Normální" style:family="paragraph">
      <style:text-properties style:font-weight-complex="bold" fo:font-size="11pt" style:font-size-asian="11pt" style:font-size-complex="11pt"/>
    </style:style>
    <style:style style:name="T143" style:parent-style-name="Standardnípísmoodstavce" style:family="text">
      <style:text-properties style:font-weight-complex="bold"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style:font-weight-complex="bold"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style:text-position="sub 63.6%"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style:text-position="sub 63.6%"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P151" style:parent-style-name="Normální" style:family="paragraph">
      <style:paragraph-properties fo:margin-left="-0.1972in">
        <style:tab-stops/>
      </style:paragraph-properties>
      <style:text-properties style:font-weight-complex="bold" fo:font-size="11pt" style:font-size-asian="11pt" style:font-size-complex="11pt"/>
    </style:style>
    <style:style style:name="P152" style:parent-style-name="Normální" style:family="paragraph">
      <style:paragraph-properties fo:margin-left="-0.1972in">
        <style:tab-stops/>
      </style:paragraph-properties>
      <style:text-properties style:font-weight-complex="bold" fo:font-size="11pt" style:font-size-asian="11pt" style:font-size-complex="11pt"/>
    </style:style>
    <style:style style:name="P153" style:parent-style-name="Normální" style:family="paragraph">
      <style:paragraph-properties fo:margin-left="-0.1972in">
        <style:tab-stops/>
      </style:paragraph-properties>
    </style:style>
    <style:style style:name="T154" style:parent-style-name="Standardnípísmoodstavce" style:family="text">
      <style:text-properties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weight-complex="bold"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style:font-weight-complex="bold"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style:font-weight-complex="bold"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style:font-weight-complex="bold" fo:font-size="11pt" style:font-size-asian="11pt" style:font-size-complex="11pt"/>
    </style:style>
    <style:style style:name="P163" style:parent-style-name="Normální" style:family="paragraph">
      <style:text-properties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weight-complex="bold"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style:font-weight-complex="bold"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style:text-position="sub 63.6%"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style:text-position="sub 63.6%"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P172" style:parent-style-name="Normální" style:family="paragraph">
      <style:text-properties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weight-complex="bold"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style:font-weight-complex="bold"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weight-complex="bold" fo:font-size="11pt" style:font-size-asian="11pt" style:font-size-complex="11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190" style:parent-style-name="Standardnípísmoodstavce" style:family="text">
      <style:text-properties style:font-weight-complex="bold" fo:font-size="11pt" style:font-size-asian="11pt" style:font-size-complex="11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style:text-position="sub 63.6%"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T194" style:parent-style-name="Standardnípísmoodstavce" style:family="text">
      <style:text-properties style:text-position="sub 63.6%"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style:text-position="sub 63.6%" fo:font-size="11pt" style:font-size-asian="11pt" style:font-size-complex="11pt"/>
    </style:style>
    <style:style style:name="T197" style:parent-style-name="Standardnípísmoodstavce" style:family="text">
      <style:text-properties style:text-position="super 63.6%" fo:font-size="11pt" style:font-size-asian="11pt" style:font-size-complex="11pt"/>
    </style:style>
    <style:style style:name="T198" style:parent-style-name="Standardnípísmoodstavce" style:family="text">
      <style:text-properties fo:font-size="11pt" style:font-size-asian="11pt" style:font-size-complex="11pt"/>
    </style:style>
    <style:style style:name="T199" style:parent-style-name="Standardnípísmoodstavce" style:family="text">
      <style:text-properties style:font-weight-complex="bold" fo:font-size="11pt" style:font-size-asian="11pt" style:font-size-complex="11pt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T201" style:parent-style-name="Standardnípísmoodstavce" style:family="text">
      <style:text-properties style:text-position="sub 63.6%" fo:font-size="11pt" style:font-size-asian="11pt" style:font-size-complex="11pt"/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P203" style:parent-style-name="Normální" style:family="paragraph">
      <style:text-properties fo:font-size="11pt" style:font-size-asian="11pt" style:font-size-complex="11pt"/>
    </style:style>
    <style:style style:name="T204" style:parent-style-name="Standardnípísmoodstavce" style:family="text">
      <style:text-properties style:font-weight-complex="bold"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T206" style:parent-style-name="Standardnípísmoodstavce" style:family="text">
      <style:text-properties style:font-weight-complex="bold" fo:font-size="11pt" style:font-size-asian="11pt" style:font-size-complex="11pt"/>
    </style:style>
    <style:style style:name="T207" style:parent-style-name="Standardnípísmoodstavce" style:family="text">
      <style:text-properties fo:font-size="11pt" style:font-size-asian="11pt" style:font-size-complex="11pt"/>
    </style:style>
    <style:style style:name="T208" style:parent-style-name="Standardnípísmoodstavce" style:family="text">
      <style:text-properties fo:font-size="11pt" style:font-size-asian="11pt" style:font-size-complex="11pt"/>
    </style:style>
    <style:style style:name="T209" style:parent-style-name="Standardnípísmoodstavce" style:family="text">
      <style:text-properties style:font-weight-complex="bold" fo:font-size="11pt" style:font-size-asian="11pt" style:font-size-complex="11pt"/>
    </style:style>
    <style:style style:name="P210" style:parent-style-name="Normální" style:family="paragraph">
      <style:text-properties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weight-complex="bold" fo:font-size="11pt" style:font-size-asian="11pt" style:font-size-complex="11pt"/>
    </style:style>
    <style:style style:name="T212" style:parent-style-name="Standardnípísmoodstavce" style:family="text">
      <style:text-properties fo:font-size="11pt" style:font-size-asian="11pt" style:font-size-complex="11pt"/>
    </style:style>
    <style:style style:name="T213" style:parent-style-name="Standardnípísmoodstavce" style:family="text">
      <style:text-properties style:font-weight-complex="bold" fo:font-size="11pt" style:font-size-asian="11pt" style:font-size-complex="11pt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T215" style:parent-style-name="Standardnípísmoodstavce" style:family="text">
      <style:text-properties style:text-position="sub 63.6%"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T217" style:parent-style-name="Standardnípísmoodstavce" style:family="text">
      <style:text-properties style:text-position="sub 63.6%" fo:font-size="11pt" style:font-size-asian="11pt" style:font-size-complex="11pt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P219" style:parent-style-name="Normální" style:family="paragraph">
      <style:text-properties fo:font-size="11pt" style:font-size-asian="11pt" style:font-size-complex="11pt"/>
    </style:style>
    <style:style style:name="T220" style:parent-style-name="Standardnípísmoodstavce" style:family="text">
      <style:text-properties style:font-weight-complex="bold" fo:font-size="11pt" style:font-size-asian="11pt" style:font-size-complex="11pt"/>
    </style:style>
    <style:style style:name="T221" style:parent-style-name="Standardnípísmoodstavce" style:family="text">
      <style:text-properties fo:font-size="11pt" style:font-size-asian="11pt" style:font-size-complex="11pt"/>
    </style:style>
    <style:style style:name="T222" style:parent-style-name="Standardnípísmoodstavce" style:family="text">
      <style:text-properties style:font-weight-complex="bold" fo:font-size="11pt" style:font-size-asian="11pt" style:font-size-complex="11pt"/>
    </style:style>
    <style:style style:name="T223" style:parent-style-name="Standardnípísmoodstavce" style:family="text">
      <style:text-properties fo:font-size="11pt" style:font-size-asian="11pt" style:font-size-complex="11pt"/>
    </style:style>
    <style:style style:name="T224" style:parent-style-name="Standardnípísmoodstavce" style:family="text">
      <style:text-properties style:font-weight-complex="bold" fo:font-size="11pt" style:font-size-asian="11pt" style:font-size-complex="11pt"/>
    </style:style>
    <style:style style:name="P225" style:parent-style-name="Normální" style:family="paragraph">
      <style:text-properties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weight-complex="bold" fo:font-size="11pt" style:font-size-asian="11pt" style:font-size-complex="11pt"/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T228" style:parent-style-name="Standardnípísmoodstavce" style:family="text">
      <style:text-properties style:font-weight-complex="bold" fo:font-size="11pt" style:font-size-asian="11pt" style:font-size-complex="11pt"/>
    </style:style>
    <style:style style:name="T229" style:parent-style-name="Standardnípísmoodstavce" style:family="text">
      <style:text-properties fo:font-size="11pt" style:font-size-asian="11pt" style:font-size-complex="11pt"/>
    </style:style>
    <style:style style:name="T230" style:parent-style-name="Standardnípísmoodstavce" style:family="text">
      <style:text-properties style:text-position="sub 63.6%" fo:font-size="11pt" style:font-size-asian="11pt" style:font-size-complex="11pt"/>
    </style:style>
    <style:style style:name="T231" style:parent-style-name="Standardnípísmoodstavce" style:family="text">
      <style:text-properties fo:font-size="11pt" style:font-size-asian="11pt" style:font-size-complex="11pt"/>
    </style:style>
    <style:style style:name="T232" style:parent-style-name="Standardnípísmoodstavce" style:family="text">
      <style:text-properties style:text-position="sub 63.6%" fo:font-size="11pt" style:font-size-asian="11pt" style:font-size-complex="11pt"/>
    </style:style>
    <style:style style:name="P233" style:parent-style-name="Normální" style:family="paragraph">
      <style:text-properties fo:font-size="11pt" style:font-size-asian="11pt" style:font-size-complex="11pt"/>
    </style:style>
    <style:style style:name="T234" style:parent-style-name="Standardnípísmoodstavce" style:family="text">
      <style:text-properties fo:font-size="11pt" style:font-size-asian="11pt" style:font-size-complex="11pt"/>
    </style:style>
    <style:style style:name="T235" style:parent-style-name="Standardnípísmoodstavce" style:family="text">
      <style:text-properties style:font-weight-complex="bold" fo:font-size="11pt" style:font-size-asian="11pt" style:font-size-complex="11pt"/>
    </style:style>
    <style:style style:name="T236" style:parent-style-name="Standardnípísmoodstavce" style:family="text">
      <style:text-properties fo:font-size="11pt" style:font-size-asian="11pt" style:font-size-complex="11pt"/>
    </style:style>
    <style:style style:name="T237" style:parent-style-name="Standardnípísmoodstavce" style:family="text">
      <style:text-properties style:font-weight-complex="bold" fo:font-size="11pt" style:font-size-asian="11pt" style:font-size-complex="11pt"/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T239" style:parent-style-name="Standardnípísmoodstavce" style:family="text">
      <style:text-properties fo:font-size="11pt" style:font-size-asian="11pt" style:font-size-complex="11pt"/>
    </style:style>
    <style:style style:name="T240" style:parent-style-name="Standardnípísmoodstavce" style:family="text">
      <style:text-properties fo:font-size="11pt" style:font-size-asian="11pt" style:font-size-complex="11pt"/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P242" style:parent-style-name="Normální" style:family="paragraph">
      <style:text-properties style:font-weight-complex="bold" fo:font-size="11pt" style:font-size-asian="11pt" style:font-size-complex="11pt"/>
    </style:style>
    <style:style style:name="P243" style:parent-style-name="Normální" style:family="paragraph">
      <style:text-properties style:font-weight-complex="bold" fo:font-size="11pt" style:font-size-asian="11pt" style:font-size-complex="11pt"/>
    </style:style>
    <style:style style:name="T244" style:parent-style-name="Standardnípísmoodstavce" style:family="text">
      <style:text-properties fo:font-size="11pt" style:font-size-asian="11pt" style:font-size-complex="11pt"/>
    </style:style>
    <style:style style:name="T245" style:parent-style-name="Standardnípísmoodstavce" style:family="text">
      <style:text-properties style:font-weight-complex="bold" fo:font-size="11pt" style:font-size-asian="11pt" style:font-size-complex="11pt"/>
    </style:style>
    <style:style style:name="T246" style:parent-style-name="Standardnípísmoodstavce" style:family="text">
      <style:text-properties fo:font-size="11pt" style:font-size-asian="11pt" style:font-size-complex="11pt"/>
    </style:style>
    <style:style style:name="T247" style:parent-style-name="Standardnípísmoodstavce" style:family="text">
      <style:text-properties fo:font-size="11pt" style:font-size-asian="11pt" style:font-size-complex="11pt"/>
    </style:style>
    <style:style style:name="T248" style:parent-style-name="Standardnípísmoodstavce" style:family="text">
      <style:text-properties fo:font-size="11pt" style:font-size-asian="11pt" style:font-size-complex="11pt"/>
    </style:style>
    <style:style style:name="T249" style:parent-style-name="Standardnípísmoodstavce" style:family="text">
      <style:text-properties fo:font-size="11pt" style:font-size-asian="11pt" style:font-size-complex="11pt"/>
    </style:style>
    <style:style style:name="P250" style:parent-style-name="Normální" style:family="paragraph">
      <style:text-properties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weight-complex="bold" fo:font-size="11pt" style:font-size-asian="11pt" style:font-size-complex="11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T253" style:parent-style-name="Standardnípísmoodstavce" style:family="text">
      <style:text-properties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weight-complex="bold" fo:font-size="11pt" style:font-size-asian="11pt" style:font-size-complex="11pt"/>
    </style:style>
    <style:style style:name="T255" style:parent-style-name="Standardnípísmoodstavce" style:family="text">
      <style:text-properties fo:font-size="11pt" style:font-size-asian="11pt" style:font-size-complex="11pt"/>
    </style:style>
    <style:style style:name="P256" style:parent-style-name="Normální" style:family="paragraph">
      <style:text-properties fo:font-size="11pt" style:font-size-asian="11pt" style:font-size-complex="11pt"/>
    </style:style>
    <style:style style:name="T257" style:parent-style-name="Standardnípísmoodstavce" style:family="text">
      <style:text-properties fo:font-size="11pt" style:font-size-asian="11pt" style:font-size-complex="11pt"/>
    </style:style>
    <style:style style:name="T258" style:parent-style-name="Standardnípísmoodstavce" style:family="text">
      <style:text-properties fo:font-size="11pt" style:font-size-asian="11pt" style:font-size-complex="11pt"/>
    </style:style>
    <style:style style:name="T259" style:parent-style-name="Standardnípísmoodstavce" style:family="text">
      <style:text-properties fo:font-size="11pt" style:font-size-asian="11pt" style:font-size-complex="11pt"/>
    </style:style>
    <style:style style:name="T260" style:parent-style-name="Standardnípísmoodstavce" style:family="text">
      <style:text-properties fo:font-size="11pt" style:font-size-asian="11pt" style:font-size-complex="11pt"/>
    </style:style>
    <style:style style:name="T261" style:parent-style-name="Standardnípísmoodstavce" style:family="text">
      <style:text-properties style:font-weight-complex="bold" fo:font-size="11pt" style:font-size-asian="11pt" style:font-size-complex="11pt"/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T263" style:parent-style-name="Standardnípísmoodstavce" style:family="text">
      <style:text-properties fo:font-size="11pt" style:font-size-asian="11pt" style:font-size-complex="11pt"/>
    </style:style>
    <style:style style:name="T264" style:parent-style-name="Standardnípísmoodstavce" style:family="text">
      <style:text-properties style:font-weight-complex="bold" fo:font-size="11pt" style:font-size-asian="11pt" style:font-size-complex="11pt"/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T266" style:parent-style-name="Standardnípísmoodstavce" style:family="text">
      <style:text-properties fo:font-size="11pt" style:font-size-asian="11pt" style:font-size-complex="11pt"/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T269" style:parent-style-name="Standardnípísmoodstavce" style:family="text">
      <style:text-properties fo:font-size="11pt" style:font-size-asian="11pt" style:font-size-complex="11pt"/>
    </style:style>
    <style:style style:name="T270" style:parent-style-name="Standardnípísmoodstavce" style:family="text">
      <style:text-properties fo:font-size="11pt" style:font-size-asian="11pt" style:font-size-complex="11pt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Standardnípísmoodstavce" style:family="text">
      <style:text-properties fo:font-size="11pt" style:font-size-asian="11pt" style:font-size-complex="11pt"/>
    </style:style>
    <style:style style:name="T273" style:parent-style-name="Standardnípísmoodstavce" style:family="text">
      <style:text-properties fo:font-size="11pt" style:font-size-asian="11pt" style:font-size-complex="11pt"/>
    </style:style>
    <style:style style:name="T274" style:parent-style-name="Standardnípísmoodstavce" style:family="text">
      <style:text-properties fo:font-size="11pt" style:font-size-asian="11pt" style:font-size-complex="11pt"/>
    </style:style>
    <style:style style:name="P275" style:parent-style-name="Normální" style:family="paragraph">
      <style:text-properties style:font-weight-complex="bold" fo:font-size="11pt" style:font-size-asian="11pt" style:font-size-complex="11pt"/>
    </style:style>
    <style:style style:name="P276" style:parent-style-name="Normální" style:family="paragraph">
      <style:text-properties style:font-weight-complex="bold" fo:font-size="11pt" style:font-size-asian="11pt" style:font-size-complex="11pt"/>
    </style:style>
    <style:style style:name="P27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1" style:parent-style-name="Normální" style:family="paragraph">
      <style:paragraph-properties fo:text-align="justify"/>
    </style:style>
    <style:style style:name="T282" style:parent-style-name="Standardnípísmoodstavce" style:family="text">
      <style:text-properties fo:font-size="11pt" style:font-size-asian="11pt" style:font-size-complex="11pt"/>
    </style:style>
    <style:style style:name="T283" style:parent-style-name="Hypertextovýodkaz" style:family="text">
      <style:text-properties fo:font-size="11pt" style:font-size-asian="11pt" style:font-size-complex="11pt"/>
    </style:style>
    <style:style style:name="T284" style:parent-style-name="Standardnípísmoodstavce" style:family="text">
      <style:text-properties fo:font-size="11pt" style:font-size-asian="11pt" style:font-size-complex="11pt"/>
    </style:style>
    <style:style style:name="P28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1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292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293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294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295" style:parent-style-name="Normální" style:family="paragraph">
      <style:paragraph-properties style:line-height-at-least="0.1666in"/>
      <style:text-properties fo:font-size="11pt" style:font-size-asian="11pt" style:font-size-complex="11pt"/>
    </style:style>
    <style:style style:name="P296" style:parent-style-name="Normální" style:family="paragraph">
      <style:text-properties style:font-weight-complex="bold" fo:font-size="11pt" style:font-size-asian="11pt" style:font-size-complex="11pt"/>
    </style:style>
    <style:style style:name="P297" style:parent-style-name="Normální" style:family="paragraph">
      <style:text-properties style:font-weight-complex="bold" fo:font-size="11pt" style:font-size-asian="11pt" style:font-size-complex="11pt"/>
    </style:style>
    <style:style style:name="P29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7" style:parent-style-name="Normální" style:family="paragraph">
      <style:text-properties fo:font-size="11pt" style:font-size-asian="11pt" style:font-size-complex="11pt"/>
    </style:style>
    <style:style style:name="P308" style:parent-style-name="Normální" style:family="paragraph">
      <style:text-properties fo:font-size="11pt" style:font-size-asian="11pt" style:font-size-complex="11pt"/>
    </style:style>
    <style:style style:name="P309" style:parent-style-name="Normální" style:family="paragraph">
      <style:text-properties style:font-weight-complex="bold" fo:font-size="11pt" style:font-size-asian="11pt" style:font-size-complex="11pt"/>
    </style:style>
    <style:style style:name="P3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4" style:parent-style-name="Normální" style:family="paragraph">
      <style:paragraph-properties fo:widows="2" fo:orphans="2" style:punctuation-wrap="hanging" style:text-autospace="ideograph-alpha" fo:text-align="justify" fo:margin-top="0.052in" fo:margin-bottom="0.052in" fo:background-color="#FFFFFF"/>
      <style:text-properties fo:font-size="11pt" style:font-size-asian="11pt" style:font-size-complex="11pt" fo:hyphenate="false"/>
    </style:style>
    <style:style style:name="P3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8" style:parent-style-name="Normální" style:family="paragraph">
      <style:text-properties fo:font-size="11pt" style:font-size-asian="11pt" style:font-size-complex="11pt"/>
    </style:style>
    <style:style style:name="P319" style:parent-style-name="Normální" style:family="paragraph">
      <style:text-properties fo:font-size="11pt" style:font-size-asian="11pt" style:font-size-complex="11pt"/>
    </style:style>
    <style:style style:name="P320" style:parent-style-name="Normální" style:family="paragraph">
      <style:text-properties fo:font-size="11pt" style:font-size-asian="11pt" style:font-size-complex="11pt"/>
    </style:style>
    <style:style style:name="P321" style:parent-style-name="Normální" style:family="paragraph">
      <style:text-properties fo:font-size="11pt" style:font-size-asian="11pt" style:font-size-complex="11pt"/>
    </style:style>
    <style:style style:name="P322" style:parent-style-name="Normální" style:family="paragraph">
      <style:text-properties fo:font-size="11pt" style:font-size-asian="11pt" style:font-size-complex="11pt"/>
    </style:style>
    <style:style style:name="P323" style:parent-style-name="Normální" style:family="paragraph">
      <style:text-properties fo:font-size="11pt" style:font-size-asian="11pt" style:font-size-complex="11pt"/>
    </style:style>
    <style:style style:name="P324" style:parent-style-name="Normální" style:family="paragraph">
      <style:text-properties fo:font-size="11pt" style:font-size-asian="11pt" style:font-size-complex="11pt"/>
    </style:style>
    <style:style style:name="P325" style:parent-style-name="Normální" style:family="paragraph">
      <style:text-properties fo:font-size="11pt" style:font-size-asian="11pt" style:font-size-complex="11pt"/>
    </style:style>
    <style:style style:name="P326" style:parent-style-name="Normální" style:family="paragraph">
      <style:text-properties fo:font-size="11pt" style:font-size-asian="11pt" style:font-size-complex="11pt"/>
    </style:style>
    <style:style style:name="P327" style:parent-style-name="Normální" style:family="paragraph">
      <style:text-properties fo:font-size="11pt" style:font-size-asian="11pt" style:font-size-complex="11pt"/>
    </style:style>
    <style:style style:name="P328" style:parent-style-name="Normální" style:family="paragraph">
      <style:text-properties fo:font-size="11pt" style:font-size-asian="11pt" style:font-size-complex="11pt"/>
    </style:style>
    <style:style style:name="P329" style:parent-style-name="Normální" style:family="paragraph">
      <style:text-properties fo:font-size="11pt" style:font-size-asian="11pt" style:font-size-complex="11pt"/>
    </style:style>
    <style:style style:name="T330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Evid. č. objednatele:</text:p>
      <text:p text:style-name="Normální"><text:span text:style-name="T5">Evid. č. zhotovitele: 50</text:span></text:p>
      <text:p text:style-name="P6"><text:span text:style-name="T7">SMLOUVA O DÍLO,</text:span></text:p>
      <text:p text:style-name="P8">kterou podle § 2586 občanského<text:s/>zákoníku v platném znění sjednali:</text:p>
      <text:p text:style-name="P9"/>
      <text:p text:style-name="Normální"><text:span text:style-name="T10">1) Objednatel: <text:s text:c="8"/></text:span><text:span text:style-name="T11"><text:s/></text:span><text:span text:style-name="T12">Z</text:span><text:span text:style-name="T13">oologická zahrada a botanický park Ostrava</text:span><text:span text:style-name="T14">,</text:span><text:span text:style-name="T15"><text:s/></text:span><text:span text:style-name="T16"><text:s/></text:span></text:p>
      <text:p text:style-name="P17"><text:s text:c="51"/>příspěvková organizace</text:p>
      <text:p text:style-name="P18"/>
      <text:p text:style-name="P19">Adresa objednatele: <text:s text:c="24"/><text:s text:c="2"/><text:s text:c="4"/>Michálkovická<text:s/>2081/197, Ostrava, 710 00 <text:s text:c="58"/></text:p>
      <text:p text:style-name="P20">Statutární zástupce objednatele: <text:s text:c="11"/>Mgr. Jiří Novák</text:p>
      <text:p text:style-name="P21">Zástupce ve věci předmětu plnění: <text:s text:c="5"/><text:s/><text:s/>xx</text:p>
      <text:p text:style-name="P22">Kontakt (tel.): <text:s text:c="39"/>xxxxx</text:p>
      <text:p text:style-name="P23">Bankovní spojení: <text:s text:c="33"/>KB Ostrava</text:p>
      <text:p text:style-name="P24">Číslo účtu: <text:s text:c="45"/>2339761/0100</text:p>
      <text:p text:style-name="P25">IČO: <text:s text:c="54"/>00373249</text:p>
      <text:p text:style-name="P26">DIČ: <text:s text:c="54"/>CZ00373249</text:p>
      <text:p text:style-name="P27">Evidence dle Zřizovací listiny ze dne 22.5.2014, usnesení č. 2509/1014/32 ze dne 21.5.14</text:p>
      <text:p text:style-name="P28"><text:s/></text:p>
      <text:p text:style-name="Normální"><text:span text:style-name="T29">2) Zhotovitel: <text:s text:c="23"/>AQUA-AGRO SERVIS, s.r.o. <text:s text:c="53"/></text:span></text:p>
      <text:p text:style-name="P30"><text:s text:c="31"/>zapsaná do obchodního rejstříku, vedeného Krajským obchodním soudem v Ostravě oddíl C, vložka 21475 <text:s text:c="45"/></text:p>
      <text:p text:style-name="P31"/>
      <text:p text:style-name="P32">Adresa zhotovitele: <text:s text:c="24"/>Ostrava,<text:s/>Vítkovice, Sirotčí 1145/7, 703 00</text:p>
      <text:p text:style-name="P33">Statutární zástupci zhotovitele: <text:s text:c="5"/><text:s/>xx</text:p>
      <text:p text:style-name="P34"><text:s text:c="26"/><text:s text:c="31"/>jednatel jedná za společnost samostatně</text:p>
      <text:p text:style-name="P35">Bankovní spojení: <text:s text:c="26"/>ČSOB Ostrava<text:s/></text:p>
      <text:p text:style-name="P36">Číslo účtu: <text:s text:c="38"/>374175753 / 0300</text:p>
      <text:p text:style-name="P37">IČO: <text:s text:c="48"/>25847155 <text:s/></text:p>
      <text:p text:style-name="P38">DIČ: <text:s text:c="48"/>CZ25847155<text:s/></text:p>
      <text:p text:style-name="P39">____________________________________________________________________ <text:s text:c="18"/></text:p>
      <text:p text:style-name="P40">I. Předmět smlouvy o dílo</text:p>
      <text:p text:style-name="P41"><text:s/>Podle této smlouvy o dílo se zhotovitel zavazuje pro objednatele provést tyto práce:</text:p>
      <text:p text:style-name="P42"/>
      <text:p text:style-name="P43">1) Rozbory odpadních vod včetně odběrů vzorků a přepravy</text:p>
      <text:p text:style-name="Normální"><text:span text:style-name="T44">a) v rozsahu ...</text:span><text:span text:style-name="T45">4</text:span><text:span text:style-name="T46">..vzorků ročně -/</text:span><text:span text:style-name="T47">2 hod. směsný vzorek</text:span><text:span text:style-name="T48"><text:s/></text:span></text:p>
      <text:p text:style-name="Normální"><text:span text:style-name="T49"><text:s text:c="52"/>-<text:s/></text:span><text:span text:style-name="T50">ČOV BIO Cleaner BC 100<text:s/></text:span><text:span text:style-name="T51">- výusť</text:span><text:span text:style-name="T52"><text:s/>do vodního</text:span><text:span text:style-name="T53"><text:s/>toku</text:span><text:span text:style-name="T54">/</text:span></text:p>
      <text:p text:style-name="Normální"><text:span text:style-name="T55"><text:s text:c="4"/></text:span><text:span text:style-name="T56">v</text:span><text:span text:style-name="T57"><text:s/></text:span><text:span text:style-name="T58">ukazatelích...t, pH, CHSK</text:span><text:span text:style-name="T59">Cr</text:span><text:span text:style-name="T60">, BSK</text:span><text:span text:style-name="T61">5</text:span><text:span text:style-name="T62">, NL, N-NH</text:span><text:span text:style-name="T63">4</text:span><text:span text:style-name="T64">+</text:span><text:span text:style-name="T65"><text:s/></text:span></text:p>
      <text:p text:style-name="P66"/>
      <text:p text:style-name="Normální"><text:span text:style-name="T67">b</text:span><text:span text:style-name="T68">)<text:s/></text:span><text:span text:style-name="T69">v rozsahu .</text:span><text:span text:style-name="T70">.</text:span><text:span text:style-name="T71">4</text:span><text:span text:style-name="T72">..</text:span><text:span text:style-name="T73">vzorků ročně -/</text:span><text:span text:style-name="T74">prostý vzorek</text:span></text:p>
      <text:p text:style-name="P75"><text:s text:c="53"/>- ČOV SIGMA -výusť<text:s/>do vodního toku<text:s/>Korunka/</text:p>
      <text:p text:style-name="Normální"><text:span text:style-name="T76"><text:s text:c="4"/>v ukazatelích...t, pH, CHSK</text:span><text:span text:style-name="T77">Cr</text:span><text:span text:style-name="T78">, BSK</text:span><text:span text:style-name="T79">5</text:span><text:span text:style-name="T80">, NL, RL, RAS, N-NH</text:span><text:span text:style-name="T81">4</text:span><text:span text:style-name="T82">+</text:span><text:span text:style-name="T83">,UL, KI, P</text:span><text:span text:style-name="T84">celk.</text:span><text:span text:style-name="T85"><text:s text:c="19"/></text:span></text:p>
      <text:p text:style-name="P86"/>
      <text:p text:style-name="Normální"><text:span text:style-name="T87">c</text:span><text:span text:style-name="T88">)<text:s/></text:span><text:span text:style-name="T89">v rozsahu ..</text:span><text:span text:style-name="T90">4</text:span><text:span text:style-name="T91">..</text:span><text:span text:style-name="T92">vzorků ročně -/</text:span><text:span text:style-name="T93">2 hod. směsný vzorek</text:span><text:span text:style-name="T94"><text:s/></text:span></text:p>
      <text:p text:style-name="Normální"><text:span text:style-name="T95"><text:s text:c="52"/></text:span><text:span text:style-name="T96">-</text:span><text:span text:style-name="T97">ČOV AS</text:span><text:span text:style-name="T98"><text:s/></text:span><text:span text:style-name="T99">-VAR</text:span><text:span text:style-name="T100">IOcomp100/lokalita 1<text:s/></text:span><text:span text:style-name="T101">-</text:span><text:span text:style-name="T102"><text:s/>do</text:span><text:span text:style-name="T103"><text:s/>vodního toku/</text:span></text:p>
      <text:p text:style-name="Normální"><text:span text:style-name="T104"><text:s text:c="4"/></text:span><text:span text:style-name="T105">v</text:span><text:span text:style-name="T106"><text:s/></text:span><text:span text:style-name="T107">ukazatelích...t, pH, CHSK</text:span><text:span text:style-name="T108">Cr</text:span><text:span text:style-name="T109">, BSK</text:span><text:span text:style-name="T110">5</text:span><text:span text:style-name="T111">, NL</text:span></text:p>
      <text:p text:style-name="P112"/>
      <text:p text:style-name="Normální"><text:span text:style-name="T113">d)<text:s/></text:span><text:span text:style-name="T114">v rozsahu ...</text:span><text:span text:style-name="T115">4</text:span><text:span text:style-name="T116">...vzorků ročně -/</text:span><text:span text:style-name="T117">2 hod.směsný vzorek</text:span><text:span text:style-name="T118"><text:s/>-</text:span><text:span text:style-name="T119">ČOV A</text:span><text:span text:style-name="T120">S-VARIOcomp80/lokalita 2/</text:span></text:p>
      <text:p text:style-name="Normální"><text:span text:style-name="T121"><text:s text:c="4"/></text:span><text:span text:style-name="T122">v</text:span><text:span text:style-name="T123"><text:s/></text:span><text:span text:style-name="T124">ukazatelích...t, pH, CHSK</text:span><text:span text:style-name="T125">Cr</text:span><text:span text:style-name="T126">, BSK</text:span><text:span text:style-name="T127">5</text:span><text:span text:style-name="T128">, NL</text:span></text:p>
      <text:p text:style-name="P129"/>
      <text:p text:style-name="Normální"><text:span text:style-name="T130"><text:s/></text:span><text:span text:style-name="T131">e)</text:span><text:span text:style-name="T132"><text:s/></text:span><text:span text:style-name="T133">v rozsahu ...</text:span><text:span text:style-name="T134">4</text:span><text:span text:style-name="T135">...</text:span><text:span text:style-name="T136">vzorků ročně -/</text:span><text:span text:style-name="T137">2 hod.směsný vzorek</text:span><text:span text:style-name="T138"><text:s/>-</text:span><text:span text:style-name="T139">ČOV A</text:span><text:span text:style-name="T140">S-VARIOcomp100/lokalita 3</text:span><text:span text:style-name="T141"><text:s text:c="4"/></text:span></text:p>
      <text:p text:style-name="P142"><text:s text:c="63"/><text:s text:c="28"/>-<text:s/>do rybníku/</text:p>
      <text:p text:style-name="Normální"><text:span text:style-name="T143"><text:s text:c="5"/></text:span><text:span text:style-name="T144">v</text:span><text:span text:style-name="T145"><text:s/></text:span><text:span text:style-name="T146">ukazatelích...t, pH, CHSK</text:span><text:span text:style-name="T147">Cr</text:span><text:span text:style-name="T148">, BSK</text:span><text:span text:style-name="T149">5</text:span><text:span text:style-name="T150">, NL<text:s/></text:span></text:p>
      <text:p text:style-name="P151"/>
      <text:p text:style-name="P152"><text:s/></text:p>
      <text:p text:style-name="P153"><text:span text:style-name="T154"><text:s text:c="3"/></text:span><text:span text:style-name="T155">f</text:span><text:span text:style-name="T156">)<text:s/></text:span><text:span text:style-name="T157">v rozsahu ...</text:span><text:span text:style-name="T158"><text:s/>4</text:span><text:span text:style-name="T159">...vzorků ročně -/</text:span><text:span text:style-name="T160">2 hod.směsný vzorek</text:span><text:span text:style-name="T161"><text:s/>-</text:span><text:span text:style-name="T162">kořenová čistírna odpadních vod <text:s text:c="4"/></text:span></text:p>
      <text:p text:style-name="P163"><text:s text:c="88"/>lokalita 1-<text:s/>do bezejmenného vodního toku/</text:p>
      <text:p text:style-name="Normální"><text:span text:style-name="T164"><text:s text:c="5"/></text:span><text:span text:style-name="T165">v</text:span><text:span text:style-name="T166"><text:s/></text:span><text:span text:style-name="T167">ukazatelích...t, pH, CHSK</text:span><text:span text:style-name="T168">Cr</text:span><text:span text:style-name="T169">, BSK</text:span><text:span text:style-name="T170">5</text:span><text:span text:style-name="T171">, NL</text:span></text:p>
      <text:p text:style-name="P172"/>
      <text:p text:style-name="Normální"><text:span text:style-name="T173">g</text:span><text:span text:style-name="T174">)<text:s/></text:span><text:span text:style-name="T175">v rozsahu ..</text:span><text:span text:style-name="T176">.</text:span><text:span text:style-name="T177">8</text:span><text:span text:style-name="T178">...</text:span><text:span text:style-name="T179">vzorků ročně -/</text:span><text:span text:style-name="T180"><text:s/>4 vz.<text:s/></text:span><text:span text:style-name="T181">přítok a<text:s/></text:span><text:span text:style-name="T182">4 vz.<text:s/></text:span><text:span text:style-name="T183">odtok z</text:span><text:span text:style-name="T184"> </text:span><text:span text:style-name="T185">ČOV</text:span><text:span text:style-name="T186"><text:s/>SIGMA</text:span><text:span text:style-name="T187">/<text:s/></text:span></text:p>
      <text:p text:style-name="Normální"><text:span text:style-name="T188"><text:s text:c="4"/></text:span><text:span text:style-name="T189">v</text:span><text:span text:style-name="T190"><text:s/></text:span><text:span text:style-name="T191">ukazatelích...t, pH, CHSK</text:span><text:span text:style-name="T192">Cr</text:span><text:span text:style-name="T193">, BSK</text:span><text:span text:style-name="T194">5</text:span><text:span text:style-name="T195">, NL, N-NH</text:span><text:span text:style-name="T196">4</text:span><text:span text:style-name="T197">+</text:span><text:span text:style-name="T198">,</text:span><text:span text:style-name="T199"><text:s/></text:span><text:span text:style-name="T200">P</text:span><text:span text:style-name="T201">celk.</text:span><text:span text:style-name="T202">, EL</text:span></text:p>
      <text:p text:style-name="P203"/>
      <text:p text:style-name="Normální"><text:span text:style-name="T204">h)<text:s/></text:span><text:span text:style-name="T205">v rozsahu ...</text:span><text:span text:style-name="T206">2</text:span><text:span text:style-name="T207">.....</text:span><text:span text:style-name="T208">vzorků ročně -/</text:span><text:span text:style-name="T209">prostý vzorek – odtok z odlučovače tuků AS FAKU <text:s text:c="8"/></text:span></text:p>
      <text:p text:style-name="P210"><text:s text:c="27"/><text:s text:c="27"/><text:s/>- restaurace Saola<text:s/>/<text:s/></text:p>
      <text:p text:style-name="Normální"><text:span text:style-name="T211"><text:s text:c="4"/></text:span><text:span text:style-name="T212">v</text:span><text:span text:style-name="T213"><text:s/></text:span><text:span text:style-name="T214">ukazatelích...t, pH, CHSK</text:span><text:span text:style-name="T215">Cr</text:span><text:span text:style-name="T216">, BSK</text:span><text:span text:style-name="T217">5</text:span><text:span text:style-name="T218">, NL, EL, MBAS</text:span></text:p>
      <text:p text:style-name="P219"/>
      <text:p text:style-name="Normální"><text:span text:style-name="T220">i)</text:span><text:span text:style-name="T221"><text:s/>v rozsahu ...</text:span><text:span text:style-name="T222">2</text:span><text:span text:style-name="T223">....vzorků ročně -/</text:span><text:span text:style-name="T224">prostý vzorek – odtok z odlučovače lehkých kapalin <text:s text:c="6"/></text:span></text:p>
      <text:p text:style-name="P225"><text:s text:c="53"/>- parkoviště vstupní areál/<text:s/></text:p>
      <text:p text:style-name="Normální"><text:span text:style-name="T226"><text:s text:c="4"/></text:span><text:span text:style-name="T227">v</text:span><text:span text:style-name="T228"><text:s/></text:span><text:span text:style-name="T229">ukazatelích...t, pH, NL, uhlovodíky C</text:span><text:span text:style-name="T230">10</text:span><text:span text:style-name="T231">-C</text:span><text:span text:style-name="T232">40</text:span></text:p>
      <text:p text:style-name="P233"/>
      <text:p text:style-name="Normální"><text:span text:style-name="T234">j)</text:span><text:span text:style-name="T235"><text:s/></text:span><text:span text:style-name="T236">v rozsahu ......</text:span><text:span text:style-name="T237">dle požadavku odběratele</text:span><text:span text:style-name="T238">...</text:span><text:span text:style-name="T239">X</text:span><text:span text:style-name="T240">....vzorků<text:s/></text:span><text:span text:style-name="T241">ročně<text:s/></text:span></text:p>
      <text:p text:style-name="P242">/provozní vzorky, vzorky ze zkušebního provozu nových zařízení, vzorky z případných</text:p>
      <text:p text:style-name="P243"><text:s/>havárií atp./ <text:s text:c="48"/></text:p>
      <text:p text:style-name="Normální"><text:span text:style-name="T244"><text:s/>v</text:span><text:span text:style-name="T245"><text:s/></text:span><text:span text:style-name="T246">ukazatelích</text:span><text:span text:style-name="T247">…</text:span><text:span text:style-name="T248">.</text:span><text:span text:style-name="T249">dle požadavků zadavatele.</text:span></text:p>
      <text:p text:style-name="P250"/>
      <text:p text:style-name="Normální"><text:span text:style-name="T251">II. Lhůty plnění</text:span></text:p>
      <text:p text:style-name="Normální"><text:span text:style-name="T252">Rozbory odpadních vod budou provedeny v roce<text:s/></text:span><text:span text:style-name="T253">2024</text:span><text:span text:style-name="T254"><text:s/></text:span><text:span text:style-name="T255">v <text:s/>těchto lhůtách:</text:span></text:p>
      <text:p text:style-name="P256"/>
      <text:p text:style-name="Normální"><text:span text:style-name="T257"><text:s text:c="5"/>počet vzorků v</text:span><text:span text:style-name="T258">e</text:span><text:span text:style-name="T259"><text:s/>čvrtletních intervalech <text:s text:c="2"/>…....</text:span><text:span text:style-name="T260">..</text:span><text:span text:style-name="T261">8</text:span><text:span text:style-name="T262">.........</text:span><text:span text:style-name="T263">vzorky a) až g)</text:span></text:p>
      <text:p text:style-name="Normální"><text:span text:style-name="T264"><text:s text:c="4"/></text:span><text:span text:style-name="T265">počet vzorků v </text:span><text:span text:style-name="T266"><text:s/></text:span><text:span text:style-name="T267">pololetních <text:s/>intervalech <text:s/>…...</text:span><text:span text:style-name="T268">.</text:span><text:span text:style-name="T269">.</text:span><text:span text:style-name="T270">.</text:span><text:span text:style-name="T271">2</text:span><text:span text:style-name="T272">........</text:span><text:span text:style-name="T273">.</text:span><text:span text:style-name="T274">vzorky h) a i)</text:span></text:p>
      <text:p text:style-name="P275"/>
      <text:p text:style-name="P276">III. Cena díla</text:p>
      <text:p text:style-name="P277">Objednatel se zavazuje zhotoviteli zaplatit za rozbory vod podle této smlouvy cenu, sjednanou podle ceníku zhotovitele, který tvoří nedílnou součást této smlouvy a je k ní přiložen.</text:p>
      <text:p text:style-name="P278"/>
      <text:p text:style-name="P279">Cena bude zaplacena na základě faktury (vyúčtování - zhotovitele) takto:</text:p>
      <text:p text:style-name="P280">Zhotovitel vyhotoví fakturu (vyúčtování) do 7 dnů po ukončení analýzy. Objednatel zaplatí tuto fakturu (vyúčtování) zhotoviteli do 14 dnů od jejího<text:s/>doručení.<text:s/></text:p>
      <text:p text:style-name="P281"><text:span text:style-name="T282">Způsob doručení je dohodnut elektronicky na email:<text:s/></text:span><text:a xlink:href="mailto:fakturace@zoo-ostrava.cz" office:target-frame-name="_top" xlink:show="replace"><text:span text:style-name="T283">xxx</text:span></text:a><text:span text:style-name="T284">.</text:span></text:p>
      <text:p text:style-name="P285"/>
      <text:p text:style-name="P286">Faktury musí obsahovat náležitosti účetního nebo daňového dokladu dle platných<text:s/>právních předpisů. V případě, že faktura nebude mít odpovídající nebo sjednané náležitosti nebo bude obsahovat nesprávné údaje, je objednatel zaslat ji ve lhůtě splatnosti zpět k doplnění, aniž se tak dostane do prodlení splatností; lhůta splatnosti počíná běžet znovu od opětovného zaslání náležitě doplněného či opraveného dokladu.</text:p>
      <text:p text:style-name="P287">Strany se dohodly, že platba bude provedena na číslo účtu uvedené zhotovitelem ve faktuře (a to pouze na číslo zveřejněného účtu dle zákona č. 235/2004 Sb.) bez ohledu na číslo účtu uvedené v čl. I. smlouvy. V případě nezveřejněného účtu bude faktura zhotoviteli vrácena ve smyslu předchozího ustanovení.<text:s/></text:p>
      <text:p text:style-name="P288">Zaplacením se rozumí odepsání finanční částky z účtu objednatele ve prospěch zhotovitele.</text:p>
      <text:p text:style-name="P289"/>
      <text:p text:style-name="P290">V případě prodlení objednatele s placením může být zhotovitelem účtován úrok z prodlení ve výši stanovené Nařízením vlády č.<text:s/>351/2013<text:s/>Sb. v platném znění z fakturované částky za každý den prodlení.</text:p>
      <text:p text:style-name="P291"/>
      <text:p text:style-name="P292"/>
      <text:p text:style-name="P293"/>
      <text:p text:style-name="P294">Při nedodržení termínu zhotovitelem<text:s/>vzniká objednateli právo <text:s/>na zaplacení smluvní pokuty ve výši<text:s/>0,03% z ceny analýzy za každý den prodlení, vedle níž je objednatel oprávněn vymáhat náhradu škody v plné výši. Objednatel je oprávněn započítat smluvní pokutu proti pohledávce zhotovitele<text:s/></text:p>
      <text:p text:style-name="P295">na zaplacení ceny analýzy.</text:p>
      <text:p text:style-name="P296"/>
      <text:p text:style-name="P297">IV. Zvláštní ujednání</text:p>
      <text:p text:style-name="P298">V případě, že budou touto smlouvou potvrzeny rozbory v pravidelných lhůtách plnění, zhotovitel<text:s/></text:p>
      <text:p text:style-name="P299">se zavazuje provést i nezbytně nutné rozbory nad rámec smlouvy (v případě havárií atd.)<text:s/></text:p>
      <text:p text:style-name="P300">v individuálně dohodnutých termínech, dle požadavků objednatele.</text:p>
      <text:p text:style-name="P301"/>
      <text:p text:style-name="P302">Dojde-li <text:s/>u objednatele v průběhu roku ke změně „Povolení k vypouštění odpadních vod“ z hlediska rozsahu a četnosti analýz, budou na vyžádání objednatele tyto skutečnosti ihned promítnuty <text:s text:c="11"/>do stávajícího „Předmětu plnění“.</text:p>
      <text:p text:style-name="P303"/>
      <text:p text:style-name="P304">Objednatel se zavazuje určit a udržovat odběrná místa v přístupném stavu, případně je na požádání zhotovitele zpřístupnit v den odběru vzorků.</text:p>
      <text:p text:style-name="P305"/>
      <text:p text:style-name="P306">Zhotovitel prohlašuje, že je k plnění předmětu smlouvy odborně způsobilý a má veškerá příslušná oprávnění a zavazuje se plnění provádět řádně a v souladu s právními předpisy.</text:p>
      <text:p text:style-name="P307"/>
      <text:p text:style-name="P308"/>
      <text:p text:style-name="P309">V. Závěrečná ustanovení</text:p>
      <text:p text:style-name="P310">Tato smlouva nabývá platnosti podpisem oběma smluvními stranami. Pokud v této smlouvě není stanoveno jinak, platí pro ni předpisy občanského<text:s/>práva.</text:p>
      <text:p text:style-name="P311"/>
      <text:p text:style-name="P312">Smlouva se vyhotovuje ve čtyřech exemplářích, z nichž každá ze smluvních stran obdrží dva.</text:p>
      <text:p text:style-name="P313"/>
      <text:p text:style-name="P314">Objednatel upozorňuje zhotovitele na svou zákonnou povinnost zveřejňovat veškeré smlouvy<text:s/><text:s text:c="10"/>a objednávky (včetně rámcových) v registru smluv, kdy hodnota plnění nebo předpokládaná hodnota plnění přesáhne či může přesáhnout 50.000,-Kč bez DPH.</text:p>
      <text:p text:style-name="P315"/>
      <text:p text:style-name="P316">Příloha:<text:s/>Ceník na rok 2024</text:p>
      <text:p text:style-name="P317"/>
      <text:p text:style-name="P318"><text:s/></text:p>
      <text:p text:style-name="P319"><text:s/>V Ostravě dne <text:s/>15.12.2023<text:s/><text:tab/><text:s/><text:s/><text:s text:c="12"/><text:s text:c="4"/><text:s text:c="3"/><text:s text:c="3"/><text:s text:c="20"/><text:s/><text:s/>V<text:s/>Ostravě<text:s/>dne<text:s/>22.12.2023</text:p>
      <text:p text:style-name="P320"/>
      <text:p text:style-name="P321"/>
      <text:p text:style-name="P322"><text:s text:c="13"/>Za zhotovitele: <text:s text:c="61"/><text:s text:c="7"/><text:s text:c="3"/>Za objednatele:</text:p>
      <text:p text:style-name="P323"><text:s text:c="6"/></text:p>
      <text:p text:style-name="P324"><text:s text:c="8"/>xx<text:s text:c="37"/><text:s text:c="8"/><text:s text:c="12"/><text:s text:c="7"/><text:s text:c="2"/><text:tab/><text:tab/><text:tab/>xx</text:p>
      <text:p text:style-name="P325"><text:s/><text:s/><text:s text:c="6"/>jednatelka společnosti <text:s text:c="46"/><text:s text:c="11"/>ředitel Zoologické zahrady<text:s/></text:p>
      <text:p text:style-name="P326"><text:s text:c="97"/>a botanického parku Ostrava, p.o.</text:p>
      <text:p text:style-name="P327"/>
      <text:p text:style-name="P328"/>
      <text:p text:style-name="P329"/>
      <text:p text:style-name="Normální"><text:span text:style-name="T330"><text:s text:c="3"/>................................................ <text:s text:c="37"/>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/>
      <style:text-properties style:letter-kerning="true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style:letter-kerning="true" fo:font-size="9pt" style:font-size-asian="9pt" style:font-size-complex="9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</text:list-style>
    <style:page-layout style:name="PL0">
      <style:page-layout-properties fo:page-width="8.2673in" fo:page-height="11.6923in" style:print-orientation="portrait" fo:margin-top="0.25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34in"/>
      </style:header-style>
      <style:footer-style>
        <style:header-footer-properties style:dynamic-spacing="true" fo:min-height="-0.1965in"/>
      </style:footer-style>
    </style:page-layout>
    <style:style style:name="P2" style:parent-style-name="Normální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letter-kerning="false"/>
    </style:style>
    <style:style style:name="P3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4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vid</dc:title>
    <meta:initial-creator>spravce</meta:initial-creator>
    <dc:creator>ucetni</dc:creator>
    <meta:creation-date>2024-01-09T12:38:00Z</meta:creation-date>
    <dc:date>2024-01-09T12:39:00Z</dc:date>
    <meta:print-date>2019-01-18T08:26:00Z</meta:print-date>
    <meta:template xlink:href="Normal" xlink:type="simple"/>
    <meta:editing-cycles>3</meta:editing-cycles>
    <meta:editing-duration>PT60S</meta:editing-duration>
    <meta:document-statistic meta:page-count="3" meta:paragraph-count="16" meta:word-count="1207" meta:character-count="8313" meta:row-count="59" meta:non-whitespace-character-count="7122"/>
  </office:meta>
</office:document-meta>
</file>