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5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" style:parent-style-name="Normální" style:family="paragraph">
      <style:text-properties fo:hyphenate="false"/>
    </style:style>
    <style:style style:name="T12" style:parent-style-name="Standardnípísmoodstavce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/>
    </style:style>
    <style:style style:name="P1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5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6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7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8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9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30" style:parent-style-name="Normální" style:list-style-name="LFO3" style:family="paragraph">
      <style:paragraph-properties fo:text-align="justify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31" style:parent-style-name="Normální" style:list-style-name="LFO3" style:family="paragraph">
      <style:paragraph-properties fo:text-align="justify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32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33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3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3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36" style:parent-style-name="Normální" style:list-style-name="LFO4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37" style:parent-style-name="Normální" style:list-style-name="LFO4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38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39" style:parent-style-name="Normální" style:family="paragraph">
      <style:paragraph-properties fo:text-align="justify"/>
      <style:text-properties fo:hyphenate="false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/>
    </style:style>
    <style:style style:name="P41" style:parent-style-name="Normální" style:list-style-name="LFO5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fo:hyphenate="false"/>
    </style:style>
    <style:style style:name="P42" style:parent-style-name="Normální" style:list-style-name="LFO5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fo:hyphenate="false"/>
    </style:style>
    <style:style style:name="P43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4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4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4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4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4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49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50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51" style:parent-style-name="Normální" style:family="paragraph">
      <style:paragraph-properties fo:text-align="justify"/>
      <style:text-properties fo:hyphenate="false"/>
    </style:style>
    <style:style style:name="T52" style:parent-style-name="Standardnípísmoodstavce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style:font-name-complex="Times New Roman" fo:color="#FF0000" style:letter-kerning="false" fo:font-size="11pt" style:font-size-asian="11pt" style:font-size-complex="11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/>
    </style:style>
    <style:style style:name="P55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56" style:parent-style-name="Normální" style:list-style-name="LFO2" style:family="paragraph">
      <style:paragraph-properties fo:text-align="justify">
        <style:tab-stops>
          <style:tab-stop style:type="left" style:position="-0.204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57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58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59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60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61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62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63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64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6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6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67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68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fo:hyphenate="false"/>
    </style:style>
    <style:style style:name="P69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70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71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72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73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74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75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76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77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fo:hyphenate="false"/>
    </style:style>
    <style:style style:name="P78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79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0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1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2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3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4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5" style:parent-style-name="Normální" style:list-style-name="LFO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6" style:parent-style-name="Normální" style:list-style-name="LFO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7" style:parent-style-name="Normální" style:list-style-name="LFO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8" style:parent-style-name="Normální" style:list-style-name="LFO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89" style:parent-style-name="Normální" style:list-style-name="LFO6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90" style:parent-style-name="Standardnípísmoodstavce" style:family="text">
      <style:text-properties style:font-name="Times New Roman" style:font-name-asian="Times New Roman" style:font-name-complex="Times New Roman" style:font-weight-complex="bold" style:font-style-complex="italic" style:letter-kerning="false" fo:font-size="11pt" style:font-size-asian="11pt" style:font-size-complex="11pt" style:language-asian="cs" style:country-asian="CZ"/>
    </style:style>
    <style:style style:name="P91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9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9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9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9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9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9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9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9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0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1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2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2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2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2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2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2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2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2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2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2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3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3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3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3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3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3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3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3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3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3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40" style:parent-style-name="Normální" style:family="paragraph">
      <style:text-properties fo:hyphenate="false"/>
    </style:style>
    <style:style style:name="T141" style:parent-style-name="Standardnípísmoodstavce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cs" style:country-asian="CZ"/>
    </style:style>
    <style:style style:name="T143" style:parent-style-name="Standardnípísmoodstavce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/>
    </style:style>
    <style:style style:name="P14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4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4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4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4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4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8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59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60" style:parent-style-name="Normální" style:family="paragraph">
      <style:paragraph-properties fo:text-align="justify"/>
      <style:text-properties style:font-name="Times New Roman" style:font-name-asian="Times New Roman" style:font-name-complex="Times New Roman" fo:color="#FF0000" style:letter-kerning="false" fo:font-size="11pt" style:font-size-asian="11pt" style:font-size-complex="11pt" style:language-asian="cs" style:country-asian="CZ" fo:hyphenate="false"/>
    </style:style>
    <style:style style:name="P161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62" style:parent-style-name="Normální" style:family="paragraph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16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olumn165" style:family="table-column">
      <style:table-column-properties style:column-width="2.4375in"/>
    </style:style>
    <style:style style:name="TableColumn166" style:family="table-column">
      <style:table-column-properties style:column-width="1.2798in"/>
    </style:style>
    <style:style style:name="TableColumn167" style:family="table-column">
      <style:table-column-properties style:column-width="1.2798in"/>
    </style:style>
    <style:style style:name="TableColumn168" style:family="table-column">
      <style:table-column-properties style:column-width="1.2798in"/>
    </style:style>
    <style:style style:name="Table164" style:family="table">
      <style:table-properties style:width="6.27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í" style:family="paragraph">
      <style:paragraph-properties fo:text-align="center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250" style:family="table-row">
      <style:table-row-properties style:min-row-height="0.0708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86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87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88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89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90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91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92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93" style:parent-style-name="Normální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language-asian="cs" style:country-asian="CZ" fo:hyphenate="false"/>
    </style:style>
    <style:style style:name="P294" style:parent-style-name="Normální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mlouva o zabezpečení přepravy návštěvníků <text:s/></text:p>
      <text:p text:style-name="P5">v areálu Zoo Ostrava – vláček</text:p>
      <text:p text:style-name="P6"/>
      <text:p text:style-name="P7">uzavřená mezi</text:p>
      <text:p text:style-name="P8"/>
      <text:p text:style-name="P9">Zoologickou zahradou a botanickým parkem Ostrava, příspěvková organizace</text:p>
      <text:p text:style-name="P10">Michálkovická 2081/197, 710 00 Ostrava</text:p>
      <text:p text:style-name="P11"><text:span text:style-name="T12">IČ: 00373249, DIČ:<text:s/></text:span><text:span text:style-name="T13">CZ00373249, plátce DPH</text:span></text:p>
      <text:p text:style-name="P14">Zastoupená Mgr. Jiřím Novákem, ředitelem</text:p>
      <text:p text:style-name="P15">Evidence dle Zřizovací listiny ze dne 22.5.2014, usnesení č. 2509/1014/32 ze dne 21.5.14</text:p>
      <text:p text:style-name="P16">(dále jen Zoo Ostrava)</text:p>
      <text:p text:style-name="P17"><text:s text:c="7"/></text:p>
      <text:p text:style-name="P18">a</text:p>
      <text:p text:style-name="P19"><text:s text:c="5"/></text:p>
      <text:p text:style-name="P20">Vladimírem Luthou<text:s/></text:p>
      <text:p text:style-name="P21">místem podnikání Starý Vestec 5, 289 16<text:s/></text:p>
      <text:p text:style-name="P22">IČ: 15339688, DIČ: CZxx, plátce DPH</text:p>
      <text:p text:style-name="P23">(dále jen provozovatel)</text:p>
      <text:p text:style-name="P24"/>
      <text:p text:style-name="P25">V souladu s posláním Zoo Ostrava uvedeném v její zřizovací listině se Zoo Ostrava a provozovatel dohodli, za podmínek sjednaných níže v této smlouvě, zabezpečit přepravu návštěvníků Zoo Ostrava v rámci areálu provozováním vláčkových souprav.<text:s/></text:p>
      <text:p text:style-name="P26"/>
      <text:p text:style-name="P27"/>
      <text:p text:style-name="P28">I. Předmět smlouvy</text:p>
      <text:p text:style-name="P29">Předmětem smlouvy je:</text:p>
      <text:list text:style-name="LFO3" text:continue-numbering="true">
        <text:list-item>
          <text:p text:style-name="P30">provoz 2 ks vláčkových souprav na smluvené trase v areálu Zoo Ostrava</text:p>
        </text:list-item>
        <text:list-item>
          <text:p text:style-name="P31">provoz třetí vláčkové soupravy na smluvené trase v areálu Zoo Ostrava po celou dobu měsíců červenec a srpen, a umožní-li to okolnosti, pak i dříve.</text:p>
        </text:list-item>
      </text:list>
      <text:p text:style-name="P32"/>
      <text:p text:style-name="P33">Vláčkovou soupravou se pro účely smlouvy rozumí dopravní zařízení pro přepravu dětí a dospělých po neveřejných komunikacích v uzavřeném areálu Zoo Ostrava. Provoz tohoto zařízení je schválen znaleckým posudkem o posouzení technického stavu zařízení LTZ.</text:p>
      <text:p text:style-name="P34"/>
      <text:p text:style-name="P35"/>
      <text:list text:style-name="LFO4" text:continue-numbering="true">
        <text:list-item>
          <text:p text:style-name="P36">II. Doba trvání nájmu</text:p>
        </text:list-item>
        <text:list-item>
          <text:p text:style-name="P37"/>
        </text:list-item>
      </text:list>
      <text:p text:style-name="P38">Smlouva je sjednána na dobu určitou od 04.01.2024 do 31.12.2024.<text:s/></text:p>
      <text:p text:style-name="P39"><text:span text:style-name="T40">Zoo Ostrava může písemně vypovědět smlouvu, porušuje-li provozovatel hrubě své povinnosti vůči Zoo Ostrava, přestože jej Zoo Ostrava vyzvala k nápravě; za hrubé porušení povinností ze strany provozovatele smluvní strany výslovně prohlašují a považují následující případy:<text:s/></text:span></text:p>
      <text:list text:style-name="LFO5" text:continue-numbering="true">
        <text:list-item>
          <text:list>
            <text:list-item>
              <text:p text:style-name="P41">je-li provozovatel o více než jeden měsíc v prodlení s vyúčtováním nebo úhradou jakékoliv dlužné částky z vyúčtování vyplývající;<text:s/></text:p>
            </text:list-item>
            <text:list-item>
              <text:p text:style-name="P42">poruší-li provozovatel některou z povinností stanovenou provozovateli v článku IV. této smlouvy.<text:s/></text:p>
            </text:list-item>
          </text:list>
        </text:list-item>
      </text:list>
      <text:p text:style-name="P43">Výpovědní lhůta v tomto případě činí dle dohody smluvních stran 1 měsíc a začíná běžet prvním dnem měsíce, který následuje po měsíci, ve kterém byla výpověď prokazatelně doručena druhé straně. V případě pochybností se má za to, že výpověď byla doručena třetím dnem po prokazatelném odeslání.</text:p>
      <text:p text:style-name="P44"/>
      <text:p text:style-name="P45"/>
      <text:p text:style-name="P46"/>
      <text:p text:style-name="P47"/>
      <text:p text:style-name="P48"/>
      <text:p text:style-name="P49">III. Platební podmínky, ceny jízdného</text:p>
      <text:p text:style-name="P50"/>
      <text:soft-page-break/>
      <text:p text:style-name="P51"><text:span text:style-name="T52">Ceny jízdného jsou stanoveny takto: cena plného jízdného ve výši 50,- Kč/osobu, cena jízdenky zlevněné pro osoby s průkazem ZTP 10,- Kč/osobu, osoby s průkazem ZTP/P a jeden jejich průvodce zdarma.</text:span><text:span text:style-name="T53"><text:s/></text:span><text:span text:style-name="T54">Jízdné budou vybírat pověřené osoby provozovatele.</text:span></text:p>
      <text:p text:style-name="P55">Pověřené osoby jsou:<text:s/></text:p>
      <text:list text:style-name="LFO2" text:continue-numbering="true">
        <text:list-item>
          <text:p text:style-name="P56">xx, nar. dne:<text:s/>xx, tel. číslo:<text:s/>xx</text:p>
        </text:list-item>
      </text:list>
      <text:p text:style-name="P57"/>
      <text:p text:style-name="P58">Pověřeným osobám provozovatele budou Zoo Ostrava svěřeny jízdenky ve výše uvedených hodnotách (na základě potvrzené výdejky). Provozovatel je povinen uhradit Zoo Ostrava škodu vzniklou ztrátou jízdenek, a to ve výši nominální hodnoty ztracených jízdenek, pokud ztráta byla způsobena zaviněním provozovatele nebo osob jim pověřených a pokud takto vzniklou škodu nemohl provozovatel odvrátit, a to ani při vynaložení maximálního úsilí a péče, které od něj lze rozumně vyžadovat. V opačném případě je provozovatel povinen uhradit minimálně náklady na výrobu ztracených vstupenek případně na výrobu nových.</text:p>
      <text:p text:style-name="P59"/>
      <text:p text:style-name="P60">Pověřené osoby budou povinny vyúčtovat vybrané jízdné a uhradit níže uvedenou výši odměny v hotovosti na pokladně Zoo Ostrava nejpozději v termínech daných Platebním kalendářem, který určuje mezní dny pro předložení vyúčtování a platbu. Platební kalendář bude vystaven nejpozději ke dni reálného zahájení provozu předmětu smlouvy a bude nedílnou součástí této smlouvy ve formě přílohy č.1.<text:s/></text:p>
      <text:p text:style-name="P61"/>
      <text:p text:style-name="P62">Z vybraného a vyúčtovaného jízdného bude náležet odměna ve výši 50% Zoo Ostrava a ve výši 50% provozovateli. <text:s text:c="2"/></text:p>
      <text:p text:style-name="P63"/>
      <text:p text:style-name="P64">Při nedodržení termínů vyúčtování provozovatele je Zoo Ostrava oprávněna požadovat smluvní pokutu ve výši 1.000,- Kč za každý den prodlení. Při prodlení nad 1 měsíc je Zoo Ostrava oprávněna smlouvu vypovědět ve smyslu čl. II. této smlouvy.</text:p>
      <text:p text:style-name="P65"/>
      <text:p text:style-name="P66"/>
      <text:p text:style-name="P67">IV. Práva a povinnosti smluvních stran</text:p>
      <text:p text:style-name="P68">Provozovatel je povinen:</text:p>
      <text:list text:style-name="LFO1" text:continue-numbering="true">
        <text:list-item>
          <text:p text:style-name="P69">provozovat vláčkové soupravy, v rámci otevírací doby Zoo Ostrava a ve smluvených prostorách, zajistit technickou způsobilost svých zařízení;</text:p>
        </text:list-item>
        <text:list-item>
          <text:p text:style-name="P70">provozovat vláčkové soupravy na vlastní nebezpečí, tak, aby nebyla ohrožena bezpečnost návštěvníků, dodržovat všechny předpisy platné pro danou činnost, dodržovat vnitřní předpisy Zoo Ostrava, používat k řízení vláčkových souprav jen osoby k tomu způsobilé a řádně proškolené;</text:p>
        </text:list-item>
        <text:list-item>
          <text:p text:style-name="P71">vyznačit smluveným způsobem trasy jízd, jízdní řád, provozní řády, ceníky, osoby zodpovědné, firmu provozovatele;</text:p>
        </text:list-item>
        <text:list-item>
          <text:p text:style-name="P72">dbát pokynů určených pracovníků Zoo Ostrava, pohyb pracovníků provozovatele je možný pouze v prostorách pro návštěvníky;</text:p>
        </text:list-item>
        <text:list-item>
          <text:p text:style-name="P73">uzavřít potřebná pojištění pro případ všech rizik, všechny mimořádné události související s provozem vláčkových souprav hlásit také vedení Zoo;</text:p>
        </text:list-item>
        <text:list-item>
          <text:p text:style-name="P74">při nastupování musí zajistit, aby vláčková souprava nebyla v pohybu, takovéto porušení bezpečnosti přepravy podléhá sankci 20 tis. Kč za každé jednotlivé zjištění.</text:p>
        </text:list-item>
        <text:list-item>
          <text:p text:style-name="P75">provozovatel zodpovídá za škody způsobené uživatelům jeho zařízení, jakož i za škody způsobené provozem jeho zařízení třetím osobám.</text:p>
        </text:list-item>
      </text:list>
      <text:p text:style-name="P76"><text:s text:c="8"/></text:p>
      <text:p text:style-name="P77">Zoo Ostrava:</text:p>
      <text:list text:style-name="LFO1" text:continue-numbering="true">
        <text:list-item>
          <text:p text:style-name="P78">se zavazuje provozovateli poskytnout prostory pro parkování jeho zařízení, uskladnění náhradních dílů;</text:p>
        </text:list-item>
        <text:list-item>
          <text:p text:style-name="P79">umožnění bezplatného vstupu do Zoo Ostrava zaměstnancům provozovatele, vjezd vozidel provozovatele a jeho zaměstnanců;</text:p>
        </text:list-item>
        <text:list-item>
          <text:p text:style-name="P80"><text:s/>nezodpovídá provozovateli za škody, způsobené mu bez přímého zavinění zaměstnanci Zoo Ostrava.</text:p>
        </text:list-item>
      </text:list>
      <text:p text:style-name="P81"/>
      <text:p text:style-name="P82"/>
      <text:p text:style-name="P83"/>
      <text:p text:style-name="P84">V. Závěrečná ustanovení</text:p>
      <text:list text:style-name="LFO6" text:continue-numbering="true">
        <text:list-item>
          <text:p text:style-name="P85">Tato smlouva nabývá platnosti dnem podpisu obou smluvních stran a účinnosti dne 04.01.2024.</text:p>
        </text:list-item>
        <text:list-item>
          <text:p text:style-name="P86">Jakékoliv změny nebo doplňky lze provést pouze písemně po vzájemné dohodě formou dodatku k této smlouvě.<text:s/></text:p>
        </text:list-item>
        <text:list-item>
          <text:p text:style-name="P87">Tato smlouva je vyhotovena ve dvou stejnopisech, z nichž každá strana obdrží po jednom vyhotovení.</text:p>
        </text:list-item>
        <text:list-item>
          <text:p text:style-name="P88">Právní vztahy účastníků, které nejsou touto smlouvou upraveny, se řídí ustanoveními Občanského zákoníku.</text:p>
        </text:list-item>
        <text:list-item>
          <text:p text:style-name="P89"><text:span text:style-name="T90">Zoo Ostrava upozorňuje provozovatele na svou zákonnou povinnost zveřejňovat veškeré smlouvy a objednávky (včetně rámcových) v registru smluv, kdy hodnota plnění nebo předpokládaná hodnota plnění přesáhne či může přesáhnout 50.000,- Kč bez DPH. Provozovatel s tímto zveřejněním souhlasí.</text:span></text:p>
        </text:list-item>
      </text:list>
      <text:p text:style-name="P91"/>
      <text:p text:style-name="P92"/>
      <text:p text:style-name="P93"/>
      <text:p text:style-name="P94">V Ostravě dne: 3. 1. 2024<text:tab/><text:tab/><text:tab/><text:s text:c="15"/><text:tab/><text:tab/><text:tab/></text:p>
      <text:p text:style-name="P95"/>
      <text:p text:style-name="P96"/>
      <text:p text:style-name="P97"/>
      <text:p text:style-name="P98"/>
      <text:p text:style-name="P99">................................................................ <text:s text:c="21"/>................................................................</text:p>
      <text:p text:style-name="P100"><text:tab/><text:tab/>xx, majitel <text:s text:c="48"/>xx, ředitel</text:p>
      <text:p text:style-name="P101"><text:s text:c="15"/>za provozovatele <text:s text:c="61"/>za Zoo Ostrava <text:s text:c="5"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Příloha č. 1<text:s/></text:p>
      <text:p text:style-name="P139"/>
      <text:p text:style-name="P140"><text:span text:style-name="T141">ke Smlouvě o zabezpečení přepravy návštěvníků v areálu Zoo Ostrava–vláček ze dne<text:s/></text:span><text:span text:style-name="T142">3. 1.</text:span><text:span text:style-name="T143"><text:s/>2024 uzavřená mezi</text:span></text:p>
      <text:p text:style-name="P144"/>
      <text:p text:style-name="P145">Zoologickou zahradou a botanickým parkem Ostrava, příspěvková organizace</text:p>
      <text:p text:style-name="P146">Michálkovická 2081/197, 710 00 Ostrava</text:p>
      <text:p text:style-name="P147">IČ: 00373249, DIČ: CZ00373249, plátce DPH</text:p>
      <text:p text:style-name="P148">Zastoupená: Mgr. Jiří Novák, ředitel<text:s/></text:p>
      <text:p text:style-name="P149">(dále jen Zoo Ostrava)</text:p>
      <text:p text:style-name="P150"><text:s text:c="7"/></text:p>
      <text:p text:style-name="P151">a</text:p>
      <text:p text:style-name="P152"><text:s text:c="5"/></text:p>
      <text:p text:style-name="P153">Vladimírem Luthou<text:s/></text:p>
      <text:p text:style-name="P154">místem podnikání Starý Vestec 5, 289 16<text:s/></text:p>
      <text:p text:style-name="P155">IČ: 15339688, DIČ: CZxx, plátce DPH</text:p>
      <text:p text:style-name="P156">(dále jen provozovatel)</text:p>
      <text:p text:style-name="P157"/>
      <text:p text:style-name="P158">Dle čl. III Smlouvy jsou pověřené osoby povinny vyúčtovat vybrané jízdné v hotovosti na pokladně Zoo Ostrava nejpozději v termínech daných Platebním kalendářem, který určuje mezní dny pro předložení vyúčtování a platbu.<text:s/></text:p>
      <text:p text:style-name="P159"/>
      <text:p text:style-name="P160"/>
      <text:p text:style-name="P161">Platební kalendář pro rok 2024 je vystaven ke dni reálného zahájení provozu předmětu smlouvy a stanovuje tyto mezdní dny pro předložení vyúčtování a platbu. Provozovatel je povinen předložit minimálně jedno vyúčtování jízdného za vybrané jízdné nejpozději k určenému dni.</text:p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Období</text:p>
          </table:table-cell>
          <table:table-cell table:style-name="TableCell172">
            <text:p text:style-name="P173">1x vyúčtování nejpozději k</text:p>
          </table:table-cell>
          <table:table-cell table:style-name="TableCell174">
            <text:p text:style-name="P175">1x vyúčtování nejpozději k</text:p>
          </table:table-cell>
          <table:table-cell table:style-name="TableCell176">
            <text:p text:style-name="P177">1x vyúčtování nejpozději k</text:p>
          </table:table-cell>
        </table:table-row>
        <table:table-row table:style-name="TableRow178">
          <table:table-cell table:style-name="TableCell179">
            <text:p text:style-name="P180">Leden od 4.1.2024</text:p>
          </table:table-cell>
          <table:table-cell table:style-name="TableCell181">
            <text:p text:style-name="P182">31.1.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>
            <text:p text:style-name="P189">Únor<text:s/></text:p>
          </table:table-cell>
          <table:table-cell table:style-name="TableCell190">
            <text:p text:style-name="P191">28.2.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</table:table-row>
        <table:table-row table:style-name="TableRow196">
          <table:table-cell table:style-name="TableCell197">
            <text:p text:style-name="P198">Březen<text:s/></text:p>
          </table:table-cell>
          <table:table-cell table:style-name="TableCell199">
            <text:p text:style-name="P200">16.3.</text:p>
          </table:table-cell>
          <table:table-cell table:style-name="TableCell201">
            <text:p text:style-name="P202">31.3</text:p>
          </table:table-cell>
          <table:table-cell table:style-name="TableCell203">
            <text:p text:style-name="P204">x</text:p>
          </table:table-cell>
        </table:table-row>
        <table:table-row table:style-name="TableRow205">
          <table:table-cell table:style-name="TableCell206">
            <text:p text:style-name="P207">Duben</text:p>
          </table:table-cell>
          <table:table-cell table:style-name="TableCell208">
            <text:p text:style-name="P209">15.4.</text:p>
          </table:table-cell>
          <table:table-cell table:style-name="TableCell210">
            <text:p text:style-name="P211">30.4.</text:p>
          </table:table-cell>
          <table:table-cell table:style-name="TableCell212">
            <text:p text:style-name="P213">x</text:p>
          </table:table-cell>
        </table:table-row>
        <table:table-row table:style-name="TableRow214">
          <table:table-cell table:style-name="TableCell215">
            <text:p text:style-name="P216">Květen</text:p>
          </table:table-cell>
          <table:table-cell table:style-name="TableCell217">
            <text:p text:style-name="P218">11.5.</text:p>
          </table:table-cell>
          <table:table-cell table:style-name="TableCell219">
            <text:p text:style-name="P220">25.5.</text:p>
          </table:table-cell>
          <table:table-cell table:style-name="TableCell221">
            <text:p text:style-name="P222">x</text:p>
          </table:table-cell>
        </table:table-row>
        <table:table-row table:style-name="TableRow223">
          <table:table-cell table:style-name="TableCell224">
            <text:p text:style-name="P225">Červen</text:p>
          </table:table-cell>
          <table:table-cell table:style-name="TableCell226">
            <text:p text:style-name="P227">8.6.</text:p>
          </table:table-cell>
          <table:table-cell table:style-name="TableCell228">
            <text:p text:style-name="P229">22.6.</text:p>
          </table:table-cell>
          <table:table-cell table:style-name="TableCell230">
            <text:p text:style-name="P231">x</text:p>
          </table:table-cell>
        </table:table-row>
        <table:table-row table:style-name="TableRow232">
          <table:table-cell table:style-name="TableCell233">
            <text:p text:style-name="P234">Červenec</text:p>
          </table:table-cell>
          <table:table-cell table:style-name="TableCell235">
            <text:p text:style-name="P236">6.7.</text:p>
          </table:table-cell>
          <table:table-cell table:style-name="TableCell237">
            <text:p text:style-name="P238">20.7.</text:p>
          </table:table-cell>
          <table:table-cell table:style-name="TableCell239">
            <text:p text:style-name="P240">x</text:p>
          </table:table-cell>
        </table:table-row>
        <table:table-row table:style-name="TableRow241">
          <table:table-cell table:style-name="TableCell242">
            <text:p text:style-name="P243">Srpen</text:p>
          </table:table-cell>
          <table:table-cell table:style-name="TableCell244">
            <text:p text:style-name="P245">3.8.</text:p>
          </table:table-cell>
          <table:table-cell table:style-name="TableCell246">
            <text:p text:style-name="P247">17.8.</text:p>
          </table:table-cell>
          <table:table-cell table:style-name="TableCell248">
            <text:p text:style-name="P249">31.8</text:p>
          </table:table-cell>
        </table:table-row>
        <table:table-row table:style-name="TableRow250">
          <table:table-cell table:style-name="TableCell251">
            <text:p text:style-name="P252">Září</text:p>
          </table:table-cell>
          <table:table-cell table:style-name="TableCell253">
            <text:p text:style-name="P254">15.9.</text:p>
          </table:table-cell>
          <table:table-cell table:style-name="TableCell255">
            <text:p text:style-name="P256">30.9.</text:p>
          </table:table-cell>
          <table:table-cell table:style-name="TableCell257">
            <text:p text:style-name="P258">x</text:p>
          </table:table-cell>
        </table:table-row>
        <table:table-row table:style-name="TableRow259">
          <table:table-cell table:style-name="TableCell260">
            <text:p text:style-name="P261">Říjen</text:p>
          </table:table-cell>
          <table:table-cell table:style-name="TableCell262">
            <text:p text:style-name="P263">15.10.</text:p>
          </table:table-cell>
          <table:table-cell table:style-name="TableCell264">
            <text:p text:style-name="P265">31.10.</text:p>
          </table:table-cell>
          <table:table-cell table:style-name="TableCell266">
            <text:p text:style-name="P267">x</text:p>
          </table:table-cell>
        </table:table-row>
        <table:table-row table:style-name="TableRow268">
          <table:table-cell table:style-name="TableCell269">
            <text:p text:style-name="P270">Listopad</text:p>
          </table:table-cell>
          <table:table-cell table:style-name="TableCell271">
            <text:p text:style-name="P272">30.11.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x</text:p>
          </table:table-cell>
        </table:table-row>
        <table:table-row table:style-name="TableRow277">
          <table:table-cell table:style-name="TableCell278">
            <text:p text:style-name="P279">Prosinec</text:p>
          </table:table-cell>
          <table:table-cell table:style-name="TableCell280">
            <text:p text:style-name="P281">31.12.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x</text:p>
          </table:table-cell>
        </table:table-row>
      </table:table>
      <text:p text:style-name="P286"/>
      <text:p text:style-name="P287">V Ostravě dne<text:s/></text:p>
      <text:p text:style-name="P288"/>
      <text:p text:style-name="P289"/>
      <text:p text:style-name="P290"/>
      <text:p text:style-name="P291">................................................................ <text:s text:c="21"/>................................................................</text:p>
      <text:p text:style-name="P292"><text:s text:c="11"/><text:tab/><text:tab/>xx, majitel <text:s text:c="49"/>xx, ředitel</text:p>
      <text:p text:style-name="P293"><text:s text:c="15"/>za provozovatele <text:s text:c="63"/>za Zoo Ostrava <text:s text:c="5"/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Tahoma" style:font-name-asian="Times New Roman" style:font-name-complex="Tahoma"/>
    </style:style>
    <style:style style:name="WW_CharLFO5LVL5" style:family="text">
      <style:text-properties style:font-name="Wingdings"/>
    </style:style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as Pracny</meta:initial-creator>
    <dc:creator>ucetni</dc:creator>
    <meta:creation-date>2024-01-09T12:30:00Z</meta:creation-date>
    <dc:date>2024-01-09T12:31:00Z</dc:date>
    <meta:print-date>2024-01-03T11:16:00Z</meta:print-date>
    <meta:template xlink:href="Normal" xlink:type="simple"/>
    <meta:editing-cycles>4</meta:editing-cycles>
    <meta:editing-duration>PT60S</meta:editing-duration>
    <meta:document-statistic meta:page-count="4" meta:paragraph-count="16" meta:word-count="1191" meta:character-count="8203" meta:row-count="58" meta:non-whitespace-character-count="7028"/>
  </office:meta>
</office:document-meta>
</file>