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1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ADOR CZ s.r.o.</text:p>
      <text:p text:style-name="Normální">Dobrovského 981</text:p>
      <text:p text:style-name="Normální">563 01 Lanškroun <text:s text:c="73"/>Dne: 9.11.2023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6">OBJEDNÁVKA</text:p>
      <text:p text:style-name="P17"/>
      <text:p text:style-name="Normální">Objednávám u vás zhotovení a montáž interiérových dveří Norma 01, plné, jednokřídlé s polodrážkou v provedení CPL dub včetně kování a vložky RC3 systém GK.<text:s/></text:p>
      <text:p text:style-name="Normální"/>
      <text:p text:style-name="Normální">Cena dle cenové nabídky 120 000Kč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78"/>Bc. Šárka Vinterová</text:p>
      <text:p text:style-name="Normální"><text:s text:c="81"/>ředitelka školy</text:p>
      <text:p text:style-name="Normální"/>
      <text:p text:style-name="Normální"><text:s text:c="105"/></text:p>
      <text:p text:style-name="Normální"/>
      <text:p text:style-name="Normální"/>
      <text:p text:style-name="Normální"/>
      <text:p text:style-name="Normální"/>
      <text:p text:style-name="Normální"/>
      <text:p text:style-name="P18"/>
      <text:p text:style-name="P19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/>
    </style:style>
    <style:style style:name="P7" style:parent-style-name="Zápatí" style:family="paragraph">
      <style:paragraph-properties fo:text-align="center"/>
      <style:text-properties style:font-name="Arial" fo:font-style="italic" style:font-style-asian="italic" style:font-style-complex="italic" fo:color="#0000CC" fo:font-size="8pt" style:font-size-asian="8pt" style:font-size-complex="8pt" fo:background-color="#000080"/>
    </style:style>
    <style:style style:name="P8" style:parent-style-name="Zápatí" style:family="paragraph">
      <style:paragraph-properties fo:text-align="center"/>
      <style:text-properties style:font-name="Arial" fo:font-style="italic" style:font-style-asian="italic" style:font-style-complex="italic" fo:color="#000000" fo:font-size="8pt" style:font-size-asian="8pt" style:font-size-complex="8pt" fo:background-color="#000080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11" style:parent-style-name="Standardnípísmoodstavce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style:font-name="Arial" fo:font-style="italic" style:font-style-asian="italic" style:font-style-complex="italic" fo:color="#000080" fo:font-size="8pt" style:font-size-asian="8pt" style:font-size-complex="8pt"/>
    </style:style>
    <style:style style:name="T14" style:parent-style-name="Standardnípísmoodstavce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15" style:parent-style-name="Standardnípísmoodstavce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ateřská škola Ústí nad Orlicí, Na Výsluní 200</text:p>
        <text:p text:style-name="P3"><text:span text:style-name="T4">příspěvková organizace</text:span></text:p>
        <text:p text:style-name="P5"><text:span text:style-name="T6">Na Výsluní 200, 562 01 <text:s/>Ústí nad Orlicí</text:span></text:p>
      </style:header>
      <style:footer>
        <text:p text:style-name="P7"/>
        <text:p text:style-name="P8"/>
        <text:p text:style-name="P9"><text:span text:style-name="T10">IČO: 75017237 <text:s text:c="2"/>T</text:span><text:span text:style-name="T11">elefon: 734 876 972 <text:s text:c="2"/>Bankovní spojení: KB Ústí nad Orlicí, č. ú.: 27-8771670287</text:span></text:p>
        <text:p text:style-name="P12"><text:a xlink:href="http://www.msnavysluni.euweb.cz/" office:target-frame-name="_top" xlink:show="replace"><text:span text:style-name="T13">http:www.msnavysluni.euweb.cz</text:span></text:a><text:span text:style-name="T14"><text:s/></text:span><text:span text:style-name="T15"><text:s text:c="2"/>E-mail: msnavysluni@email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ditelka</meta:initial-creator>
    <dc:creator>Sarka.Vinterova</dc:creator>
    <meta:creation-date>2024-01-09T10:02:00Z</meta:creation-date>
    <dc:date>2024-01-09T10:02:00Z</dc:date>
    <meta:print-date>2024-01-09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67" meta:row-count="4" meta:non-whitespace-character-count="572"/>
  </office:meta>
</office:document-meta>
</file>