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7LVL2" style:num-suffix="." style:num-format="1">
        <style:list-level-properties text:space-before="0.5in" text:min-label-width="0.25in"/>
      </text:list-level-style-number>
      <text:list-level-style-number text:level="3" text:style-name="WW_CharLFO37LVL3" style:num-suffix="." style:num-format="1">
        <style:list-level-properties text:space-before="0.75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39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39LVL3" style:num-suffix=")" style:num-format="i">
        <style:list-level-properties text:space-before="1.0902in" text:min-label-width="0.25in"/>
      </text:list-level-style-number>
      <text:list-level-style-number text:level="4" text:style-name="WW_CharLFO39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Název" style:family="paragraph">
      <style:text-properties fo:font-weight="normal" style:font-weight-asian="normal" fo:font-size="11pt" style:font-size-asian="11pt" style:font-size-complex="11pt"/>
    </style:style>
    <style:style style:name="P7" style:parent-style-name="Název" style:family="paragraph">
      <style:text-properties fo:font-weight="normal" style:font-weight-asian="normal"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1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9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42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43" style:parent-style-name="Základnítextodsazený2" style:family="paragraph">
      <style:paragraph-properties fo:text-align="center" fo:text-indent="0in"/>
      <style:text-properties style:font-style-complex="italic" fo:font-size="11pt" style:font-size-asian="11pt" style:font-size-complex="11pt"/>
    </style:style>
    <style:style style:name="P44" style:parent-style-name="Základnítextodsazený2" style:family="paragraph">
      <style:paragraph-properties fo:text-align="center" fo:text-indent="0in"/>
      <style:text-properties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47" style:parent-style-name="Základnítextodsazený2" style:family="paragraph">
      <style:paragraph-properties fo:margin-top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8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9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</text:p>
      <text:p text:style-name="P5">KE</text:p>
      <text:p text:style-name="P6">SMLOUVĚ<text:s/>O DÍLO</text:p>
      <text:p text:style-name="P7">ze dne 29.06.2023</text:p>
      <text:p text:style-name="P8"/>
      <text:p text:style-name="P9">I.</text:p>
      <text:p text:style-name="P10">Smluvní strany</text:p>
      <text:p text:style-name="P11"/>
      <text:p text:style-name="P12">1. <text:s text:c="2"/><text:tab/><text:tab/>Zoologická zahrada a botanický park Ostrava, příspěvková organizace</text:p>
      <text:p text:style-name="P13"><text:tab/>Sídlo:<text:tab/>Michálkovická 2081/197, 710 00 Ostrava, Slezská Ostrava</text:p>
      <text:p text:style-name="P14"><text:tab/>Zastoupena:<text:tab/>Mgr. Jiřím Novákem, ředitelem</text:p>
      <text:p text:style-name="P15"><text:tab/>IČ:<text:tab/>00373249</text:p>
      <text:p text:style-name="P16"><text:tab/>DIČ:<text:tab/>CZ00373249</text:p>
      <text:p text:style-name="P17"><text:s/>Bankovní spojení:<text:tab/>Komerční banka, a.s., pobočka Ostrava</text:p>
      <text:p text:style-name="P18"><text:s/>Číslo účtu:<text:s/><text:tab/>2339761/0100</text:p>
      <text:p text:style-name="P19"><text:s/>Evidence dle Zřizovací listiny ze dne 22.5.2014, usnesení č. 2509/1014/32 ze dne 21.5.14</text:p>
      <text:p text:style-name="P20">dále jen „objednatel“</text:p>
      <text:p text:style-name="P21"/>
      <text:p text:style-name="P22">2. <text:s text:c="3"/></text:p>
      <text:p text:style-name="P23"><text:span text:style-name="T24"><text:tab/>Firma:</text:span><text:span text:style-name="T25"><text:tab/></text:span><text:span text:style-name="T26">INGESTA spol. s r.o.</text:span></text:p>
      <text:p text:style-name="P27"><text:tab/>Sídlo:<text:tab/>Hasičská 550/50, 700 30, Ostrava – Hrabůvka</text:p>
      <text:p text:style-name="P28"><text:tab/>Zastoupena:<text:tab/>xx</text:p>
      <text:p text:style-name="P29"><text:s/>IČ:<text:tab/><text:tab/><text:tab/><text:s text:c="3"/>25391194</text:p>
      <text:p text:style-name="P30"><text:tab/>DIČ:<text:tab/><text:tab/><text:s text:c="3"/>CZ25391194</text:p>
      <text:p text:style-name="P31"><text:tab/>Spojení:<text:tab/><text:tab/><text:s text:c="3"/>Komerční banka Ostrava<text:s/></text:p>
      <text:p text:style-name="P32"><text:tab/>Číslo účtu:<text:tab/><text:tab/><text:s text:c="3"/>199904840257/0100<text:tab/><text:s text:c="2"/></text:p>
      <text:p text:style-name="P33"><text:s/>Zapsaná ve OR:<text:tab/><text:s text:c="3"/>KOS Ostrava, vl.17654, odd. C</text:p>
      <text:p text:style-name="P34"><text:tab/>dále jen „zhotovitel“<text:s/></text:p>
      <text:p text:style-name="P35"/>
      <text:p text:style-name="P36">dále též společně „smluvní strany“</text:p>
      <text:p text:style-name="P37"/>
      <text:p text:style-name="P38">II.</text:p>
      <text:p text:style-name="P39">Základní ustanovení</text:p>
      <text:list text:style-name="LFO25" text:continue-numbering="true">
        <text:list-item>
          <text:p text:style-name="P40">Dne 29.062023 byla s účinností ke dni 30.06.2023 uzavřena smlouva o dílo, jejímž předmětem je závazek zhotovitele vypracovat pro objednatele komplexní projektovou dokumentaci pro stavbu Výběhy a zázemí pro kasuáry (dále jen „Smlouva“).<text:s/></text:p>
        </text:list-item>
        <text:list-item>
          <text:p text:style-name="P41">Vzhledem ke změně zadání objednatele spočívajícím v jiném umístění stavebních objektů se smluvní strany dohodly na změně ujednáním obsaženém v čl. IV. odstavec 1., bod 1. Smlouvy v následujícím rozsahu.</text:p>
        </text:list-item>
      </text:list>
      <text:p text:style-name="P42"/>
      <text:p text:style-name="P43">IV.</text:p>
      <text:p text:style-name="P44">Doba plnění</text:p>
      <text:list text:style-name="LFO45" text:continue-numbering="true">
        <text:list-item>
          <text:p text:style-name="P45">Termín pro<text:s/>provedení díla:<text:s/><text:s text:c="3"/></text:p>
        </text:list-item>
      </text:list>
      <text:list text:style-name="LFO48" text:continue-numbering="true">
        <text:list-item>
          <text:p text:style-name="P46">termín dokončení a předání projektové dokumentace pro územní řízení a podání žádosti o územní rozhodnutí: do<text:s/>9<text:s/>měsíců<text:s/>od účinnosti smlouvy,</text:p>
        </text:list-item>
      </text:list>
      <text:p text:style-name="P47">3.<text:tab/>Ostatní části Smlouvy zůstávají beze změn.</text:p>
      <text:p text:style-name="P48"/>
      <text:p text:style-name="P49">V Ostravě dne<text:s/>29.12.2023<text:s text:c="73"/><text:tab/><text:s text:c="3"/></text:p>
      <text:p text:style-name="P50"/>
      <text:p text:style-name="P51"/>
      <text:p text:style-name="P52">________________________<text:tab/>________________________</text:p>
      <text:p text:style-name="P53"><text:s text:c="13"/>objednatel<text:tab/><text:s text:c="15"/>zhotovitel</text:p>
      <text:p text:style-name="P54"><text:s/></text:p>
      <text:p text:style-name="P55"><text:span text:style-name="T56"><text:s text:c="5"/></text:span><text:span text:style-name="T57">xx</text:span><text:span text:style-name="T58">, ředitel <text:s text:c="78"/></text:span><text:span text:style-name="T59">xx</text:span><text:span text:style-name="T60">, 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Listeabc" style:display-name="Listeabc" style:family="paragraph" style:parent-style-name="Normální" style:next-style-name="Základnítext" style:list-style-name="LFO7">
      <style:paragraph-properties style:punctuation-wrap="simple" style:text-autospace="none" fo:text-align="justify" style:vertical-align="baseline" fo:margin-bottom="0.0833in"/>
      <style:text-properties style:letter-kerning="true" fo:font-size="11pt" style:font-size-asian="11pt" style:font-size-complex="10pt" fo:language="en" fo:country="US" style:language-asian="ar" style:country-asian="SA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Symbol" style:font-name-complex="StarSymbol" fo:font-size="9pt" style:font-size-asian="9pt" style:font-size-complex="9pt"/>
    </style:style>
    <style:style style:name="WW_CharLFO30LVL2" style:family="text">
      <style:text-properties style:font-name="OpenSymbol" style:font-name-complex="StarSymbol" fo:font-size="9pt" style:font-size-asian="9pt" style:font-size-complex="9pt"/>
    </style:style>
    <style:style style:name="WW_CharLFO30LVL3" style:family="text">
      <style:text-properties style:font-name="OpenSymbol" style:font-name-complex="StarSymbol" fo:font-size="9pt" style:font-size-asian="9pt" style:font-size-complex="9pt"/>
    </style:style>
    <style:style style:name="WW_CharLFO30LVL4" style:family="text">
      <style:text-properties style:font-name="Symbol" style:font-name-complex="StarSymbol" fo:font-size="9pt" style:font-size-asian="9pt" style:font-size-complex="9pt"/>
    </style:style>
    <style:style style:name="WW_CharLFO30LVL5" style:family="text">
      <style:text-properties style:font-name="OpenSymbol" style:font-name-complex="StarSymbol" fo:font-size="9pt" style:font-size-asian="9pt" style:font-size-complex="9pt"/>
    </style:style>
    <style:style style:name="WW_CharLFO30LVL6" style:family="text">
      <style:text-properties style:font-name="OpenSymbol" style:font-name-complex="StarSymbol" fo:font-size="9pt" style:font-size-asian="9pt" style:font-size-complex="9pt"/>
    </style:style>
    <style:style style:name="WW_CharLFO30LVL7" style:family="text">
      <style:text-properties style:font-name="Symbol" style:font-name-complex="StarSymbol" fo:font-size="9pt" style:font-size-asian="9pt" style:font-size-complex="9pt"/>
    </style:style>
    <style:style style:name="WW_CharLFO30LVL8" style:family="text">
      <style:text-properties style:font-name="OpenSymbol" style:font-name-complex="StarSymbol" fo:font-size="9pt" style:font-size-asian="9pt" style:font-size-complex="9pt"/>
    </style:style>
    <style:style style:name="WW_CharLFO30LVL9" style:family="text">
      <style:text-properties style:font-name="OpenSymbol" style:font-name-complex="StarSymbol" fo:font-size="9pt" style:font-size-asian="9pt" style:font-size-complex="9pt"/>
    </style:style>
    <style:style style:name="WW_CharLFO31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3LVL2" style:family="text">
      <style:text-properties style:font-name="Arial" style:font-name-asian="Times New Roman" style:font-name-complex="Arial"/>
    </style:style>
    <style:style style:name="WW_CharLFO34LVL1" style:family="text">
      <style:text-properties style:font-name-complex="StarSymbol" fo:font-size="9pt" style:font-size-asian="9pt" style:font-size-complex="9pt" fo:language="cs" fo:country="CZ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8LVL1" style:family="text">
      <style:text-properties style:font-name="Arial" style:font-name-complex="Arial"/>
    </style:style>
    <style:style style:name="WW_CharLFO39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42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Arial" style:font-name-asian="Times New Roman" style:font-name-complex="Arial"/>
    </style:style>
    <style:style style:name="WW_CharLFO46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7LVL2" style:num-suffix="." style:num-format="1">
        <style:list-level-properties text:space-before="0.5in" text:min-label-width="0.25in"/>
      </text:list-level-style-number>
      <text:list-level-style-number text:level="3" text:style-name="WW_CharLFO37LVL3" style:num-suffix="." style:num-format="1">
        <style:list-level-properties text:space-before="0.75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39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39LVL3" style:num-suffix=")" style:num-format="i">
        <style:list-level-properties text:space-before="1.0902in" text:min-label-width="0.25in"/>
      </text:list-level-style-number>
      <text:list-level-style-number text:level="4" text:style-name="WW_CharLFO39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RECTE.CZ, s.r.o.</meta:initial-creator>
    <dc:creator>ucetni</dc:creator>
    <meta:creation-date>2024-01-09T09:34:00Z</meta:creation-date>
    <dc:date>2024-01-09T09:34:00Z</dc:date>
    <meta:print-date>2023-06-29T08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19" meta:row-count="12" meta:non-whitespace-character-count="1558"/>
  </office:meta>
</office:document-meta>
</file>