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ch Servis s.r.o.</text:p>
      <text:p text:style-name="P2">Dukelská 136</text:p>
      <text:p text:style-name="P3">73991 Jablunkov</text:p>
      <text:p text:style-name="P4">IČ: 28599021</text:p>
      <text:p text:style-name="Standard"><text:span text:style-name="T5">DIČ: CZ28599021</text:span></text:p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blunkově <text:s/></text:span><text:span text:style-name="T11">08</text:span><text:span text:style-name="T12">.</text:span><text:span text:style-name="T13">01</text:span><text:span text:style-name="T14">.202</text:span><text:span text:style-name="T15">4</text:span></text:p>
      <text:p text:style-name="P16"/>
      <text:p text:style-name="Standard"/>
      <text:p text:style-name="Standard">Dobrý den,</text:p>
      <text:p text:style-name="Standard"/>
      <text:p text:style-name="Standard">potvrzujeme<text:s/>přijetí Vaší objednávky č.4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12-06T09:15:00Z</meta:creation-date>
    <dc:date>2024-01-08T10:49:00Z</dc:date>
    <meta:template xlink:href="Normal" xlink:type="simple"/>
    <meta:editing-cycles>3</meta:editing-cycles>
    <meta:editing-duration>PT180S</meta:editing-duration>
    <meta:document-statistic meta:page-count="1" meta:paragraph-count="1" meta:word-count="52" meta:character-count="361" meta:row-count="2" meta:non-whitespace-character-count="310"/>
  </office:meta>
</office:document-meta>
</file>