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Pictures/100000000000030C0000011BCD2A5077F5728EB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</office:font-face-decls>
  <office:automatic-styles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A7" style:family="table-cell">
      <style:table-cell-properties style:vertical-align="bottom" fo:padding="0cm" fo:border="none" style:writing-mode="lr-tb"/>
    </style:style>
    <style:style style:name="Tabulka3" style:family="table">
      <style:table-properties style:width="15.921cm" fo:margin-left="-0.206cm" table:align="left"/>
    </style:style>
    <style:style style:name="Tabulka3.A" style:family="table-column">
      <style:table-column-properties style:column-width="7.96cm"/>
    </style:style>
    <style:style style:name="Tabulka3.1" style:family="table-row">
      <style:table-row-properties style:min-row-height="0.67cm" style:use-optimal-row-height="false"/>
    </style:style>
    <style:style style:name="Tabulka3.A1" style:family="table-cell">
      <style:table-cell-properties fo:padding="0.176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0cm" fo:margin-right="0.25cm" fo:margin-top="0cm" fo:margin-bottom="0cm" style:contextual-spacing="false" fo:line-height="100%" fo:text-indent="0cm" style:auto-text-indent="false"/>
    </style:style>
    <style:style style:name="P6" style:family="paragraph" style:parent-style-name="Standard">
      <style:paragraph-properties fo:margin-top="1.058cm" fo:margin-bottom="1.058cm" style:contextual-spacing="false" fo:line-height="100%"/>
    </style:style>
    <style:style style:name="P7" style:family="paragraph" style:parent-style-name="Standard">
      <style:paragraph-properties fo:margin-top="0cm" fo:margin-bottom="0.353cm" style:contextual-spacing="false" fo:line-height="100%"/>
    </style:style>
    <style:style style:name="P8" style:family="paragraph" style:parent-style-name="Standard">
      <style:paragraph-properties fo:margin-top="1.058cm" fo:margin-bottom="1.764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8.892cm" fo:margin-right="0cm" fo:margin-top="0cm" fo:margin-bottom="0cm" style:contextual-spacing="false" fo:text-indent="-8.892cm" style:auto-text-indent="false">
        <style:tab-stops/>
      </style:paragraph-properties>
    </style:style>
    <style:style style:name="P13" style:family="paragraph" style:parent-style-name="Standard">
      <style:paragraph-properties fo:margin-left="8.89cm" fo:margin-right="0cm" fo:text-indent="-8.89cm" style:auto-text-indent="false">
        <style:tab-stops/>
      </style:paragraph-properties>
    </style:style>
    <style:style style:name="P14" style:family="paragraph" style:parent-style-name="Standard">
      <style:paragraph-properties fo:margin-top="0.423cm" fo:margin-bottom="0cm" style:contextual-spacing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cm" fo:margin-bottom="0.106cm" style:contextual-spacing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Standard">
      <style:paragraph-properties fo:margin-top="0cm" fo:margin-bottom="0.106cm" style:contextual-spacing="false"/>
    </style:style>
    <style:style style:name="P18" style:family="paragraph" style:parent-style-name="Quotations">
      <style:paragraph-properties fo:margin-top="0cm" fo:margin-bottom="0cm" style:contextual-spacing="false" style:writing-mode="lr-tb"/>
    </style:style>
    <style:style style:name="P19" style:family="paragraph" style:parent-style-name="Quotations">
      <style:paragraph-properties style:writing-mode="lr-tb"/>
    </style:style>
    <style:style style:name="P20" style:family="paragraph" style:parent-style-name="Standard" style:master-page-name="MP0">
      <style:paragraph-properties fo:margin-top="0cm" fo:margin-bottom="0cm" style:contextual-spacing="false" fo:line-height="100%" style:page-number="1" fo:break-before="page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officeooo:rsid="001829a5" officeooo:paragraph-rsid="001829a5"/>
    </style:style>
    <style:style style:name="P22" style:family="paragraph" style:parent-style-name="Standard">
      <style:paragraph-properties fo:margin-top="0cm" fo:margin-bottom="0cm" style:contextual-spacing="false" style:writing-mode="lr-tb"/>
    </style:style>
    <style:style style:name="P23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officeooo:rsid="001829a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3">VÁŠ DOPIS ZN.:</text:p>
          </table:table-cell>
          <table:table-cell table:style-name="Tabulka2.A1" office:value-type="string">
            <text:p text:style-name="P3"/>
          </table:table-cell>
          <table:table-cell table:style-name="Tabulka2.A1" table:number-rows-spanned="7" office:value-type="string">
            <text:p text:style-name="P3"/>
          </table:table-cell>
          <table:table-cell table:style-name="Tabulka2.A1" table:number-rows-spanned="7" office:value-type="string">
            <text:p text:style-name="P4">Jaroslav Havlina</text:p>
            <text:p text:style-name="P4">Penzion Lovrana</text:p>
            <text:p text:style-name="P4">Na Sluneční Stráni 244</text:p>
            <text:p text:style-name="P4">542 25 Janské Lázně</text:p>
            <text:p text:style-name="P4">IČ: 66827981</text:p>
            <text:p text:style-name="P4">e-mail: <text:span text:style-name="T4">x</text:span>@seznam.cz</text:p>
            <text:p text:style-name="P4">tel.: + 420 <text:span text:style-name="T4">x</text:span></text:p>
          </table:table-cell>
        </table:table-row>
        <table:table-row table:style-name="Tabulka2.2">
          <table:table-cell table:style-name="Tabulka2.A1" office:value-type="string">
            <text:p text:style-name="P3">ZE DNE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3">NAŠE ZNAČKA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3">VYŘIZUJE:</text:p>
          </table:table-cell>
          <table:table-cell table:style-name="Tabulka2.A1" office:value-type="string">
            <text:p text:style-name="P21">x</text:p>
          </table:table-cell>
          <table:covered-table-cell table:style-name="Tabulka2.A1"/>
          <table:covered-table-cell table:style-name="Tabulka2.A1"/>
        </table:table-row>
        <table:table-row table:style-name="Tabulka2.5">
          <table:table-cell table:style-name="Tabulka2.A1" office:value-type="string">
            <text:p text:style-name="P3">TEL.:</text:p>
          </table:table-cell>
          <table:table-cell table:style-name="Tabulka2.A1" office:value-type="string">
            <text:p text:style-name="P21">x</text:p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3">E-MAIL:</text:p>
          </table:table-cell>
          <table:table-cell table:style-name="Tabulka2.A1" office:value-type="string">
            <text:p text:style-name="P3">objednavky@spsch.cz</text:p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7" office:value-type="string">
            <text:p text:style-name="P5">DATUM:</text:p>
          </table:table-cell>
          <table:table-cell table:style-name="Tabulka2.A7" office:value-type="string">
            <text:p text:style-name="P3">3. 1. 2024</text:p>
          </table:table-cell>
          <table:covered-table-cell table:style-name="Tabulka2.A1"/>
          <table:covered-table-cell table:style-name="Tabulka2.A1"/>
        </table:table-row>
      </table:table>
      <text:p text:style-name="P6"><text:span text:style-name="Standardní_20_písmo_20_odstavce"><text:span text:style-name="T2">Objednávka stravování pro účastníky lyžařského výcviku v termínu: 13. 1. - 19. 1. 2024.</text:span></text:span></text:p>
      <text:p text:style-name="P7">Vážený pane <text:span text:style-name="T4">x</text:span>,</text:p>
      <text:p text:style-name="Standard">objednáváme u Vás stravování pro účastníky sjezdového lyžařského výcviku, který se uskuteční v termínu od 13. do 19. 1. 2024. </text:p>
      <text:p text:style-name="Standard">V den příjezdu bychom začínali večeří a v den odjezdu končili obědem.</text:p>
      <text:p text:style-name="P12">Cena za stravování - plná penze: <text:s text:c="42"/><text:span text:style-name="T4">x</text:span>,- Kč/osoba/den včetně DPH</text:p>
      <text:p text:style-name="P14">Předpokládaný počet účastníků:<text:tab/><text:tab/><text:tab/><text:tab/> <text:s text:c="6"/><text:span text:style-name="T4">x</text:span> žáků + <text:span text:style-name="T4">x</text:span> pedagogů </text:p>
      <text:p text:style-name="P14"><text:s/></text:p>
      <text:p text:style-name="P13">Celková <text:s/>předpokládaná cena za stravování /6 dnů/:<text:tab/> <text:s text:c="4"/><text:span text:style-name="Standardní_20_písmo_20_odstavce"><text:span text:style-name="T3">187.200,- Kč včetně DPH</text:span></text:span></text:p>
      <text:p text:style-name="Standard">Přesné počty strávníků budou upřesněny před příjezdem.</text:p>
      <text:p text:style-name="P15"/>
      <text:p text:style-name="P15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Standard">Jelikož zákon vyžaduje uveřejnění potvrzené objednávky, prosím o její potvrzení.</text:p>
      <text:p text:style-name="P16">Fakturační údaje:</text:p>
      <text:p text:style-name="P17">Střední průmyslová škola chemická Pardubice</text:p>
      <text:p text:style-name="P17">Poděbradská 94</text:p>
      <text:p text:style-name="P17">530 09 Pardubice</text:p>
      <text:p text:style-name="P17"><text:soft-page-break/>IČO 48161179</text:p>
      <text:p text:style-name="P8">S pozdravem</text:p>
      <table:table table:name="Tabulka3" table:style-name="Tabulka3">
        <table:table-column table:style-name="Tabulka3.A" table:number-columns-repeated="2"/>
        <table:table-row table:style-name="Tabulka3.1">
          <table:table-cell table:style-name="Tabulka3.A1" office:value-type="string">
            <text:p text:style-name="P3">Ing. Jan Ptáček</text:p>
          </table:table-cell>
          <table:table-cell table:style-name="Tabulka3.A1" office:value-type="string">
            <text:p text:style-name="P3"/>
          </table:table-cell>
        </table:table-row>
        <table:table-row>
          <table:table-cell table:style-name="Tabulka3.A1" office:value-type="string">
            <text:p text:style-name="P3">Ředitel školy</text:p>
          </table:table-cell>
          <table:table-cell table:style-name="Tabulka3.A1" office:value-type="string">
            <text:p text:style-name="P3"/>
          </table:table-cell>
        </table:table-row>
      </table:table>
      <text:p text:style-name="Standard"/>
      <text:p text:style-name="P22">---------- Forwarded message ---------<text:line-break/>Od: <text:span text:style-name="T4">x</text:span><text:span text:style-name="Strong_20_Emphasis"> </text:span><text:span text:style-name="Strong_20_Emphasis"><text:span text:style-name="T4">x</text:span></text:span> &lt;<text:span text:style-name="T4">x</text:span><text:a xlink:type="simple" xlink:href="mailto:J.Havlina@seznam.cz" text:style-name="Internet_20_link" text:visited-style-name="Visited_20_Internet_20_Link">@seznam.cz</text:a>&gt;<text:line-break/>Date: čt 4. 1. 2024 v 11:02<text:line-break/>Subject: Re: SPŠCH Pardubice - Objednávka stravovacích služeb - LV 13. 1. - 19. 1. 2024<text:line-break/>To: Objednávky SPŠCH &lt;<text:a xlink:type="simple" xlink:href="mailto:objednavky@spsch.cz" text:style-name="Internet_20_link" text:visited-style-name="Visited_20_Internet_20_Link">objednavky@spsch.cz</text:a>&gt;</text:p>
      <text:p text:style-name="Standard"/>
      <text:p text:style-name="Standard">Dobrý den , potvrzuji objednávku. Děkuji <text:span text:style-name="T4">x</text:span><text:line-break/>---------- Původní e-mail ----------<text:line-break/>Od: Objednávky SPŠCH &lt;<text:a xlink:type="simple" xlink:href="mailto:objednavky@spsch.cz" office:target-frame-name="_blank" xlink:show="new" text:style-name="Internet_20_link" text:visited-style-name="Visited_20_Internet_20_Link">objednavky@spsch.cz</text:a>&gt;<text:line-break/>Komu: <text:span text:style-name="T4">x</text:span><text:a xlink:type="simple" xlink:href="mailto:j.havlina@seznam.cz" office:target-frame-name="_blank" xlink:show="new" text:style-name="Internet_20_link" text:visited-style-name="Visited_20_Internet_20_Link">@seznam.cz</text:a><text:line-break/>Datum: 3. 1. 2024 12:17:54<text:line-break/>Předmět: SPŠCH Pardubice - Objednávka stravovacích služeb - LV 13. 1. - 19. 1. 2024</text:p>
      <text:p text:style-name="P18">Dobrý den pane <text:span text:style-name="T4">x</text:span>,</text:p>
      <text:p text:style-name="P18"/>
      <text:p text:style-name="P18">v příloze zasílám objednávku na stravovací služby pro účastníky lyžařského výcviku, který se uskuteční ve Vašem penzionu.</text:p>
      <text:p text:style-name="P18">Prosím o potvrzení přijetí objednávky, abychom mohli zveřejnit v Registru smluv.</text:p>
      <text:p text:style-name="P18">Předem moc děkuji.</text:p>
      <text:p text:style-name="P18">Pěkný den.</text:p>
      <text:p text:style-name="P18"/>
      <text:p text:style-name="P18">-- </text:p>
      <text:p text:style-name="P18"><text:span text:style-name="T4">x</text:span> <text:span text:style-name="T4">x</text:span></text:p>
      <text:p text:style-name="P18">SPŠCH Pardubice</text:p>
      <text:p text:style-name="P18">Poděbradská 94</text:p>
      <text:p text:style-name="P18">530 09 Pardubice</text:p>
      <text:p text:style-name="P18">Tel:<text:span text:style-name="T4">x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style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1.png" text:anchor-type="as-char" svg:y="0cm" svg:width="2.625cm" style:rel-width="scale" svg:height="0.938cm" style:rel-height="scale" draw:z-index="3"><draw:image xlink:href="Pictures/100000000000030C0000011BCD2A5077F5728EB7.png" xlink:type="simple" xlink:show="embed" xlink:actuate="onLoad" draw:mime-type="image/png"/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1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dc:title/>
    <meta:initial-creator>Lucie Bořková</meta:initial-creator>
    <meta:creation-date>2020-01-13T14:01:00Z</meta:creation-date>
    <dc:date>2024-01-05T14:51:25.524000000</dc:date>
    <meta:print-date>2024-01-05T14:50:28.860000000</meta:print-date>
    <meta:editing-cycles>16</meta:editing-cycles>
    <meta:editing-duration>PT2H48M26S</meta:editing-duration>
    <meta:document-statistic meta:table-count="3" meta:image-count="1" meta:object-count="0" meta:page-count="2" meta:paragraph-count="54" meta:word-count="409" meta:character-count="2781" meta:non-whitespace-character-count="2359"/>
    <meta:template xlink:type="simple" xlink:actuate="onRequest" xlink:title="" xlink:href="../../../../AppData/Local/Temp/pid-8216/Lyzarsky%20sjezdovy%20vycvik%20-%2013.-19.1.2024%20-%20Stravovani.odt/Normal"/>
  </office:meta>
</office:document-meta>
</file>