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,Bold" fo:font-weight="bold" style:font-weight-asian="bold"/>
    </style:style>
    <style:style style:name="T26" style:parent-style-name="Standardnípísmoodstavce" style:family="text">
      <style:text-properties style:font-name="Arial,Bold" fo:font-weight="bold" style:font-weight-asian="bold"/>
    </style:style>
    <style:style style:name="T27" style:parent-style-name="Standardnípísmoodstavce" style:family="text">
      <style:text-properties style:font-name="Arial,Bold" fo:font-weight="bold" style:font-weight-asian="bold"/>
    </style:style>
    <style:style style:name="T28" style:parent-style-name="Standardnípísmoodstavce" style:family="text">
      <style:text-properties style:font-name="Arial,Bold" fo:font-weight="bold" style:font-weight-asian="bold"/>
    </style:style>
    <style:style style:name="T29" style:parent-style-name="Standardnípísmoodstavce" style:family="text">
      <style:text-properties style:font-name="Arial,Bold" fo:font-weight="bold" style:font-weight-asian="bold"/>
    </style:style>
    <style:style style:name="T30" style:parent-style-name="Standardnípísmoodstavce" style:family="text">
      <style:text-properties style:font-name="Arial,Bold" fo:font-weight="bold" style:font-weight-asian="bold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P35" style:parent-style-name="Normální" style:family="paragraph">
      <style:paragraph-properties style:vertical-align="auto"/>
      <style:text-properties fo:hyphenate="true"/>
    </style:style>
    <style:style style:name="P36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37" style:parent-style-name="Normální" style:family="paragraph">
      <style:paragraph-properties style:vertical-align="auto"/>
      <style:text-properties fo:hyphenate="true"/>
    </style:style>
    <style:style style:name="P38" style:parent-style-name="Normální" style:family="paragraph">
      <style:paragraph-properties style:vertical-align="auto"/>
      <style:text-properties fo:hyphenate="true"/>
    </style:style>
    <style:style style:name="P39" style:parent-style-name="Normální" style:family="paragraph">
      <style:paragraph-properties style:vertical-align="auto"/>
      <style:text-properties fo:hyphenate="true"/>
    </style:style>
    <style:style style:name="P40" style:parent-style-name="Normální" style:family="paragraph">
      <style:paragraph-properties style:vertical-align="auto"/>
      <style:text-properties fo:hyphenate="true"/>
    </style:style>
    <style:style style:name="P41" style:parent-style-name="Normální" style:family="paragraph">
      <style:paragraph-properties style:vertical-align="auto"/>
      <style:text-properties fo:hyphenate="true"/>
    </style:style>
    <style:style style:name="P42" style:parent-style-name="Normální" style:family="paragraph">
      <style:paragraph-properties style:vertical-align="auto"/>
      <style:text-properties fo:hyphenate="true"/>
    </style:style>
    <style:style style:name="P43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4" style:parent-style-name="Normální" style:family="paragraph">
      <style:paragraph-properties style:vertical-align="auto"/>
      <style:text-properties fo:hyphenate="true"/>
    </style:style>
    <style:style style:name="P45" style:parent-style-name="Normální" style:family="paragraph">
      <style:paragraph-properties style:vertical-align="auto"/>
      <style:text-properties fo:hyphenate="true"/>
    </style:style>
    <style:style style:name="P46" style:parent-style-name="Normální" style:family="paragraph">
      <style:paragraph-properties style:vertical-align="auto"/>
      <style:text-properties fo:hyphenate="true"/>
    </style:style>
    <style:style style:name="P47" style:parent-style-name="Normální" style:family="paragraph">
      <style:paragraph-properties style:vertical-align="auto"/>
      <style:text-properties fo:hyphenate="true"/>
    </style:style>
    <style:style style:name="P48" style:parent-style-name="Normální" style:family="paragraph">
      <style:paragraph-properties style:vertical-align="auto"/>
      <style:text-properties fo:hyphenate="true"/>
    </style:style>
    <style:style style:name="P49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0" style:parent-style-name="Normální" style:family="paragraph">
      <style:paragraph-properties style:vertical-align="auto"/>
      <style:text-properties fo:hyphenate="true"/>
    </style:style>
    <style:style style:name="P51" style:parent-style-name="Normální" style:family="paragraph">
      <style:paragraph-properties style:vertical-align="auto"/>
      <style:text-properties fo:hyphenate="true"/>
    </style:style>
    <style:style style:name="P52" style:parent-style-name="Normální" style:family="paragraph">
      <style:paragraph-properties style:vertical-align="auto"/>
      <style:text-properties fo:hyphenate="true"/>
    </style:style>
    <style:style style:name="P53" style:parent-style-name="Normální" style:family="paragraph">
      <style:paragraph-properties style:vertical-align="auto"/>
      <style:text-properties fo:hyphenate="true"/>
    </style:style>
    <style:style style:name="P54" style:parent-style-name="Normální" style:family="paragraph">
      <style:paragraph-properties style:vertical-align="auto"/>
      <style:text-properties fo:hyphenate="true"/>
    </style:style>
    <style:style style:name="P55" style:parent-style-name="Normální" style:family="paragraph">
      <style:paragraph-properties style:vertical-align="auto"/>
      <style:text-properties fo:hyphenate="true"/>
    </style:style>
    <style:style style:name="P56" style:parent-style-name="Normální" style:family="paragraph">
      <style:paragraph-properties style:vertical-align="auto"/>
      <style:text-properties fo:hyphenate="true"/>
    </style:style>
    <style:style style:name="P57" style:parent-style-name="Normální" style:family="paragraph">
      <style:paragraph-properties style:vertical-align="auto"/>
      <style:text-properties fo:hyphenate="true"/>
    </style:style>
    <style:style style:name="P58" style:parent-style-name="Normální" style:family="paragraph">
      <style:paragraph-properties style:vertical-align="auto"/>
      <style:text-properties fo:hyphenate="true"/>
    </style:style>
    <style:style style:name="P59" style:parent-style-name="Normální" style:family="paragraph">
      <style:paragraph-properties style:vertical-align="auto"/>
      <style:text-properties fo:font-weight="bold" style:font-weight-asian="bold" style:font-weight-complex="bold" fo:hyphenate="true"/>
    </style:style>
    <style:style style:name="P60" style:parent-style-name="Normální" style:family="paragraph">
      <style:paragraph-properties style:vertical-align="auto"/>
      <style:text-properties style:font-name="Arial" fo:font-size="10pt" style:font-size-asian="10pt" style:font-size-complex="10pt" fo:hyphenate="true"/>
    </style:style>
    <style:style style:name="P61" style:parent-style-name="Standard" style:family="paragraph">
      <style:text-properties style:font-name="Arial,Bold" fo:font-weight="bold" style:font-weight-asian="bold"/>
    </style:style>
    <style:style style:name="P62" style:parent-style-name="Standard" style:family="paragraph">
      <style:text-properties style:font-name="Arial,Bold" fo:font-weight="bold" style:font-weight-asian="bold"/>
    </style:style>
    <style:style style:name="P63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JAMA maso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masa za období 1.12.2023 – 31.12.2023:</text:span></text:p>
      <text:p text:style-name="P23"/>
      <text:p text:style-name="P24"/>
      <text:p text:style-name="Standard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8"/></text:span></text:p>
      <text:p text:style-name="P35"/>
      <text:p text:style-name="P36">4.12.2023</text:p>
      <text:p text:style-name="P37"/>
      <text:p text:style-name="P38">Uzená krkovice<text:tab/><text:tab/><text:tab/><text:s/>6,00 kg<text:tab/><text:tab/><text:s text:c="3"/>1.132 Kč<text:tab/><text:s text:c="5"/>1.301 Kč</text:p>
      <text:p text:style-name="P39">Mleté maso mix<text:s/><text:tab/><text:tab/><text:s text:c="13"/>7,00 kg<text:tab/><text:tab/><text:s text:c="3"/>1.234 Kč <text:s text:c="10"/>1.420 Kč</text:p>
      <text:p text:style-name="P40">Vepřová kýta<text:tab/><text:tab/><text:tab/><text:s text:c="13"/>7,00 kg<text:tab/><text:tab/><text:s text:c="3"/>1.001 Kč <text:s text:c="10"/>1.151 Kč</text:p>
      <text:p text:style-name="P41">Kuřecí prsa<text:tab/><text:tab/><text:tab/><text:tab/><text:s/>7,00 kg <text:s text:c="28"/>970 <text:s/>Kč <text:s text:c="9"/>1.116 Kč</text:p>
      <text:p text:style-name="P42"/>
      <text:p text:style-name="P43">11.12.2023</text:p>
      <text:p text:style-name="P44"/>
      <text:p text:style-name="P45">Mleté maso mix<text:s/><text:tab/><text:tab/><text:s text:c="14"/>2,00 kg<text:tab/><text:tab/><text:s text:c="5"/>355 Kč <text:s text:c="13"/>409 Kč</text:p>
      <text:p text:style-name="P46">Kuře chlazené<text:tab/><text:tab/><text:tab/><text:tab/>20,00 kg<text:tab/><text:tab/><text:s text:c="2"/>1.609 Kč<text:tab/><text:s text:c="4"/>1.851 Kč</text:p>
      <text:p text:style-name="P47">Vepřová pečeně<text:tab/><text:tab/><text:tab/><text:s text:c="2"/>5,00 kg <text:s text:c="26"/>817 Kč <text:s text:c="13"/>940 Kč</text:p>
      <text:p text:style-name="P48"/>
      <text:p text:style-name="P49">18.12.2023</text:p>
      <text:p text:style-name="P50"/>
      <text:p text:style-name="P51">Vepřová kýta<text:tab/><text:tab/><text:tab/><text:s text:c="13"/>16,00 kg<text:tab/><text:tab/><text:s text:c="5"/>2.245 Kč <text:s text:c="8"/>2.582 Kč</text:p>
      <text:p text:style-name="P52">Krůtí prsa<text:tab/><text:tab/><text:tab/><text:tab/><text:s text:c="2"/>3,00 kg<text:tab/><text:tab/><text:s text:c="8"/>673 Kč<text:tab/><text:s text:c="8"/>774 Kč</text:p>
      <text:p text:style-name="P53">Kuřecí prsa<text:tab/><text:tab/><text:tab/><text:tab/><text:s text:c="2"/>7,00 kg <text:s text:c="29"/>939 Kč <text:s text:c="8"/>1.080 Kč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Celkem bez DPH: <text:s/>10.975 Kč<text:tab/><text:tab/><text:tab/><text:tab/><text:line-break/>Celkem s DPH: <text:s text:c="5"/>12.621 Kč<text:tab/><text:tab/><text:tab/><text:tab/></text:p>
      <text:p text:style-name="P62">DPH 15%</text:p>
      <text:p text:style-name="P6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Denisa Hrabová</dc:creator>
    <meta:creation-date>2024-01-05T16:33:00Z</meta:creation-date>
    <dc:date>2024-01-05T16:33:00Z</dc:date>
    <meta:print-date>2021-08-04T10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903" meta:row-count="6" meta:non-whitespace-character-count="773"/>
  </office:meta>
</office:document-meta>
</file>