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C0000011BCD2A5077F5728E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7" style:family="table-row">
      <style:table-row-properties style:min-row-height="0.847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921cm" fo:margin-left="-0.206cm" table:align="left"/>
    </style:style>
    <style:style style:name="Tabulka3.A" style:family="table-column">
      <style:table-column-properties style:column-width="7.96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top="1.058cm" fo:margin-bottom="1.058cm" style:contextual-spacing="false" fo:line-height="100%"/>
    </style:style>
    <style:style style:name="P7" style:family="paragraph" style:parent-style-name="Standard">
      <style:paragraph-properties fo:margin-top="0cm" fo:margin-bottom="0.353cm" style:contextual-spacing="false" fo:line-height="100%"/>
    </style:style>
    <style:style style:name="P8" style:family="paragraph" style:parent-style-name="Standard">
      <style:paragraph-properties fo:margin-top="1.058cm" fo:margin-bottom="0cm" style:contextual-spacing="false" fo:line-height="100%"/>
    </style:style>
    <style:style style:name="P9" style:family="paragraph" style:parent-style-name="Standard">
      <style:paragraph-properties fo:margin-top="1.058cm" fo:margin-bottom="1.764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12" style:family="paragraph" style:parent-style-name="Horizontal_20_Line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.106cm" style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top="0cm" fo:margin-bottom="0.106cm" style:contextual-spacing="false"/>
    </style:style>
    <style:style style:name="P19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20" style:family="paragraph" style:parent-style-name="Standard">
      <style:paragraph-properties fo:margin-top="1.058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officeooo:rsid="0010e2f8" officeooo:paragraph-rsid="0010e2f8"/>
    </style:style>
    <style:style style:name="P22" style:family="paragraph" style:parent-style-name="Standard">
      <style:paragraph-properties fo:margin-top="0cm" fo:margin-bottom="0cm" style:contextual-spacing="false" style:writing-mode="lr-tb"/>
    </style:style>
    <style:style style:name="P23" style:family="paragraph" style:parent-style-name="Text_20_body">
      <style:text-properties fo:language="cs" fo:country="CZ"/>
    </style:style>
    <style:style style:name="P24" style:family="paragraph" style:parent-style-name="Text_20_body">
      <style:text-properties style:font-name="Courier New" fo:font-size="10pt" fo:language="cs" fo:country="CZ"/>
    </style:style>
    <style:style style:name="P25" style:family="paragraph" style:parent-style-name="Text_20_body">
      <style:paragraph-properties fo:margin-top="0cm" fo:margin-bottom="0cm" style:contextual-spacing="false"/>
    </style:style>
    <style:style style:name="P26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10e2f8"/>
    </style:style>
    <style:style style:name="T5" style:family="text">
      <style:text-properties style:font-name="Courier New" fo:font-size="10pt" fo:language="cs" fo:country="CZ"/>
    </style:style>
    <style:style style:name="T6" style:family="text">
      <style:text-properties style:font-name="Courier New" fo:font-size="10pt" fo:language="cs" fo:country="CZ" officeooo:rsid="0010e2f8"/>
    </style:style>
    <style:style style:name="T7" style:family="text">
      <style:text-properties fo:language="cs" fo:country="CZ"/>
    </style:style>
    <style:style style:name="T8" style:family="text">
      <style:text-properties fo:language="cs" fo:country="CZ" fo:font-weight="bold" loext:padding-left="0cm" loext:padding-right="0cm" loext:padding-top="0.106cm" loext:padding-bottom="0cm" loext:border-left="none" loext:border-right="none" loext:border-top="0.99pt solid #e1e1e1" loext:border-bottom="none"/>
    </style:style>
    <style:style style:name="T9" style:family="text">
      <style:text-properties fo:language="cs" fo:country="CZ" loext:padding-left="0cm" loext:padding-right="0cm" loext:padding-top="0.106cm" loext:padding-bottom="0cm" loext:border-left="none" loext:border-right="none" loext:border-top="0.99pt solid #e1e1e1" loext:border-bottom="none"/>
    </style:style>
    <style:style style:name="T10" style:family="text">
      <style:text-properties fo:language="cs" fo:country="CZ" officeooo:rsid="0010e2f8"/>
    </style:style>
    <style:style style:name="T11" style:family="text">
      <style:text-properties fo:language="cs" fo:country="CZ" officeooo:rsid="0010e2f8" loext:padding-left="0cm" loext:padding-right="0cm" loext:padding-top="0.106cm" loext:padding-bottom="0cm" loext:border-left="none" loext:border-right="none" loext:border-top="0.99pt solid #e1e1e1" loext:border-bottom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7" office:value-type="string">
            <text:p text:style-name="P3"/>
          </table:table-cell>
          <table:table-cell table:style-name="Tabulka2.A1" table:number-rows-spanned="7" office:value-type="string">
            <text:p text:style-name="P4"><text:s/>B&amp;K TOUR, s.r.o.</text:p>
            <text:p text:style-name="P4"><text:s/>Komenského 249/15</text:p>
            <text:p text:style-name="P4">500 03 Hradec Králové</text:p>
            <text:p text:style-name="P4">IČO: 46506501</text:p>
            <text:p text:style-name="P4">DIČ: CZ46506501</text:p>
          </table:table-cell>
        </table:table-row>
        <table:table-row table:style-name="Tabulka2.2">
          <table:table-cell table:style-name="Tabulka2.A1" office:value-type="string">
            <text:p text:style-name="P3">ZE DNE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NAŠE ZNAČKA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VYŘIZUJE:</text:p>
          </table:table-cell>
          <table:table-cell table:style-name="Tabulka2.A1" office:value-type="string">
            <text:p text:style-name="P21">x</text:p>
          </table:table-cell>
          <table:covered-table-cell table:style-name="Tabulka2.A1"/>
          <table:covered-table-cell table:style-name="Tabulka2.A1"/>
        </table:table-row>
        <table:table-row table:style-name="Tabulka2.5">
          <table:table-cell table:style-name="Tabulka2.A1" office:value-type="string">
            <text:p text:style-name="P3">TEL.:</text:p>
          </table:table-cell>
          <table:table-cell table:style-name="Tabulka2.A1" office:value-type="string">
            <text:p text:style-name="P3">464 629 146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E-MAIL:</text:p>
          </table:table-cell>
          <table:table-cell table:style-name="Tabulka2.A1" office:value-type="string">
            <text:p text:style-name="P3">objednavky@spsch.cz</text:p>
          </table:table-cell>
          <table:covered-table-cell table:style-name="Tabulka2.A1"/>
          <table:covered-table-cell table:style-name="Tabulka2.A1"/>
        </table:table-row>
        <table:table-row table:style-name="Tabulka2.7">
          <table:table-cell table:style-name="Tabulka2.A7" office:value-type="string">
            <text:p text:style-name="P5">DATUM:</text:p>
          </table:table-cell>
          <table:table-cell table:style-name="Tabulka2.A7" office:value-type="string">
            <text:p text:style-name="P3">3. 1. 2024</text:p>
          </table:table-cell>
          <table:covered-table-cell table:style-name="Tabulka2.A1"/>
          <table:covered-table-cell table:style-name="Tabulka2.A1"/>
        </table:table-row>
      </table:table>
      <text:p text:style-name="P12"/>
      <text:p text:style-name="P6"><text:span text:style-name="Standardní_20_písmo_20_odstavce"><text:span text:style-name="T2">Objednávka stravování pro účastníky Kurzu přežití - Ostružno - 17. - 21. 6. 2024</text:span></text:span></text:p>
      <text:p text:style-name="P7">Vážená paní <text:span text:style-name="T4">x</text:span>,</text:p>
      <text:p text:style-name="Standard">objednáváme u Vás stravovací služby pro účastníky Kurzu přežití v termínu od 17. - 21. 6. 2024.</text:p>
      <text:p text:style-name="P14">Cena za stravování - plná penze:<text:tab/> <text:s text:c="6"/><text:span text:style-name="T4">x</text:span>,- Kč/osoba/den včetně DPH</text:p>
      <text:p text:style-name="P15">Předpokládaný počet účastníků:<text:tab/><text:tab/><text:tab/><text:tab/>cca <text:span text:style-name="T4">x</text:span> osob</text:p>
      <text:p text:style-name="P14">Celková předpokládaná cena za stravování:<text:tab/><text:span text:style-name="Standardní_20_písmo_20_odstavce"><text:span text:style-name="T3">190.400,- Kč včetně DPH</text:span></text:span></text:p>
      <text:p text:style-name="Standard"><text:s/>Stravování bude začínat 17. 6. 2023 <text:s/>obědem a končit 21. 6.2023 snídaní.</text:p>
      <text:p text:style-name="Standard">Přesné počty účastníků budou upřesněny před příjezdem</text:p>
      <text:p text:style-name="P16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17">Fakturační údaje:</text:p>
      <text:p text:style-name="P18">Střední průmyslová škola chemická Pardubice</text:p>
      <text:p text:style-name="P18">Poděbradská 94</text:p>
      <text:p text:style-name="P18">530 09 Pardubice</text:p>
      <text:p text:style-name="P18">IČO 48161179</text:p>
      <text:p text:style-name="P18"/>
      <text:p text:style-name="P18">S pozdravem <text:s text:c="170"/>Ing. Jan Ptáček</text:p>
      <text:p text:style-name="P18">Ředitel školy</text:p>
      <text:p text:style-name="P8"><text:soft-page-break/></text:p>
      <text:p text:style-name="P22">---------- Forwarded message ---------<text:line-break/>Od: <text:span text:style-name="T4">x</text:span><text:span text:style-name="Strong_20_Emphasis"> </text:span><text:span text:style-name="Strong_20_Emphasis"><text:span text:style-name="T4">xx</text:span></text:span> &lt;<text:span text:style-name="T4">x</text:span><text:a xlink:type="simple" xlink:href="mailto:hana.kalouskova@bktour.cz" text:style-name="Internet_20_link" text:visited-style-name="Visited_20_Internet_20_Link">.<text:span text:style-name="T4">x</text:span>@bktour.cz</text:a>&gt;<text:line-break/>Date: st 3. 1. 2024 v 13:21<text:line-break/>Subject: RE: SPŠCH Pardubice - Objednávka stravovacích služeb - Kurz přežití 2024<text:line-break/>To: Objednávky SPŠCH &lt;<text:a xlink:type="simple" xlink:href="mailto:objednavky@spsch.cz" text:style-name="Internet_20_link" text:visited-style-name="Visited_20_Internet_20_Link">objednavky@spsch.cz</text:a>&gt;<text:line-break/>Cc: <text:span text:style-name="T4">x</text:span> <text:span text:style-name="T4">x</text:span> &lt;<text:span text:style-name="T4">x</text:span><text:a xlink:type="simple" xlink:href="mailto:herudkova@spsch.cz" text:style-name="Internet_20_link" text:visited-style-name="Visited_20_Internet_20_Link">@spsch.cz</text:a>&gt;</text:p>
      <text:p text:style-name="Standard"/>
      <text:p text:style-name="P23">Dobrý den paní <text:span text:style-name="T4">x</text:span>,</text:p>
      <text:p text:style-name="P23">děkuji za zaslání objednávky a tuto potvrzuji.</text:p>
      <text:p text:style-name="P23">Přeji úspěšný nový rok a stálé zdraví.</text:p>
      <text:p text:style-name="P23">S pozdravem</text:p>
      <text:p text:style-name="Text_20_body"> </text:p>
      <text:p text:style-name="P24"><text:span text:style-name="T4">x</text:span> <text:span text:style-name="T4">x</text:span></text:p>
      <text:p text:style-name="Text_20_body"> </text:p>
      <text:p text:style-name="P24">Incoming</text:p>
      <text:p text:style-name="P24">Cestovní kancelář B&amp;K Tour</text:p>
      <text:p text:style-name="P24">Komenského 249</text:p>
      <text:p text:style-name="P24">500 03 Hradec Králové</text:p>
      <text:p text:style-name="Text_20_body"> </text:p>
      <text:p text:style-name="Text_20_body"><text:span text:style-name="T5">E-mail: </text:span><text:span text:style-name="T6">x</text:span><text:a xlink:type="simple" xlink:href="mailto:hana.kalouskova@bktour.cz" office:target-frame-name="_blank" xlink:show="new" text:style-name="Internet_20_link" text:visited-style-name="Visited_20_Internet_20_Link"><text:span text:style-name="T5">.</text:span><text:span text:style-name="T6">x</text:span><text:span text:style-name="T5">@bktour.cz</text:span></text:a></text:p>
      <text:p text:style-name="P24">Tel.: +420 495 000 383, +420 495 518 151</text:p>
      <text:p text:style-name="P24">Mobil: +420 <text:span text:style-name="T4">x</text:span></text:p>
      <text:p text:style-name="Text_20_body"> </text:p>
      <text:p text:style-name="Text_20_body"><text:a xlink:type="simple" xlink:href="http://bktour.cz/" office:target-frame-name="_blank" xlink:show="new" text:style-name="Internet_20_link" text:visited-style-name="Visited_20_Internet_20_Link"><text:span text:style-name="T5">bktour.cz</text:span></text:a></text:p>
      <text:p text:style-name="Text_20_body"><text:a xlink:type="simple" xlink:href="http://chaty-a-chalupy.cz/" office:target-frame-name="_blank" xlink:show="new" text:style-name="Internet_20_link" text:visited-style-name="Visited_20_Internet_20_Link"><text:span text:style-name="T5">chaty-a-chalupy.cz</text:span></text:a><text:span text:style-name="T5"> | </text:span><text:a xlink:type="simple" xlink:href="http://chorvatsko-italie.cz/" office:target-frame-name="_blank" xlink:show="new" text:style-name="Internet_20_link" text:visited-style-name="Visited_20_Internet_20_Link"><text:span text:style-name="T5">chorvatsko-italie.cz</text:span></text:a><text:span text:style-name="T5"> | </text:span><text:a xlink:type="simple" xlink:href="http://stribrny-rybnik.cz/" office:target-frame-name="_blank" xlink:show="new" text:style-name="Internet_20_link" text:visited-style-name="Visited_20_Internet_20_Link"><text:span text:style-name="T5">stribrny-rybnik.cz</text:span></text:a><text:span text:style-name="T5"> |</text:span></text:p>
      <text:p text:style-name="Text_20_body"><text:a xlink:type="simple" xlink:href="http://ubytovani-pecka.cz/" office:target-frame-name="_blank" xlink:show="new" text:style-name="Internet_20_link" text:visited-style-name="Visited_20_Internet_20_Link"><text:span text:style-name="T5">ubytovani-pecka.cz</text:span></text:a><text:span text:style-name="T5"> | </text:span><text:a xlink:type="simple" xlink:href="http://sklar-ostruzno.cz/" office:target-frame-name="_blank" xlink:show="new" text:style-name="Internet_20_link" text:visited-style-name="Visited_20_Internet_20_Link"><text:span text:style-name="T5">sklar-ostruzno.cz</text:span></text:a><text:span text:style-name="T5"> | </text:span><text:a xlink:type="simple" xlink:href="http://harrachov-apartmany.cz/" office:target-frame-name="_blank" xlink:show="new" text:style-name="Internet_20_link" text:visited-style-name="Visited_20_Internet_20_Link"><text:span text:style-name="T5">harrachov-apartmany.cz</text:span></text:a></text:p>
      <text:p text:style-name="Text_20_body"><text:a xlink:type="simple" xlink:href="http://facebook.com/bktour" office:target-frame-name="_blank" xlink:show="new" text:style-name="Internet_20_link" text:visited-style-name="Visited_20_Internet_20_Link"><text:span text:style-name="T5">facebook.com/bktour</text:span></text:a></text:p>
      <text:p text:style-name="Text_20_body"> </text:p>
      <text:p text:style-name="Text_20_body"><text:span text:style-name="T8">From:</text:span><text:span text:style-name="T9"> </text:span><text:span text:style-name="T11">x</text:span><text:a xlink:type="simple" xlink:href="mailto:sulcova@spsch.cz" office:target-frame-name="_blank" xlink:show="new" text:style-name="Internet_20_link" text:visited-style-name="Visited_20_Internet_20_Link"><text:span text:style-name="T9">@spsch.cz</text:span></text:a><text:span text:style-name="T9"> &lt;</text:span><text:span text:style-name="T11">x</text:span><text:a xlink:type="simple" xlink:href="mailto:sulcova@spsch.cz" office:target-frame-name="_blank" xlink:show="new" text:style-name="Internet_20_link" text:visited-style-name="Visited_20_Internet_20_Link"><text:span text:style-name="T9">@spsch.cz</text:span></text:a><text:span text:style-name="T9">&gt; </text:span><text:span text:style-name="T8">On Behalf Of </text:span><text:span text:style-name="T9">Objednávky SPŠCH<text:line-break/></text:span><text:span text:style-name="T8">Sent:</text:span><text:span text:style-name="T9"> </text:span><text:span text:style-name="T11">x</text:span><text:span text:style-name="T9">, January 3, 2024 12:11 PM<text:line-break/></text:span><text:span text:style-name="T8">To:</text:span><text:span text:style-name="T9"> </text:span><text:span text:style-name="T11">x</text:span><text:a xlink:type="simple" xlink:href="mailto:hana.kalouskova@bktour.cz" office:target-frame-name="_blank" xlink:show="new" text:style-name="Internet_20_link" text:visited-style-name="Visited_20_Internet_20_Link"><text:span text:style-name="T9">.</text:span><text:span text:style-name="T11">x</text:span><text:span text:style-name="T9">@bktour.cz</text:span></text:a><text:span text:style-name="T9"><text:line-break/></text:span><text:span text:style-name="T8">Subject:</text:span><text:span text:style-name="T9"> SPŠCH Pardubice - Objednávka stravovacích služeb - Kurz přežití 2024</text:span></text:p>
      <text:p text:style-name="Text_20_body"> </text:p>
      <text:p text:style-name="Text_20_body"/>
      <text:p text:style-name="P23">Dobrý den paní <text:span text:style-name="T4">x</text:span>,</text:p>
      <text:p text:style-name="Text_20_body"><text:soft-page-break/> </text:p>
      <text:p text:style-name="P23">v příloze Vám posílám objednávku na stravovací služby v rámci Kurzu přežití, který se uzskuteční v termínu 17. 6. - 21. 6. 2024 v Ostružně.</text:p>
      <text:p text:style-name="P23">Prosím o potvrzení přijetí objednávky a tento mail, abychom mohli zveřejnit v Registru smluv.</text:p>
      <text:p text:style-name="P23">Děkuji.</text:p>
      <text:p text:style-name="P23">Pěkný den.</text:p>
      <text:p text:style-name="Text_20_body"> </text:p>
      <text:p text:style-name="P23">-- </text:p>
      <text:p text:style-name="P23"><text:span text:style-name="T4">x</text:span> <text:span text:style-name="T4">x</text:span></text:p>
      <text:p text:style-name="P23">SPŠCH Pardubice</text:p>
      <text:p text:style-name="P23">Poděbradská 94</text:p>
      <text:p text:style-name="P23">530 09 Pardubice</text:p>
      <text:p text:style-name="Text_20_body"><text:a xlink:type="simple" xlink:href="http://Tel:728/" office:target-frame-name="_blank" xlink:show="new" text:style-name="Internet_20_link" text:visited-style-name="Visited_20_Internet_20_Link"><text:span text:style-name="T7">Tel:</text:span><text:span text:style-name="T10">x</text:span></text:a></text:p>
      <text:p text:style-name="Text_20_body"> </text:p>
      <text:p text:style-name="P25"/>
      <text:p text:style-name="P25"/>
      <text:p text:style-name="P8"/>
      <text:p text:style-name="P9"/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</table:table-row>
        <table:table-row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-0.2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5"><draw:image xlink:href="Pictures/100000000000030C0000011BCD2A5077F5728EB7.png" xlink:type="simple" xlink:show="embed" xlink:actuate="onLoad" draw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2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initial-creator>Lucie Bořková</meta:initial-creator>
    <meta:creation-date>2020-01-13T14:01:00Z</meta:creation-date>
    <dc:date>2024-01-05T14:38:31.466000000</dc:date>
    <meta:print-date>2023-02-01T08:09:00Z</meta:print-date>
    <meta:editing-cycles>23</meta:editing-cycles>
    <meta:editing-duration>PT49M55S</meta:editing-duration>
    <meta:document-statistic meta:table-count="3" meta:image-count="1" meta:object-count="0" meta:page-count="3" meta:paragraph-count="75" meta:word-count="457" meta:character-count="3226" meta:non-whitespace-character-count="2637"/>
    <meta:template xlink:type="simple" xlink:actuate="onRequest" xlink:title="" xlink:href="../../../../AppData/Local/Temp/pid-8216/Kurz%20preziti%20Ostruzno%202024-%20Stravovani.odt/Normal"/>
  </office:meta>
</office:document-meta>
</file>