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 loext:contextual-spacing="false"/>
    </style:style>
    <style:style style:name="P2" style:family="paragraph" style:parent-style-name="Normální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ální_20__28_web_29_">
      <style:paragraph-properties fo:margin-top="0cm" fo:margin-bottom="0cm" loext:contextual-spacing="false" fo:text-align="center" style:justify-single-word="false"/>
      <style:text-properties officeooo:paragraph-rsid="001d6887"/>
    </style:style>
    <style:style style:name="P4" style:family="paragraph" style:parent-style-name="Normální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ální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Normální_20__28_web_29_">
      <style:paragraph-properties fo:margin-top="0cm" fo:margin-bottom="0cm" loext:contextual-spacing="false" fo:text-align="justify" style:justify-single-word="false" fo:orphans="0" fo:widows="0">
        <style:tab-stops>
          <style:tab-stop style:position="0.776cm"/>
        </style:tab-stops>
      </style:paragraph-properties>
    </style:style>
    <style:style style:name="P7" style:family="paragraph" style:parent-style-name="Normální_20__28_web_29_">
      <style:paragraph-properties fo:margin-top="0cm" fo:margin-bottom="0cm" loext:contextual-spacing="false" fo:text-align="justify" style:justify-single-word="false" fo:orphans="0" fo:widows="0">
        <style:tab-stops>
          <style:tab-stop style:position="0.797cm"/>
        </style:tab-stops>
      </style:paragraph-properties>
    </style:style>
    <style:style style:name="P8" style:family="paragraph" style:parent-style-name="Normální_20__28_web_29_">
      <style:paragraph-properties fo:margin-top="0cm" fo:margin-bottom="0cm" loext:contextual-spacing="false" fo:text-align="justify" style:justify-single-word="false" fo:orphans="0" fo:widows="0">
        <style:tab-stops>
          <style:tab-stop style:position="0.818cm"/>
        </style:tab-stops>
      </style:paragraph-properties>
    </style:style>
    <style:style style:name="P9" style:family="paragraph" style:parent-style-name="Normální_20__28_web_29_">
      <style:paragraph-properties fo:margin-top="0cm" fo:margin-bottom="0cm" loext:contextual-spacing="false" fo:text-align="justify" style:justify-single-word="false">
        <style:tab-stops>
          <style:tab-stop style:position="1.503cm"/>
        </style:tab-stops>
      </style:paragraph-properties>
    </style:style>
    <style:style style:name="P10" style:family="paragraph" style:parent-style-name="Normální_20__28_web_29_">
      <style:paragraph-properties fo:margin-top="0cm" fo:margin-bottom="0cm" loext:contextual-spacing="false" fo:text-align="justify" style:justify-single-word="false"/>
      <style:text-properties officeooo:paragraph-rsid="001d6887"/>
    </style:style>
    <style:style style:name="P11" style:family="paragraph" style:parent-style-name="Normální_20__28_web_29_">
      <style:paragraph-properties fo:margin-top="0cm" fo:margin-bottom="0cm" loext:contextual-spacing="false" fo:text-align="justify" style:justify-single-word="false">
        <style:tab-stops>
          <style:tab-stop style:position="1.503cm"/>
        </style:tab-stops>
      </style:paragraph-properties>
      <style:text-properties fo:background-color="#ffff00"/>
    </style:style>
    <style:style style:name="P12" style:family="paragraph" style:parent-style-name="Normální_20__28_web_29_">
      <style:paragraph-properties fo:margin-top="0cm" fo:margin-bottom="0cm" loext:contextual-spacing="false"/>
      <style:text-properties fo:color="#000000"/>
    </style:style>
    <style:style style:name="P13" style:family="paragraph" style:parent-style-name="Normální_20__28_web_29_">
      <style:paragraph-properties fo:margin-top="0cm" fo:margin-bottom="0cm" loext:contextual-spacing="false" fo:text-align="center" style:justify-single-word="false"/>
      <style:text-properties fo:color="#000000"/>
    </style:style>
    <style:style style:name="P14" style:family="paragraph" style:parent-style-name="Normální_20__28_web_29_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color="#000000" fo:background-color="#ffff00"/>
    </style:style>
    <style:style style:name="P16" style:family="paragraph" style:parent-style-name="Normální_20__28_web_29_">
      <style:paragraph-properties fo:margin-top="0cm" fo:margin-bottom="0cm" loext:contextual-spacing="false"/>
      <style:text-properties fo:color="#000000" officeooo:paragraph-rsid="00284539"/>
    </style:style>
    <style:style style:name="P17" style:family="paragraph" style:parent-style-name="Normální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cs" fo:country="CZ" fo:font-style="normal" style:text-underline-style="none" fo:font-weight="normal" style:letter-kerning="true" fo:background-color="#ffff0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cs" style:country-complex="CZ" style:font-style-complex="normal" style:font-weight-complex="normal"/>
    </style:style>
    <style:style style:name="P18" style:family="paragraph" style:parent-style-name="Normální_20__28_web_29_">
      <style:paragraph-properties fo:margin-top="0cm" fo:margin-bottom="0cm" loext:contextual-spacing="false"/>
      <style:text-properties officeooo:paragraph-rsid="00166415"/>
    </style:style>
    <style:style style:name="P19" style:family="paragraph" style:parent-style-name="Normální_20__28_web_29_">
      <style:paragraph-properties fo:margin-left="1.251cm" fo:margin-right="0cm" fo:margin-top="0cm" fo:margin-bottom="0cm" loext:contextual-spacing="false" fo:text-indent="0cm" style:auto-text-indent="false"/>
    </style:style>
    <style:style style:name="P20" style:family="paragraph" style:parent-style-name="Normální_20__28_web_29_">
      <style:paragraph-properties fo:margin-left="1.251cm" fo:margin-right="0cm" fo:margin-top="0cm" fo:margin-bottom="0cm" loext:contextual-spacing="false" fo:text-indent="0cm" style:auto-text-indent="false"/>
      <style:text-properties fo:color="#000000"/>
    </style:style>
    <style:style style:name="P21" style:family="paragraph" style:parent-style-name="Normální_20__28_web_29_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>
        <style:tab-stops>
          <style:tab-stop style:position="1.503cm"/>
        </style:tab-stops>
      </style:paragraph-properties>
    </style:style>
    <style:style style:name="P22" style:family="paragraph" style:parent-style-name="Normální_20__28_web_29_">
      <style:paragraph-properties fo:margin-left="0cm" fo:margin-right="1.36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cs" fo:country="CZ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cs" style:country-complex="CZ" style:font-style-complex="normal" style:font-weight-complex="normal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12pt" fo:language="cs" fo:country="CZ" fo:font-weight="bold" style:font-size-asian="12pt" style:font-weight-asian="bold" style:font-name-complex="Times New Roman" style:font-size-complex="12pt"/>
    </style:style>
    <style:style style:name="P24" style:family="paragraph" style:parent-style-name="Normal">
      <style:paragraph-properties fo:text-align="justify" style:justify-single-word="false"/>
      <style:text-properties style:font-name="Times New Roman" fo:font-size="12pt" fo:language="cs" fo:country="CZ" style:font-size-asian="12pt" style:font-name-complex="Times New Roman" style:font-size-complex="12pt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/>
      <style:text-properties style:use-window-font-color="true" style:font-name="Times New Roman" fo:font-size="12pt" fo:language="cs" fo:country="CZ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cs" style:country-complex="CZ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47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47cm"/>
        </style:tab-stops>
      </style:paragraph-properties>
      <style:text-properties fo:color="#000000" style:font-name="Times New Roman" fo:language="en" fo:country="US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P31" style:family="paragraph" style:parent-style-name="Standard">
      <style:paragraph-properties fo:margin-left="6.244cm" fo:margin-right="0cm" fo:text-indent="-6.244cm" style:auto-text-indent="false"/>
    </style:style>
    <style:style style:name="P32" style:family="paragraph" style:parent-style-name="Standard">
      <style:paragraph-properties fo:margin-left="6.244cm" fo:margin-right="0cm" fo:text-indent="-6.244cm" style:auto-text-indent="false"/>
      <style:text-properties fo:color="#000000" style:font-name-asian="Times New Roman" style:font-weight-complex="bold"/>
    </style:style>
    <style:style style:name="P33" style:family="paragraph" style:parent-style-name="Standard">
      <style:paragraph-properties fo:margin-left="6.244cm" fo:margin-right="0cm" fo:text-indent="-6.244cm" style:auto-text-indent="false"/>
      <style:text-properties fo:color="#000000" fo:language="de" fo:country="D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Normální_20__28_web_29_">
      <style:paragraph-properties fo:margin-left="6.244cm" fo:margin-right="0cm" fo:margin-top="0cm" fo:margin-bottom="0cm" loext:contextual-spacing="false" fo:text-indent="-6.244cm" style:auto-text-indent="false"/>
      <style:text-properties fo:color="#000000" fo:language="de" fo:country="D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Normální_20__28_web_29_" style:master-page-name="">
      <style:paragraph-properties fo:margin-left="0.85cm" fo:margin-right="0cm" fo:margin-top="0cm" fo:margin-bottom="0cm" loext:contextual-spacing="false" fo:text-align="justify" style:justify-single-word="false" fo:orphans="2" fo:widows="2" fo:hyphenation-ladder-count="no-limit" fo:text-indent="-0.85cm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Normální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Normální_20__28_web_29_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766cm"/>
        </style:tab-stops>
      </style:paragraph-properties>
      <style:text-properties fo:color="#ff0066" style:font-name="Times New Roman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Times New Roman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style:font-name="Times New Roman" fo:font-weight="bold" officeooo:rsid="00166415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style:font-name="Times New Roman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5" style:family="text">
      <style:text-properties style:font-name="Times New Roman" fo:font-size="12pt" fo:language="cs" fo:country="CZ" fo:background-color="transparent" loext:char-shading-value="0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style:font-name="Times New Roman" style:font-name-asian="Lucida Sans Unicode1" style:language-asian="zxx" style:country-asian="none" style:font-name-complex="Times New Roman" style:language-complex="zxx" style:country-complex="none"/>
    </style:style>
    <style:style style:name="T14" style:family="text">
      <style:text-properties fo:color="#000000" style:font-name="Times New Roman" officeooo:rsid="00166415" style:font-name-asian="Lucida Sans Unicode1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officeooo:rsid="001d6887" style:font-name-complex="Times New Roman"/>
    </style:style>
    <style:style style:name="T17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b5ecb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d2cfb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d6887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style:font-name="Times New Roman" fo:language="de" fo:country="DE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fo:color="#000000" style:font-name="Times New Roman" fo:language="de" fo:country="DE" fo:font-weight="normal" officeooo:rsid="00166415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fo:color="#000000" style:font-name="Times New Roman" fo:language="de" fo:country="DE" fo:font-weight="normal" officeooo:rsid="00166415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2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000000" style:font-name-asian="Times New Roman" style:font-weight-complex="bold"/>
    </style:style>
    <style:style style:name="T27" style:family="text">
      <style:text-properties fo:color="#000000" officeooo:rsid="00166415" style:font-name-asian="Times New Roman" style:font-weight-complex="bold"/>
    </style:style>
    <style:style style:name="T28" style:family="text">
      <style:text-properties fo:color="#000000" style:font-name="Times New Roman1" fo:font-size="12pt" fo:language="cs" fo:country="CZ" style:text-underline-style="solid" style:text-underline-width="auto" style:text-underline-color="font-color" fo:font-weight="bold" officeooo:rsid="001d2cfb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officeooo:rsid="00181aa5" style:font-name-asian="Times New Roman"/>
    </style:style>
    <style:style style:name="T32" style:family="text">
      <style:text-properties officeooo:rsid="00166415"/>
    </style:style>
    <style:style style:name="T33" style:family="text">
      <style:text-properties fo:language="de" fo:country="DE" fo:font-weight="normal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officeooo:rsid="001d6887"/>
    </style:style>
    <style:style style:name="T35" style:family="text">
      <style:text-properties officeooo:rsid="002055cd"/>
    </style:style>
    <style:style style:name="T36" style:family="text">
      <style:text-properties officeooo:rsid="002100b0"/>
    </style:style>
    <style:style style:name="T37" style:family="text">
      <style:text-properties officeooo:rsid="00284539"/>
    </style:style>
    <style:style style:name="T38" style:family="text">
      <style:text-properties officeooo:rsid="0029ef72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ODATEK č. 1</text:p>
      <text:p text:style-name="P3">ke smlouvě o dílo na vypracování projektové dokumentace na stavbu <text:span text:style-name="T17">„</text:span><text:span text:style-name="T18">Re</text:span><text:span text:style-name="T19">konstrukce </text:span><text:span text:style-name="T17">mostu </text:span><text:span text:style-name="T19">a lávek v k.ú. Domažlice a k.ú. Havlovice u Domažlic II.etapa</text:span><text:span text:style-name="T28">;</text:span><text:span text:style-name="T19"> lávka L-01 Havlovice, lávka L-13 Domažlice – u Všech svatých, </text:span><text:span text:style-name="T20">lávka L-07 Domažlice – Na Ostrůvku</text:span><text:span text:style-name="T17">“</text:span><text:span text:style-name="T15"> </text:span></text:p>
      <text:p text:style-name="P3"><text:span text:style-name="T15">ze dne <text:s/>1</text:span><text:span text:style-name="T16">9</text:span><text:span text:style-name="T15">.</text:span><text:span text:style-name="T16">05</text:span><text:span text:style-name="T13">.201</text:span><text:span text:style-name="T14">6</text:span></text:p>
      <text:p text:style-name="P2"/>
      <text:p text:style-name="P4">Smluvní strany</text:p>
      <text:p text:style-name="P1">Objednatel: <text:span text:style-name="T29">M</text:span><text:span text:style-name="T10">ěsto Domažlice</text:span></text:p>
      <text:p text:style-name="P20">Sídlo: Náměstí Míru 1, 344 20 Domažlice</text:p>
      <text:p text:style-name="P20">IČ: 00253316</text:p>
      <text:p text:style-name="P20">DIČ: CZO0253316</text:p>
      <text:p text:style-name="P20">Zastoupený: Ing. Miroslavem Machem, starostou</text:p>
      <text:p text:style-name="P20">Kontaktní osoba: Bc. Michal Hájek, vedoucí odboru správy majetku </text:p>
      <text:p text:style-name="P20">Bankovní spojení: ČSOB a.s. Domažlice</text:p>
      <text:p text:style-name="P20">Číslo účtu: 104594982/0300</text:p>
      <text:p text:style-name="P20">tel.: 379 719 111</text:p>
      <text:p text:style-name="P20"/>
      <text:p text:style-name="P1">Zhotovitel: <text:span text:style-name="T8">Ing. Naděžda Hájková</text:span></text:p>
      <text:p text:style-name="P29"><text:span text:style-name="T6"><text:s text:c="6"/><text:tab/>Sídlo:</text:span><text:span text:style-name="T7"> Sosnová 105, 470 01 Česká Lípa</text:span><text:span text:style-name="T6"> <text:s text:c="7"/></text:span></text:p>
      <text:p text:style-name="P29"><text:span text:style-name="T6"><text:s text:c="7"/><text:tab/>IČ : </text:span><text:span text:style-name="T7">69398631</text:span><text:span text:style-name="T6"><text:tab/></text:span></text:p>
      <text:p text:style-name="P29"><text:span text:style-name="T6"><text:s text:c="12"/>DIČ: CZ</text:span><text:span text:style-name="T7">6452091591</text:span><text:span text:style-name="T6"><text:tab/> <text:tab/> </text:span></text:p>
      <text:p text:style-name="P28"><text:s text:c="3"/><text:tab/>Zástupce pověřený jednáním ve věcech smluvních: Ing. Naděžda Hájková</text:p>
      <text:p text:style-name="P28"><text:tab/>Zástupce pověřený jednáním ve věcech technických: Ing. Naděžda Hájková</text:p>
      <text:p text:style-name="P28"><text:s text:c="12"/>Bankovní spojení: <text:span text:style-name="T37">xxx</text:span> <text:s text:c="3"/></text:p>
      <text:p text:style-name="P28"><text:s text:c="12"/>Číslo účtu : <text:span text:style-name="T37">xxx</text:span></text:p>
      <text:p text:style-name="P28"><text:tab/><text:tab/>tel.: <text:span text:style-name="T37">xxx</text:span></text:p>
      <text:p text:style-name="P28"/>
      <text:p text:style-name="P30"/>
      <text:p text:style-name="P20"/>
      <text:p text:style-name="P19"/>
      <text:p text:style-name="P1"/>
      <text:p text:style-name="P4">I. Úvodní ustanovení </text:p>
      <text:p text:style-name="P10">Smluvní strany uzavřely dne <text:span text:style-name="T34">16.05</text:span>.201<text:span text:style-name="T32">6</text:span> smlouvu o dílo, jejímž předmětem je závazek zhotovitele provést na svůj náklad a své nebezpečí pro objednatele dílo – vypracování projektové dokumentace <text:s/><text:span text:style-name="T17">„</text:span><text:span text:style-name="T18">Re</text:span><text:span text:style-name="T19">konstrukce </text:span><text:span text:style-name="T17">mostu </text:span><text:span text:style-name="T19">a lávek v k.ú. Domažlice a k.ú. Havlovice u Domažlic II.etapa</text:span><text:span text:style-name="T28">;</text:span><text:span text:style-name="T19"> lávka L-01 Havlovice, lávka L-13 Domažlice – u Všech svatých, </text:span><text:span text:style-name="T20">lávka L-07 Domažlice – Na Ostrůvku</text:span><text:span text:style-name="T17">“</text:span><text:span text:style-name="T15"> </text:span><text:span text:style-name="T9">(dále též „</text:span><text:span text:style-name="T10">Smlouva</text:span><text:span text:style-name="T9">“)</text:span><text:span text:style-name="T15">.</text:span><text:span text:style-name="T9"> </text:span></text:p>
      <text:p text:style-name="P5"/>
      <text:p text:style-name="P1"/>
      <text:p text:style-name="P4">II. Změna smlouvy</text:p>
      <text:p text:style-name="P35"><text:span text:style-name="T24"><text:tab/>Smluvní strany tímto dodatkem sjednávají </text:span><text:span text:style-name="T11">změnu doby plnění</text:span><text:span text:style-name="T24"> dle čl. IV. Smlouvy, </text:span><text:span text:style-name="T25">a to tak,že se termín dokončení díla včetně jeho řádného předání objednateli </text:span><text:span text:style-name="T12">prodlužuje </text:span><text:span text:style-name="T1">do 3</text:span><text:span text:style-name="T2">1</text:span><text:span text:style-name="T1">. </text:span><text:span text:style-name="T2">12</text:span><text:span text:style-name="T1">. 201</text:span><text:span text:style-name="T2">7</text:span><text:span text:style-name="T3">.</text:span></text:p>
      <text:list xml:id="list1125634837152920051" text:style-name="L1">
        <text:list-header>
          <text:p text:style-name="P37"/>
        </text:list-header>
      </text:list>
      <text:p text:style-name="P4">III. Závěrečná ustanovení</text:p>
      <text:p text:style-name="P6">1.<text:tab/>Ostatní ujednání Smlouvy tímto dodatkem výslovně nedotčená zůstávají v účinnosti, tzn.<text:tab/>na provádění díla změněného tímto dodatkem se plně aplikují ujednání smlouvy o dílo,<text:tab/>zejména ustanovení o splatnosti ceny díla, smluvních sankcích, zárukách, nárocích z vad<text:tab/>díla apod.</text:p>
      <text:p text:style-name="P7">2.<text:tab/>Tento dodatek je vyhotoven ve 2 stejnopisech, z nichž každá strana obdrží 1 stejnopis.</text:p>
      <text:p text:style-name="P8"><text:soft-page-break/></text:p>
      <text:p text:style-name="P21"/>
      <text:p text:style-name="P11"/>
      <text:p text:style-name="P9"/>
      <text:p text:style-name="P9"/>
      <text:p text:style-name="P5"/>
      <text:p text:style-name="P5"/>
      <text:p text:style-name="P1">V <text:span text:style-name="T32">České Lípě</text:span> dne <text:span text:style-name="T37">13.06.2017</text:span><text:tab/> <text:s text:c="22"/>V Domažlicích dne <text:span text:style-name="T37">07.06.2017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8">……………………..………….<text:span text:style-name="T32">.</text:span> <text:s text:c="3"/><text:span text:style-name="T32"><text:s text:c="27"/>…………………...…....…..…... <text:s text:c="15"/></text:span></text:p>
      <text:p text:style-name="P18"><text:span text:style-name="T21"><text:s text:c="5"/>Ing. Naděžda Hájková <text:s text:c="4"/></text:span><text:span text:style-name="T22"><text:s/></text:span><text:tab/><text:tab/> <text:span text:style-name="T32"><text:s text:c="36"/></text:span><text:span text:style-name="T26">Město Domažlice </text:span></text:p>
      <text:p text:style-name="P31"><text:span text:style-name="T22"><text:s text:c="15"/></text:span><text:span text:style-name="T23">zhotovitel <text:s/></text:span><text:span text:style-name="T22"><text:s text:c="5"/></text:span><text:span text:style-name="T30"><text:tab/><text:tab/> <text:s text:c="7"/></text:span><text:span text:style-name="T31"><text:s text:c="8"/></text:span><text:span text:style-name="T27">Ing. Miroslav Mach, starosta </text:span></text:p>
      <text:p text:style-name="P32"><text:s text:c="6"/><text:span text:style-name="T32"><text:s text:c="48"/><text:tab/> <text:s text:c="41"/></text:span><text:span text:style-name="T33">objednatel</text:span></text:p>
      <text:p text:style-name="P34"><text:s/><text:span text:style-name="T32"><text:s text:c="87"/></text:span></text:p>
      <text:p text:style-name="P33"/>
      <text:p text:style-name="P33"/>
      <text:p text:style-name="P33"/>
      <text:p text:style-name="P33"/>
      <text:p text:style-name="P33"><text:s text:c="19"/></text:p>
      <text:p text:style-name="P33"/>
      <text:p text:style-name="P33"/>
      <text:p text:style-name="P33"/>
      <text:p text:style-name="P3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DOLOŽKA</text:p>
      <text:p text:style-name="P23">podle § 41 zákona č. 128/2000 Sb., ve znění změn a doplňků</text:p>
      <text:p text:style-name="P23"/>
      <text:p text:style-name="P24"/>
      <text:p text:style-name="P25"><text:span text:style-name="T4">Město Domažlice ve smyslu ustanovení § 41 zákona č. 128/2000 Sb., v platném znění, o obcích, potvrzuje, že u právních jednání obsažených v této smlouvě <text:s/>byly splněny ze strany města Domažlice veškeré zákonem č. 128/2000 Sb., v platném znění či jinými obecně závaznými právními předpisy stanovené podmínky ve formě předchozího zveřejnění, schválení či odsouhlasení příslušným orgánem města</text:span><text:span text:style-name="T5">, které</text:span><text:span text:style-name="T4"> jsou obligatorní pro platnost tohoto právního jednání.</text:span></text:p>
      <text:p text:style-name="P15"/>
      <text:p text:style-name="P17"/>
      <text:p text:style-name="P26">Uzavření Dodatku č. 1 schválila rada města na svém <text:span text:style-name="T35">89.</text:span> jednání konaném dne <text:span text:style-name="T35">30.5.2017</text:span> usnesením <text:span text:style-name="T35">4075 h).</text:span></text:p>
      <text:p text:style-name="P22"/>
      <text:p text:style-name="P27"/>
      <text:p text:style-name="P1"/>
      <text:p text:style-name="P1"/>
      <text:p text:style-name="P1"/>
      <text:p text:style-name="P12"><text:tab/><text:tab/><text:tab/><text:tab/><text:tab/><text:tab/><text:tab/>Město Domažlice</text:p>
      <text:p text:style-name="P12"><text:tab/><text:tab/><text:tab/><text:tab/><text:tab/><text:tab/> <text:s/>Ing. Miroslav Mach, starosta</text:p>
      <text:p text:style-name="P1"/>
      <text:p text:style-name="P1"/>
      <text:p text:style-name="P1"/>
      <text:p text:style-name="P1"/>
      <text:p text:style-name="P1"/>
      <text:p text:style-name="P14">Doložka</text:p>
      <text:p text:style-name="P1"/>
      <text:p text:style-name="P13">o provedené předběžné kontrole při řízení veřejných výdajů před vznikem závazku města</text:p>
      <text:p text:style-name="P1"/>
      <text:p text:style-name="P12">Příkazce operace svým podpisem stvrzuje, že provedl předběžnou kontrolu před vznikem závazku města v souladu s čl. 5 odst. 5.6 Kontrolního řádu města Domažlice.</text:p>
      <text:p text:style-name="P12"/>
      <text:p text:style-name="P1"/>
      <text:p text:style-name="P12">V Domažlicích dne: <text:s text:c="26"/>Jméno a příjmení příkazce: <text:span text:style-name="T37">xxx</text:span></text:p>
      <text:p text:style-name="P12"><text:tab/><text:tab/><text:tab/><text:tab/><text:tab/>Podpis:</text:p>
      <text:p text:style-name="P1"/>
      <text:p text:style-name="P1"/>
      <text:p text:style-name="P1"/>
      <text:p text:style-name="P12">Správce rozpočtu svým podpisem stvrzuje, že provedl předběžnou kontrolu před vznikem závazku města v souladu s čl. 5 odst. 5.6 Kontrolního řádu města Domažlice.</text:p>
      <text:p text:style-name="P1"/>
      <text:p text:style-name="P16">V Domažlicích dne: <text:s text:c="9"/><text:span text:style-name="T36"><text:s text:c="17"/></text:span>Jméno a příjmení správce rozpočtu: <text:span text:style-name="T37">xxx</text:span><text:tab/><text:tab/><text:tab/><text:tab/><text:tab/> <text:span text:style-name="T38"><text:s text:c="23"/></text:span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roid Sans Fallback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Droid Sans Fallback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line-height-at-least="0.423cm" fo:orphans="0" fo:widows="0" fo:hyphenation-ladder-count="no-limit"/>
      <style:text-properties fo:color="#000000" style:font-name="Times" fo:font-family="Times, 'Times New Roman'" style:font-family-generic="roman" style:font-pitch="variable" fo:font-size="12pt" fo:language="en" fo:country="US" style:font-name-asian="Droid Sans Fallback1" style:font-family-asian="'Droid Sans Fallback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text-position="0% 100%" style:font-name="Symbol" fo:font-family="Symbol" style:font-charset="x-symbol" fo:font-size="12pt" fo:language="cs" fo:country="CZ" fo:font-weight="normal" style:font-size-asian="12pt" style:font-weight-asian="normal" style:font-name-complex="OpenSymbol" style:font-family-complex="OpenSymbol, 'Arial Unicode MS'" style:font-weight-complex="norma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tne1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ina</meta:initial-creator>
    <meta:creation-date>2013-08-19T14:48:00</meta:creation-date>
    <dc:date>2017-06-27T10:01:53.804000000</dc:date>
    <meta:print-date>2017-06-02T09:15:09.034000000</meta:print-date>
    <meta:editing-cycles>29</meta:editing-cycles>
    <meta:editing-duration>PT3H55M41S</meta:editing-duration>
    <meta:generator>LibreOffice/5.1.6.2$Windows_X86_64 LibreOffice_project/07ac168c60a517dba0f0d7bc7540f5afa45f0909</meta:generator>
    <meta:document-statistic meta:table-count="0" meta:image-count="0" meta:object-count="0" meta:page-count="3" meta:paragraph-count="50" meta:word-count="479" meta:character-count="3777" meta:non-whitespace-character-count="2792"/>
  </office:meta>
</office:document-meta>
</file>