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5pt" style:font-size-asian="5pt" style:font-size-complex="5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" style:parent-style-name="Základnítext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22" style:parent-style-name="Standardnípísmoodstavce" style:family="text">
      <style:text-properties style:font-name="Arial" style:font-name-complex="Arial" fo:font-weight="bold" style:font-weight-asian="bold"/>
    </style:style>
    <style:style style:name="P23" style:parent-style-name="Normální" style:family="paragraph">
      <style:paragraph-properties fo:text-indent="0.0395in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text-indent="0.0395in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indent="0.0395in"/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indent="0.0395in"/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text-properties style:font-name="Arial" style:font-name-complex="Arial" fo:font-size="3pt" style:font-size-asian="3pt" style:font-size-complex="3pt"/>
    </style:style>
    <style:style style:name="P28" style:parent-style-name="Normální" style:family="paragraph">
      <style:paragraph-properties fo:text-indent="0.0395in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fo:text-indent="0.0395in"/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weight="bold" style:font-weight-asian="bold"/>
    </style:style>
    <style:style style:name="P3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margin-left="0.169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text-properties style:font-name="Arial" style:font-name-complex="Arial" fo:font-size="3pt" style:font-size-asian="3pt" style:font-size-complex="3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9" style:parent-style-name="Základnítext" style:family="paragraph">
      <style:paragraph-properties fo:line-height="0.1666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7" style:parent-style-name="Základnítext" style:family="paragraph">
      <style:paragraph-properties fo:text-align="center" fo:line-height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P5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Odstavecseseznamem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P67" style:parent-style-name="Odstavecseseznamem" style:family="paragraph">
      <style:paragraph-properties fo:text-align="justify"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8" style:parent-style-name="Odstavecseseznamem" style:list-style-name="LFO1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Odstavecseseznamem" style:family="paragraph">
      <style:paragraph-properties fo:margin-left="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Odstavecseseznamem" style:list-style-name="LFO1" style:family="paragraph">
      <style:paragraph-properties fo:text-align="justify"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5" style:parent-style-name="Odstavecseseznamem" style:list-style-name="LFO2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margin-left="0.2361in" fo:text-indent="0.04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Odstavecseseznamem" style:list-style-name="LFO2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79" style:parent-style-name="Odstavecseseznamem" style:list-style-name="LFO2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0" style:parent-style-name="Odstavecseseznamem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2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5" style:parent-style-name="Odstavecseseznamem" style:list-style-name="LFO3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Odstavecseseznamem" style:list-style-name="LFO3" style:family="paragraph">
      <style:paragraph-properties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Odstavecseseznamem" style:family="paragraph">
      <style:paragraph-properties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90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3" style:parent-style-name="Odstavecseseznamem" style:list-style-name="LFO4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Odstavecseseznamem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Odstavecseseznamem" style:list-style-name="LFO4" style:family="paragraph">
      <style:paragraph-properties fo:text-align="justify" fo:margin-left="0.2361in">
        <style:tab-stops/>
      </style:paragraph-properties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9" style:parent-style-name="Odstavecseseznamem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Odstavecseseznamem" style:list-style-name="LFO4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Odstavecseseznamem" style:list-style-name="LFO4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ální" style:family="paragraph">
      <style:paragraph-properties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Odstavecseseznamem" style:list-style-name="LFO4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07" style:parent-style-name="Základnítext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0" style:parent-style-name="Odstavecseseznamem" style:list-style-name="LFO5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Odstavecseseznamem" style:family="paragraph">
      <style:paragraph-properties fo:text-align="justify" fo:margin-left="0.2361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12" style:parent-style-name="Odstavecseseznamem" style:list-style-name="LFO6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Odstavecseseznamem" style:list-style-name="LFO6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Odstavecseseznamem" style:list-style-name="LFO6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Odstavecseseznamem" style:list-style-name="LFO6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Odstavecseseznamem" style:list-style-name="LFO6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Odstavecseseznamem" style:list-style-name="LFO6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Odstavecseseznamem" style:list-style-name="LFO6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Odstavecseseznamem" style:list-style-name="LFO5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Odstavecseseznamem" style:list-style-name="LFO5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Normální" style:family="paragraph">
      <style:paragraph-properties fo:margin-left="0.2361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4" style:parent-style-name="Odstavecseseznamem" style:list-style-name="LFO5" style:family="paragraph">
      <style:paragraph-properties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ální" style:family="paragraph">
      <style:paragraph-properties fo:margin-left="0.2361in">
        <style:tab-stops/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126" style:parent-style-name="Odstavecseseznamem" style:list-style-name="LFO5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Normální" style:family="paragraph">
      <style:paragraph-properties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Odstavecseseznamem" style:list-style-name="LFO5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31" style:parent-style-name="Základnítext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3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3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34" style:parent-style-name="Odstavecseseznamem" style:list-style-name="LFO7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5" style:parent-style-name="Odstavecseseznamem" style:family="paragraph">
      <style:paragraph-properties fo:text-align="justify" fo:margin-left="0.2361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36" style:parent-style-name="Odstavecseseznamem" style:list-style-name="LFO8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7" style:parent-style-name="Odstavecseseznamem" style:list-style-name="LFO8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8" style:parent-style-name="Odstavecseseznamem" style:list-style-name="LFO8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9" style:parent-style-name="Odstavecseseznamem" style:list-style-name="LFO8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0" style:parent-style-name="Odstavecseseznamem" style:list-style-name="LFO8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Odstavecseseznamem" style:list-style-name="LFO8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Odstavecseseznamem" style:list-style-name="LFO8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Odstavecseseznamem" style:list-style-name="LFO8" style:family="paragraph">
      <style:paragraph-properties fo:text-align="justify" fo:margin-left="0.484in" fo:text-indent="-0.2479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Odstavecseseznamem" style:list-style-name="LFO7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Odstavecseseznamem" style:list-style-name="LFO7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Odstavecseseznamem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Odstavecseseznamem" style:list-style-name="LFO7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Odstavecseseznamem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Odstavecseseznamem" style:list-style-name="LFO7" style:family="paragraph">
      <style:paragraph-properties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Odstavecseseznamem" style:family="paragraph">
      <style:paragraph-properties fo:margin-left="0.2361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154" style:parent-style-name="Odstavecseseznamem" style:list-style-name="LFO9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Odstavecseseznamem" style:list-style-name="LFO9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Odstavecseseznamem" style:list-style-name="LFO9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7" style:parent-style-name="Odstavecseseznamem" style:list-style-name="LFO9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8" style:parent-style-name="Odstavecseseznamem" style:list-style-name="LFO9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Odstavecseseznamem" style:list-style-name="LFO9" style:family="paragraph">
      <style:paragraph-properties fo:text-align="justify"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0" style:parent-style-name="Odstavecseseznamem" style:family="paragraph">
      <style:paragraph-properties fo:text-align="justify" fo:margin-left="0.4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2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3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64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5" style:parent-style-name="Odstavecseseznamem" style:list-style-name="LFO10" style:family="paragraph">
      <style:paragraph-properties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paragraph-properties fo:text-align="justify"/>
      <style:text-properties style:font-name="Arial" style:font-name-complex="Arial" fo:font-size="5pt" style:font-size-asian="5pt" style:font-size-complex="5pt"/>
    </style:style>
    <style:style style:name="P167" style:parent-style-name="Odstavecseseznamem" style:list-style-name="LFO11" style:family="paragraph">
      <style:paragraph-properties fo:text-align="justify" fo:margin-left="0.7402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Odstavecseseznamem" style:list-style-name="LFO11" style:family="paragraph">
      <style:paragraph-properties fo:text-align="justify" fo:margin-left="0.7402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Odstavecseseznamem" style:list-style-name="LFO11" style:family="paragraph">
      <style:paragraph-properties fo:text-align="justify" fo:margin-left="0.7402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Odstavecseseznamem" style:list-style-name="LFO11" style:family="paragraph">
      <style:paragraph-properties fo:text-align="justify" fo:margin-left="0.7402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Odstavecseseznamem" style:list-style-name="LFO11" style:family="paragraph">
      <style:paragraph-properties fo:text-align="justify" fo:margin-left="0.7402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Odstavecseseznamem" style:list-style-name="LFO11" style:family="paragraph">
      <style:paragraph-properties fo:text-align="justify" fo:margin-bottom="0.1666in" fo:margin-left="0.7402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Odstavecseseznamem" style:list-style-name="LFO10" style:family="paragraph">
      <style:paragraph-properties fo:text-align="justify" fo:margin-left="0.231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75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6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77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78" style:parent-style-name="Odstavecseseznamem" style:list-style-name="LFO12" style:family="paragraph">
      <style:paragraph-properties fo:text-align="justify" fo:margin-left="0.231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9" style:parent-style-name="Normální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0" style:parent-style-name="Odstavecseseznamem" style:list-style-name="LFO12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1" style:parent-style-name="Normální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2" style:parent-style-name="Odstavecseseznamem" style:list-style-name="LFO12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3" style:parent-style-name="Normální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Odstavecseseznamem" style:list-style-name="LFO12" style:family="paragraph">
      <style:paragraph-properties fo:text-align="justify" fo:margin-left="0.2361in">
        <style:tab-stops/>
      </style:paragraph-properties>
    </style:style>
    <style:style style:name="T1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1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88" style:parent-style-name="Odstavecseseznamem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9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91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19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3" style:parent-style-name="Odstavecseseznamem" style:list-style-name="LFO13" style:family="paragraph">
      <style:paragraph-properties fo:text-align="justify" fo:margin-left="0.2361in">
        <style:tab-stops/>
      </style:paragraph-properties>
    </style:style>
    <style:style style:name="T1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5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margin-left="0.2361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0" style:parent-style-name="Odstavecseseznamem" style:list-style-name="LFO13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1" style:parent-style-name="Normální" style:family="paragraph">
      <style:paragraph-properties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2" style:parent-style-name="Odstavecseseznamem" style:list-style-name="LFO13" style:family="paragraph">
      <style:paragraph-properties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Odstavecseseznamem" style:family="paragraph">
      <style:paragraph-properties fo:margin-left="0.2361in">
        <style:tab-stops/>
      </style:paragraph-properties>
      <style:text-properties style:font-name="Arial" style:font-name-complex="Arial" fo:font-size="5pt" style:font-size-asian="5pt" style:font-size-complex="5pt"/>
    </style:style>
    <style:style style:name="P204" style:parent-style-name="Odstavecseseznamem" style:list-style-name="LFO14" style:family="paragraph">
      <style:paragraph-properties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Odstavecseseznamem" style:list-style-name="LFO14" style:family="paragraph">
      <style:paragraph-properties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Odstavecseseznamem" style:list-style-name="LFO14" style:family="paragraph">
      <style:paragraph-properties fo:margin-left="0.484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Odstavecseseznamem" style:family="paragraph">
      <style:paragraph-properties fo:margin-left="0.484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0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11" style:parent-style-name="Normální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12" style:parent-style-name="Odstavecseseznamem" style:list-style-name="LFO15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3" style:parent-style-name="Normální" style:family="paragraph">
      <style:paragraph-properties fo:text-align="justify" fo:margin-left="0.2361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14" style:parent-style-name="Odstavecseseznamem" style:list-style-name="LFO15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5" style:parent-style-name="Odstavecseseznamem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6" style:parent-style-name="Odstavecseseznamem" style:list-style-name="LFO15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7" style:parent-style-name="Normální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8" style:parent-style-name="Odstavecseseznamem" style:list-style-name="LFO15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9" style:parent-style-name="Normální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0" style:parent-style-name="Odstavecseseznamem" style:list-style-name="LFO15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1" style:parent-style-name="Odstavecseseznamem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25" style:parent-style-name="Normální" style:family="paragraph">
      <style:paragraph-properties fo:text-align="center"/>
      <style:text-properties style:font-name="Arial" style:font-name-complex="Arial" fo:font-weight="bold" style:font-weight-asian="bold" fo:font-style="italic" style:font-style-asian="italic" fo:font-size="11pt" style:font-size-asian="11pt" style:font-size-complex="11pt"/>
    </style:style>
    <style:style style:name="P226" style:parent-style-name="Odstavecseseznamem" style:list-style-name="LFO16" style:family="paragraph">
      <style:paragraph-properties fo:text-align="justify" fo:margin-left="0.2361in">
        <style:tab-stops/>
      </style:paragraph-properties>
    </style:style>
    <style:style style:name="T2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28" style:parent-style-name="Odstavecseseznamem" style:family="paragraph">
      <style:paragraph-properties fo:text-align="justify" fo:margin-left="0.2361in">
        <style:tab-stops/>
      </style:paragraph-properties>
    </style:style>
    <style:style style:name="P229" style:parent-style-name="Odstavecseseznamem" style:list-style-name="LFO16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0" style:parent-style-name="Odstavecseseznamem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1" style:parent-style-name="Odstavecseseznamem" style:list-style-name="LFO16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2" style:parent-style-name="Odstavecseseznamem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34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5" style:parent-style-name="Normální" style:family="paragraph">
      <style:paragraph-properties fo:text-align="center"/>
      <style:text-properties style:font-name="Arial" style:font-name-complex="Arial" fo:font-weight="bold" style:font-weight-asian="bold"/>
    </style:style>
    <style:style style:name="P2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37" style:parent-style-name="Odstavecseseznamem" style:list-style-name="LFO17" style:family="paragraph">
      <style:paragraph-properties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38" style:parent-style-name="Normální" style:family="paragraph">
      <style:paragraph-properties fo:margin-left="0.236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39" style:parent-style-name="Odstavecseseznamem" style:list-style-name="LFO17" style:family="paragraph">
      <style:paragraph-properties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0" style:parent-style-name="Normální" style:family="paragraph">
      <style:paragraph-properties fo:margin-left="0.236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1" style:parent-style-name="Odstavecseseznamem" style:list-style-name="LFO17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2" style:parent-style-name="Normální" style:family="paragraph">
      <style:paragraph-properties fo:margin-left="0.2361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243" style:parent-style-name="Odstavecseseznamem" style:list-style-name="LFO17" style:family="paragraph">
      <style:paragraph-properties fo:text-align="justify" fo:margin-left="0.236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44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24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2" style:parent-style-name="Normální" style:family="paragraph">
      <style:text-properties style:font-name="Arial" style:font-name-complex="Arial" fo:font-weight="bold" style:font-weight-asian="bold" style:font-weight-complex="bold"/>
    </style:style>
    <style:style style:name="P253" style:parent-style-name="Normální" style:family="paragraph">
      <style:text-properties style:font-name="Arial" style:font-name-complex="Arial" fo:font-size="5pt" style:font-size-asian="5pt" style:font-size-complex="5pt"/>
    </style:style>
    <style:style style:name="P25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6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5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5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62" style:parent-style-name="Normální" style:family="paragraph">
      <style:text-properties style:font-name="Arial" style:font-name-complex="Arial" fo:font-weight="bold" style:font-weight-asian="bold"/>
    </style:style>
    <style:style style:name="P263" style:parent-style-name="Normální" style:family="paragraph">
      <style:paragraph-properties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P264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265" style:parent-style-name="Normální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66" style:parent-style-name="Normální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fo:font-size="5pt" style:font-size-asian="5pt" style:font-size-complex="5pt"/>
    </style:style>
    <style:style style:name="P267" style:parent-style-name="Odstavecseseznamem" style:list-style-name="LFO18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8" style:parent-style-name="Odstavecseseznamem" style:list-style-name="LFO18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9" style:parent-style-name="Odstavecseseznamem" style:list-style-name="LFO18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0" style:parent-style-name="Odstavecseseznamem" style:list-style-name="LFO18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1" style:parent-style-name="Odstavecseseznamem" style:list-style-name="LFO18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Odstavecseseznamem" style:list-style-name="LFO18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Odstavecseseznamem" style:list-style-name="LFO18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Odstavecseseznamem" style:list-style-name="LFO18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Odstavecseseznamem" style:list-style-name="LFO18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Odstavecseseznamem" style:list-style-name="LFO18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7" style:parent-style-name="Odstavecseseznamem" style:list-style-name="LFO18" style:family="paragraph">
      <style:paragraph-properties fo:margin-left="0.2479in" fo:text-indent="-0.247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7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8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7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8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299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05" style:parent-style-name="Normální" style:family="paragraph">
      <style:text-properties style:font-name="Arial" style:font-name-complex="Arial" fo:font-weight="bold" style:font-weight-asian="bold"/>
    </style:style>
    <style:style style:name="P306" style:parent-style-name="Normální" style:family="paragraph">
      <style:paragraph-properties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P30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0" style:parent-style-name="Normální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P3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2" style:parent-style-name="Normální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14" style:parent-style-name="Normální" style:family="paragraph">
      <style:paragraph-properties fo:text-align="justify"/>
    </style:style>
    <style:style style:name="T3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23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3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25" style:parent-style-name="Normální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6" style:parent-style-name="Normální" style:family="paragraph">
      <style:paragraph-properties fo:text-align="justify"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7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8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9" style:parent-style-name="Normální" style:family="paragraph">
      <style:paragraph-properties>
        <style:tab-stops>
          <style:tab-stop style:type="center" style:position="4.725in"/>
        </style:tab-stops>
      </style:paragraph-properties>
    </style:style>
    <style:style style:name="T3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1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2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3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4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5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6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7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8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39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0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1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2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3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344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5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6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7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8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9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0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7" style:parent-style-name="Normální" style:family="paragraph">
      <style:paragraph-properties>
        <style:tab-stops>
          <style:tab-stop style:type="center" style:position="4.7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8" style:parent-style-name="Normální" style:family="paragraph">
      <style:text-properties style:font-name="Arial" style:font-name-complex="Arial" fo:font-weight="bold" style:font-weight-asian="bold"/>
    </style:style>
    <style:style style:name="P359" style:parent-style-name="Normální" style:family="paragraph">
      <style:paragraph-properties fo:text-align="justify"/>
      <style:text-properties style:font-name="Arial" style:font-name-complex="Arial" style:font-weight-complex="bold" fo:font-size="10.5pt" style:font-size-asian="10.5pt" style:font-size-complex="10.5pt"/>
    </style:style>
    <style:style style:name="P360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1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362" style:parent-style-name="Normální" style:family="paragraph">
      <style:paragraph-properties fo:margin-right="-0.2361in"/>
    </style:style>
    <style:style style:name="T3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4" style:parent-style-name="Standardnípísmoodstavce" style:family="text">
      <style:text-properties style:font-name="Arial" style:font-name-complex="Arial" style:font-weight-complex="bold" fo:font-size="10.5pt" style:font-size-asian="10.5pt" style:font-size-complex="10.5pt"/>
    </style:style>
    <style:style style:name="T3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66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67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68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69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70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71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72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73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74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75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76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77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78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79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80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81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82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83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84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85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86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87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88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89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90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91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92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93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94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95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96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97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98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399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400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401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402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403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404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405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406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407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408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409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410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411" style:parent-style-name="Normální" style:family="paragraph">
      <style:paragraph-properties fo:margin-right="-0.2361in"/>
      <style:text-properties style:font-name="Arial" style:font-name-complex="Arial" fo:font-size="11pt" style:font-size-asian="11pt" style:font-size-complex="11pt"/>
    </style:style>
    <style:style style:name="P412" style:parent-style-name="Normální" style:family="paragraph">
      <style:paragraph-properties fo:margin-right="-0.2361in"/>
      <style:text-properties style:font-name="Arial" style:font-name-complex="Arial" fo:font-weight="bold" style:font-weight-asian="bold" style:font-weight-complex="bold"/>
    </style:style>
    <style:style style:name="P413" style:parent-style-name="Normální" style:family="paragraph">
      <style:paragraph-properties fo:margin-right="-0.2361in"/>
      <style:text-properties style:font-name="Arial" style:font-name-complex="Arial" style:font-weight-complex="bold" fo:font-size="10.5pt" style:font-size-asian="10.5pt" style:font-size-complex="10.5pt"/>
    </style:style>
    <style:style style:name="P414" style:parent-style-name="Normální" style:family="paragraph">
      <style:paragraph-properties fo:margin-right="-0.2361in"/>
      <style:text-properties style:font-name="Arial" style:font-name-complex="Arial" style:font-weight-complex="bold" fo:font-size="10.5pt" style:font-size-asian="10.5pt" style:font-size-complex="10.5pt"/>
    </style:style>
    <style:style style:name="P415" style:parent-style-name="Normální" style:family="paragraph">
      <style:paragraph-properties fo:margin-right="-0.2361in"/>
      <style:text-properties style:font-name="Arial" style:font-name-complex="Arial" style:font-weight-complex="bold" fo:font-size="10.5pt" style:font-size-asian="10.5pt" style:font-size-complex="10.5pt"/>
    </style:style>
    <style:style style:name="P416" style:parent-style-name="Normální" style:family="paragraph">
      <style:paragraph-properties fo:margin-right="-0.2361in"/>
      <style:text-properties style:font-name="Arial" style:font-name-complex="Arial" style:font-weight-complex="bold" fo:font-size="10.5pt" style:font-size-asian="10.5pt" style:font-size-complex="10.5pt"/>
    </style:style>
    <style:style style:name="TableColumn418" style:family="table-column">
      <style:table-column-properties style:column-width="0.4888in"/>
    </style:style>
    <style:style style:name="TableColumn419" style:family="table-column">
      <style:table-column-properties style:column-width="1.2798in"/>
    </style:style>
    <style:style style:name="TableColumn420" style:family="table-column">
      <style:table-column-properties style:column-width="4.5229in"/>
    </style:style>
    <style:style style:name="Table417" style:family="table">
      <style:table-properties style:width="6.2916in" fo:margin-left="0in" table:align="left"/>
    </style:style>
    <style:style style:name="TableRow421" style:family="table-row">
      <style:table-row-properties style:min-row-height="0.2145in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ální" style:family="paragraph">
      <style:paragraph-properties fo:margin-right="-0.2361in"/>
    </style:style>
    <style:style style:name="T424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ální" style:family="paragraph">
      <style:paragraph-properties fo:margin-right="-0.2361in"/>
    </style:style>
    <style:style style:name="T427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Normální" style:family="paragraph">
      <style:paragraph-properties fo:margin-right="-0.2361in"/>
    </style:style>
    <style:style style:name="T430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Row487" style:family="table-row">
      <style:table-row-properties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ální" style:family="paragraph">
      <style:paragraph-properties fo:margin-right="-0.2361in"/>
      <style:text-properties style:font-name="Arial" style:font-name-complex="Arial" fo:font-size="10.5pt" style:font-size-asian="10.5pt" style:font-size-complex="10.5pt"/>
    </style:style>
    <style:style style:name="P501" style:parent-style-name="Normální" style:family="paragraph">
      <style:paragraph-properties fo:margin-right="-0.2361in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9">Smlouva o pachtu a provozování<text:s/></text:p>
      <text:p text:style-name="P10">vodovodu a kanalizace pro veřejnou potřebu<text:s/></text:p>
      <text:p text:style-name="P11"/>
      <text:p text:style-name="P12">ve městě Štěpánov</text:p>
      <text:p text:style-name="P13"/>
      <text:p text:style-name="P14"/>
      <text:p text:style-name="P15">Níže uvedeného dne, měsíce, roku<text:tab/></text:p>
      <text:p text:style-name="P16"/>
      <text:p text:style-name="P17">u z a v ř e l i</text:p>
      <text:p text:style-name="P18"/>
      <text:p text:style-name="Normální"><text:span text:style-name="T19">1.</text:span><text:span text:style-name="T20"><text:s/></text:span><text:span text:style-name="T21">Město<text:s/></text:span><text:span text:style-name="T22">Štěpánov</text:span></text:p>
      <text:p text:style-name="P23"><text:s text:c="3"/>se sídlem Horní 444/7, 783 13 Štěpánov</text:p>
      <text:p text:style-name="P24"><text:s text:c="3"/>IČO: 002 99 511</text:p>
      <text:p text:style-name="P25"><text:s text:c="3"/>DIČ: CZ00299511</text:p>
      <text:p text:style-name="P26"><text:s text:c="3"/>zastoupené Mgr. Jiřím Šindlerem, MSc., starostou</text:p>
      <text:p text:style-name="P27"/>
      <text:p text:style-name="P28"><text:span text:style-name="T29"><text:s text:c="3"/>(dále jen<text:s/></text:span><text:span text:style-name="T30">vlastník</text:span><text:span text:style-name="T31">)</text:span></text:p>
      <text:p text:style-name="P32"/>
      <text:p text:style-name="P33"><text:s text:c="3"/>a</text:p>
      <text:p text:style-name="P34"/>
      <text:p text:style-name="Normální"><text:span text:style-name="T35">2</text:span><text:span text:style-name="T36">.<text:s/></text:span><text:span text:style-name="T37">VHS SITKA, s.r.o.</text:span></text:p>
      <text:p text:style-name="P38"><text:s text:c="4"/>se sídlem Vinohradská 2288/7, 785 01 Šternberk</text:p>
      <text:p text:style-name="P39"><text:s text:c="4"/>IČO: 471 50 891</text:p>
      <text:p text:style-name="P40">DIČ: CZ47150891</text:p>
      <text:p text:style-name="P41"><text:s text:c="4"/>zastoupená Mgr. Antonínem Kostrůnkem, ředitelem</text:p>
      <text:p text:style-name="Normální"><text:span text:style-name="T42"><text:s text:c="4"/>zapsaná v Obchodním rejstříku vedeným Krajským soudem v Ostravě, spis. zn.</text:span><text:span text:style-name="T43"><text:s/></text:span><text:span text:style-name="T44">č. 3780</text:span></text:p>
      <text:p text:style-name="P45"/>
      <text:p text:style-name="Normální"><text:span text:style-name="T46"><text:s text:c="4"/>(dále jen<text:s/></text:span><text:span text:style-name="T47">provozovatel</text:span><text:span text:style-name="T48">)</text:span></text:p>
      <text:p text:style-name="P49"/>
      <text:p text:style-name="P50">ve smyslu § 2332 a násl. zákona č. 89/2012 Sb., občanský zákoník, ve znění pozdějších předpisů, a § 8 zákona č. 274/2001 Sb., o vodovodech a kanalizacích pro veřejnou potřebu, ve znění pozdějších předpisů,</text:p>
      <text:p text:style-name="P51"/>
      <text:p text:style-name="P52">tuto</text:p>
      <text:p text:style-name="P53"/>
      <text:p text:style-name="P54">smlouvu o pachtu a provozování vodovodu a kanalizace pro veřejnou potřebu.</text:p>
      <text:p text:style-name="P55"/>
      <text:p text:style-name="P56"/>
      <text:p text:style-name="P57">I.</text:p>
      <text:p text:style-name="P58">Úvodní ustanovení</text:p>
      <text:p text:style-name="P59"/>
      <text:list text:style-name="LFO1" text:continue-numbering="true">
        <text:list-item>
          <text:p text:style-name="P60"><text:span text:style-name="T61">Vlastník prohlašuje, že je výlučným majitelem vodovodu a kanalizace pro<text:s/></text:span><text:span text:style-name="T62">veřejnou potřebu s příslušenstvím, což představuje soubor staveb a zařízení vyjmenovaných v příloze č. 1 této smlouvy (dále také<text:s/></text:span><text:span text:style-name="T63">majetek</text:span><text:span text:style-name="T64">)<text:s/></text:span><text:span text:style-name="T65">pro dodávku pitné vody odběratelům a odvádění odpadní vody od odběratelů</text:span><text:span text:style-name="T66">.<text:s/></text:span></text:p>
        </text:list-item>
      </text:list>
      <text:p text:style-name="P67"/>
      <text:list text:style-name="LFO1" text:continue-numbering="true">
        <text:list-item>
          <text:p text:style-name="P68">Vlastník dále prohlašuje, že se rozhodl zajistit odborný provoz propachtovaného majetku za podmínek dále uvedených.</text:p>
        </text:list-item>
      </text:list>
      <text:p text:style-name="P69"/>
      <text:list text:style-name="LFO1" text:continue-numbering="true">
        <text:list-item>
          <text:p text:style-name="P70">Provozovatel prohlašuje, že v obchodním rejstříku, vedeném Krajským soudem v Ostravě, má v předmětu podnikání zapsanou činnost „výroba, obchod a služby neuvedené<text:s/><text:soft-page-break/>v přílohách 1 až 3<text:s/>živnostenského zákona“, které zahrnuje i obor činnosti „provozování vodovodů a kanalizací“.</text:p>
        </text:list-item>
      </text:list>
      <text:p text:style-name="P71"/>
      <text:p text:style-name="P72">II.</text:p>
      <text:p text:style-name="P73">Předmět smlouvy</text:p>
      <text:p text:style-name="P74"/>
      <text:list text:style-name="LFO2" text:continue-numbering="true">
        <text:list-item>
          <text:p text:style-name="P75">Předmětem smlouvy je pacht a zajištění provozování majetku v komplexní péči o jeho stavby a zařízení v rozsahu daném provozně technologickými<text:s/>a jinými právními předpisy.</text:p>
        </text:list-item>
      </text:list>
      <text:p text:style-name="P76"/>
      <text:list text:style-name="LFO2" text:continue-numbering="true">
        <text:list-item>
          <text:p text:style-name="P77">Vlastník touto smlouvou přenechává majetek provozovateli, aby ho za úplatu užíval a provozoval. Provozovatel majetek k uvedenému účelu do pachtu přebírá.</text:p>
        </text:list-item>
      </text:list>
      <text:p text:style-name="P78"/>
      <text:list text:style-name="LFO2" text:continue-numbering="true">
        <text:list-item>
          <text:p text:style-name="P79">Dnem nabytí dalšího majetku souvisejícího s dodávkou pitné vody a odváděním odpadní vody do vlastnictví vlastníka, se vlastník zavazuje tento majetek přenechat provozovateli k užívání za podmínek stanovených touto smlouvou a provozovatel se zavazuje nově pořízený majetek do pachtu převzít.</text:p>
        </text:list-item>
      </text:list>
      <text:p text:style-name="P80"/>
      <text:p text:style-name="P81"/>
      <text:p text:style-name="P82">III.</text:p>
      <text:p text:style-name="P83">Účel smlouvy</text:p>
      <text:p text:style-name="P84"/>
      <text:list text:style-name="LFO3" text:continue-numbering="true">
        <text:list-item>
          <text:p text:style-name="P85">Účelem<text:s/>smlouvy je zajistit dodávku pitné vody a odvádění odpadní vody v rozsahu, který je dán stavem propachtovaného majetku a jeho kapacitami, oprávněným odběratelům.<text:s/></text:p>
        </text:list-item>
      </text:list>
      <text:p text:style-name="P86"/>
      <text:list text:style-name="LFO3" text:continue-numbering="true">
        <text:list-item>
          <text:p text:style-name="P87">Oprávněnými odběrateli jsou subjekty, které jsou na propachtovaný majetek napojeny.<text:s/></text:p>
        </text:list-item>
      </text:list>
      <text:p text:style-name="P88"/>
      <text:p text:style-name="P89"/>
      <text:p text:style-name="P90">IV.</text:p>
      <text:p text:style-name="P91">Pachtovné a jeho úhrada</text:p>
      <text:p text:style-name="P92"/>
      <text:list text:style-name="LFO4" text:continue-numbering="true">
        <text:list-item>
          <text:p text:style-name="P93">Provozovatel se za pacht majetku zavazuje hradit vlastníkovi pachtovné.</text:p>
        </text:list-item>
      </text:list>
      <text:p text:style-name="P94"/>
      <text:list text:style-name="LFO4" text:continue-numbering="true">
        <text:list-item>
          <text:p text:style-name="P95"><text:span text:style-name="T96">Výše ročního pachtovného činí<text:s/></text:span><text:span text:style-name="T97">1.200.000,00 Kč</text:span><text:span text:style-name="T98"><text:s/>(slovy: miliondvěstětisíc korun českých). K této ceně bude připočteno DPH v aktuální sazbě.</text:span></text:p>
        </text:list-item>
      </text:list>
      <text:p text:style-name="P99"/>
      <text:list text:style-name="LFO4" text:continue-numbering="true">
        <text:list-item>
          <text:p text:style-name="P100">Pachtovné dle této<text:s/>smlouvy bude poprvé uhrazeno v roce 2024.</text:p>
        </text:list-item>
      </text:list>
      <text:p text:style-name="P101"/>
      <text:list text:style-name="LFO4" text:continue-numbering="true">
        <text:list-item>
          <text:p text:style-name="P102">Úhrada pachtovného bude provedena k 30.11. daného kalendářního roku, a to formou daňového dokladu (faktury) s dobou splatnosti 14 dnů, který vystaví vlastník a doručí provozovateli.<text:s/></text:p>
        </text:list-item>
      </text:list>
      <text:p text:style-name="P103"/>
      <text:list text:style-name="LFO4" text:continue-numbering="true">
        <text:list-item>
          <text:p text:style-name="P104">Dojde-li k ukončení této smlouvy v průběhu kalendářního roku, výše pachtovného se upraví poměrným způsobem k termínu ukončení smlouvy.</text:p>
        </text:list-item>
      </text:list>
      <text:p text:style-name="P105"/>
      <text:p text:style-name="P106"/>
      <text:p text:style-name="P107">V.</text:p>
      <text:p text:style-name="P108">Společná ustanovení</text:p>
      <text:p text:style-name="P109"/>
      <text:list text:style-name="LFO5" text:continue-numbering="true">
        <text:list-item>
          <text:p text:style-name="P110">Vlastník v souladu se zákonem o vodovodech a kanalizacích pro veřejnou potřebu smluvně pověřuje provozovatele mimo<text:s/>jiné:</text:p>
        </text:list-item>
      </text:list>
      <text:p text:style-name="P111"/>
      <text:soft-page-break/>
      <text:list text:style-name="LFO6" text:continue-numbering="true">
        <text:list-item>
          <text:list>
            <text:list-item>
              <text:p text:style-name="P112">dle § 5 k vedení majetkové a provozní evidence s tím, že vlastník se zavazuje poskytnout k plnění povinnosti provozovatele účinnou součinnost,</text:p>
            </text:list-item>
            <text:list-item>
              <text:p text:style-name="P113">dle § 7 k vstupování na cizí pozemky nebo stavby, na nichž nebo pod nimiž se majetek nachází,</text:p>
            </text:list-item>
            <text:list-item>
              <text:p text:style-name="P114">dle § 8 k uzavírání písemných smluv o dodávce pitné vody a odvádění odpadní vody s odběrateli na jeho jméno a účet,</text:p>
            </text:list-item>
            <text:list-item>
              <text:p text:style-name="P115">dle § 9 k provádění zásahu do sítě za účelem zajištění plynulého a bezpečného provozu bez dalšího souhlasu vlastníka,</text:p>
            </text:list-item>
            <text:list-item>
              <text:p text:style-name="P116">dle § 10 k účtování náhrad hrazených odběrateli souvisejících s neoprávněným odběrem vody a vypouštěním odpadních vod na účet provozovatele,</text:p>
            </text:list-item>
            <text:list-item>
              <text:p text:style-name="P117">dle § 23 k vydávání písemných souhlasů k činnostem v ochranných pásmech vodovodu a kanalizace,</text:p>
            </text:list-item>
            <text:list-item>
              <text:p text:style-name="P118">dle § 24 k přebírání od stavebníků přeložek vodovodu a<text:s/>kanalizace a jejich dokumentací.</text:p>
            </text:list-item>
          </text:list>
        </text:list-item>
      </text:list>
      <text:p text:style-name="P119"/>
      <text:list text:style-name="LFO5" text:continue-numbering="true">
        <text:list-item>
          <text:p text:style-name="P120">Vlastník zplnomocňuje provozovatele k jednání s orgány státní správy a třetími osobami při výkonu práce a povinností plynoucích z předmětu smlouvy. O těchto jednáních bude vlastník informován a v případě potřeby bude k jednání přizván. Plná moc tvoří přílohu č. 2 této smlouvy.<text:s/></text:p>
        </text:list-item>
      </text:list>
      <text:p text:style-name="P121"/>
      <text:list text:style-name="LFO5" text:continue-numbering="true">
        <text:list-item>
          <text:p text:style-name="P122">Provozovatel nepřebírá pohledávky ani závazky vzniklé z titulu zhotovení či provozování propachtovaného majetku před účinností této smlouvy.</text:p>
        </text:list-item>
      </text:list>
      <text:p text:style-name="P123"/>
      <text:list text:style-name="LFO5" text:continue-numbering="true">
        <text:list-item>
          <text:p text:style-name="P124">Riziko nezaplacení odběratelských pohledávek nese<text:s/>provozovatel.</text:p>
        </text:list-item>
      </text:list>
      <text:p text:style-name="P125"/>
      <text:list text:style-name="LFO5" text:continue-numbering="true">
        <text:list-item>
          <text:p text:style-name="P126">Sankce a pokuty vyměřené příslušnými orgány ve vztahu k předmětu smlouvy hradí strana, která porušila svoji povinnost vyplývající ze smlouvy.</text:p>
        </text:list-item>
      </text:list>
      <text:p text:style-name="P127"/>
      <text:list text:style-name="LFO5" text:continue-numbering="true">
        <text:list-item>
          <text:p text:style-name="P128">Činnosti uvedené v tomto článku smlouvy se provozovatel na propachtovaném majetku zavazuje provádět s tím, že vlastník uděluje provozovateli výhradní právo majetek provozovat a že nebude tento majetek svěřen k provozování jiným subjektům.</text:p>
        </text:list-item>
      </text:list>
      <text:p text:style-name="P129"/>
      <text:p text:style-name="P130"/>
      <text:p text:style-name="P131">VI.</text:p>
      <text:p text:style-name="P132">Práva a povinnosti provozovatele</text:p>
      <text:p text:style-name="P133"/>
      <text:list text:style-name="LFO7" text:continue-numbering="true">
        <text:list-item>
          <text:p text:style-name="P134">Provozovatel je povinen:</text:p>
        </text:list-item>
      </text:list>
      <text:p text:style-name="P135"/>
      <text:list text:style-name="LFO8" text:continue-numbering="true">
        <text:list-item>
          <text:list>
            <text:list-item>
              <text:p text:style-name="P136">zajistit řádný provoz a správu<text:s/>propachtovaného majetku ve veřejném zájmu a splnění veškerých povinností provozovatele ve smyslu zákona o vodovodech a kanalizacích pro veřejnou potřebu,</text:p>
            </text:list-item>
            <text:list-item>
              <text:p text:style-name="P137">zajistit pro odběratele napojené na vodovod dodávku vody v kvalitě odpovídající ustanovení zákona č. 258/2000 Sb., o ochraně veřejného zdraví, a jeho provádění vyhlášky č. 376/2000 Sb., kterou se stanoví požadavky na pitnou vodu a rozsah její kontroly,</text:p>
            </text:list-item>
            <text:list-item>
              <text:p text:style-name="P138">zajistit pro odběratele napojené na kanalizaci odvádění odpadních vod a rozsah její kontroly v míře znečištění a množství stanoveném kanalizačním řádem,</text:p>
            </text:list-item>
            <text:list-item>
              <text:p text:style-name="P139">zajistit nepřetržité, plynulé a bezpečné provozování majetku včetně zajištění pohotovostní služby k odstraňování závad,<text:s/></text:p>
            </text:list-item>
            <text:list-item>
              <text:p text:style-name="P140">provádět opravy a údržbu majetku; opravou se rozumí takové práce, kterými se odstraňuje<text:s/>částečné fyzické opotřebení nebo poškození propachtovaného majetku za účelem jeho uvedení do provozuschopného stavu; opravou není výměna potrubí po<text:s/><text:soft-page-break/>uplynutí jeho životnosti nebo v důsledku rychlé koroze, popřípadě výměna potrubí a armatur z nevyhovujícího<text:s/>materiálu,</text:p>
            </text:list-item>
            <text:list-item>
              <text:p text:style-name="P141">informovat vlastníka o větších škodách vzniklých na předmětu pronájmu,</text:p>
            </text:list-item>
            <text:list-item>
              <text:p text:style-name="P142">předložit vlastníkovi do 30.11. kalendářního roku výsledné kalkulace vodného a stočného,</text:p>
            </text:list-item>
            <text:list-item>
              <text:p text:style-name="P143"><text:span text:style-name="T144">1x ročně nejpozději k datu 31.7. provést revize hydrantů dle Přílohy č. 4</text:span></text:p>
            </text:list-item>
          </text:list>
        </text:list-item>
      </text:list>
      <text:p text:style-name="P145"/>
      <text:list text:style-name="LFO7" text:continue-numbering="true">
        <text:list-item>
          <text:p text:style-name="P146">Údržbou se rozumí pravidelná péče o majetek, kterou se zpomaluje průběh fyzického opotřebení.</text:p>
        </text:list-item>
      </text:list>
      <text:p text:style-name="P147"/>
      <text:list text:style-name="LFO7" text:continue-numbering="true">
        <text:list-item>
          <text:p text:style-name="P148">Náklady na opravy a údržbu jsou součástí kalkulace ceny vodného a stočného a jsou tedy v důsledku toho hrazeny provozovatelem.</text:p>
        </text:list-item>
      </text:list>
      <text:p text:style-name="P149"/>
      <text:list text:style-name="LFO7" text:continue-numbering="true">
        <text:list-item>
          <text:p text:style-name="P150">U všech oprav či údržby, popř. obnovy, má<text:s/>provozovatel povinnost funkce stavebního či montážního dozoru.</text:p>
        </text:list-item>
      </text:list>
      <text:p text:style-name="P151"/>
      <text:list text:style-name="LFO7" text:continue-numbering="true">
        <text:list-item>
          <text:p text:style-name="P152">Provozovatel je oprávněn:</text:p>
        </text:list-item>
      </text:list>
      <text:p text:style-name="P153"/>
      <text:list text:style-name="LFO9" text:continue-numbering="true">
        <text:list-item>
          <text:list>
            <text:list-item>
              <text:p text:style-name="P154">účtovat a vymáhat vodné a stočné včetně smluvních pokut od odběratelů souvisejících s předmětem smlouvy na svůj účet,</text:p>
            </text:list-item>
            <text:list-item>
              <text:p text:style-name="P155">účastnit se prostřednictvím svých<text:s/>zaměstnanců při výstavbě děl, která budou následně předmětem této smlouvy formou konzultací k projektové dokumentaci, účastí na kontrolních dnech, tlakových zkouškách a revizích zařízení před záhozem, kolaudací apod.,</text:p>
            </text:list-item>
            <text:list-item>
              <text:p text:style-name="P156">vydávat vyjádření o připojení dalších<text:s/>subjektů na vodovod a kanalizaci po předchozím stanovisku vlastníka,</text:p>
            </text:list-item>
            <text:list-item>
              <text:p text:style-name="P157">vydávat souhlasy k činnostem v ochranných pásmech vodovodu a kanalizace a podávat informace o střetech stavebních záměrů s ochranným pásmem spojených,</text:p>
            </text:list-item>
            <text:list-item>
              <text:p text:style-name="P158">umisťovat na cizí pozemky nebo stavby tabulky vyznačující polohu vodovodu a kanalizace,</text:p>
            </text:list-item>
            <text:list-item>
              <text:p text:style-name="P159">provádět na základě smluv s odběrateli zhotovení vodovodních a kanalizačních přípojek.</text:p>
            </text:list-item>
          </text:list>
        </text:list-item>
      </text:list>
      <text:p text:style-name="P160"/>
      <text:p text:style-name="P161"/>
      <text:p text:style-name="P162">VII.</text:p>
      <text:p text:style-name="P163">Práva a povinnosti vlastníka</text:p>
      <text:p text:style-name="P164"/>
      <text:list text:style-name="LFO10" text:continue-numbering="true">
        <text:list-item>
          <text:p text:style-name="P165">Vlastník je povinen:</text:p>
        </text:list-item>
      </text:list>
      <text:p text:style-name="P166"/>
      <text:list text:style-name="LFO11" text:continue-numbering="true">
        <text:list-item>
          <text:list>
            <text:list-item>
              <text:p text:style-name="P167">zajistit bezplatné využívání veřejného prostranství v míře<text:s/>nezbytně nutné pro plnění předmětu smlouvy,</text:p>
            </text:list-item>
            <text:list-item>
              <text:p text:style-name="P168">zajistit finanční prostředky na nákup odbočení přípojek a uzávěrů vzhledem k tomu, že tato zařízení jsou dle zákona o vodovodech a kanalizacích pro veřejnou potřebu vlastnictvím vlastníka,</text:p>
            </text:list-item>
            <text:list-item>
              <text:p text:style-name="P169">umožnit zaměstnancům provozovatele účast na kontrolních dnech, tlakových zkouškách a revizích před záhozem u kolaudací apod. u těch zařízení, která budou následně předmětem této smlouvy,</text:p>
            </text:list-item>
            <text:list-item>
              <text:p text:style-name="P170">projednat v případě realizace změn propachtovaného majetku tyto změny před jejich zahájením<text:s/>s provozovatelem, který odsouhlasí trasu, profil, materiál a příp. další technické podmínky změny,</text:p>
            </text:list-item>
            <text:list-item>
              <text:p text:style-name="P171">projednat v rámci územního plánu další rozvoj vodohospodářské infrastruktury s provozovatelem,</text:p>
            </text:list-item>
            <text:list-item>
              <text:p text:style-name="P172">majetek v důsledku svého jednání (převod, vyřazení<text:s/>apod.) pozbývat jen po předchozím projednání s provozovatelem a pouze tehdy, pokud tím nebude narušena funkčnost zbývajícího majetku.</text:p>
            </text:list-item>
          </text:list>
        </text:list-item>
      </text:list>
      <text:list text:style-name="LFO10" text:continue-numbering="true">
        <text:list-item>
          <text:p text:style-name="P173">Vlastník je oprávněn kontrolovat stav propachtovaného majetku prostřednictvím oprávněných zástupců.</text:p>
        </text:list-item>
      </text:list>
      <text:p text:style-name="P174"/>
      <text:p text:style-name="P175">VIII.</text:p>
      <text:p text:style-name="P176">Vodné a stočné</text:p>
      <text:p text:style-name="P177"/>
      <text:list text:style-name="LFO12" text:continue-numbering="true">
        <text:list-item>
          <text:p text:style-name="P178">Vlastník souhlasí s užitím cen za dodávku pitné vody (vodné) a odvádění odpadních vod (stočné), které provozovatel navrhuje uplatnit v oblasti své působnosti u shora uvedeného propachtovaného majetku a které jsou vykalkulované v souladu s platnými právními předpisy.<text:s/></text:p>
        </text:list-item>
      </text:list>
      <text:p text:style-name="P179"/>
      <text:list text:style-name="LFO12" text:continue-numbering="true">
        <text:list-item>
          <text:p text:style-name="P180">Výše vodného a stočného bude vždy odpovídat cenovým předpisům a úprava výše ceny vodného a stočného bude vždy projednána a odsouhlasena v příslušných orgánech provozovatele a vlastníkovi předložena do 30.11. kalendářního roku.</text:p>
        </text:list-item>
      </text:list>
      <text:p text:style-name="P181"/>
      <text:list text:style-name="LFO12" text:continue-numbering="true">
        <text:list-item>
          <text:p text:style-name="P182">Provozovatel zveřejní v souladu s platnou legislativou v požadovaném rozsahu a termínech údaje o výpočtu vodného a stočného.<text:s/></text:p>
        </text:list-item>
      </text:list>
      <text:p text:style-name="P183"/>
      <text:list text:style-name="LFO12" text:continue-numbering="true">
        <text:list-item>
          <text:p text:style-name="P184"><text:span text:style-name="T185">Provozovatel předloží vlastníkovi na jeho žádost výpočet vodného a stočného včetně ceny za m</text:span><text:span text:style-name="T186">3</text:span><text:span text:style-name="T187"><text:s/>dodané pitné vody a odvedené odpadní vody.</text:span></text:p>
        </text:list-item>
      </text:list>
      <text:p text:style-name="P188"/>
      <text:p text:style-name="P189"/>
      <text:p text:style-name="P190">IX.</text:p>
      <text:p text:style-name="P191">Doba trvání smlouvy</text:p>
      <text:p text:style-name="P192"/>
      <text:list text:style-name="LFO13" text:continue-numbering="true">
        <text:list-item>
          <text:p text:style-name="P193"><text:span text:style-name="T194">Doba trvání smlouvy se sjednává dohodou smluvních stran na dobu určitou do<text:s/></text:span><text:span text:style-name="T195">31.12.2028</text:span><text:span text:style-name="T196"><text:s/>s účinností od<text:s/></text:span><text:span text:style-name="T197">1. 1. 2024</text:span><text:span text:style-name="T198">.<text:s/></text:span></text:p>
        </text:list-item>
      </text:list>
      <text:p text:style-name="P199"/>
      <text:list text:style-name="LFO13" text:continue-numbering="true">
        <text:list-item>
          <text:p text:style-name="P200">Smlouvu lze vypovědět písemnou výpovědí doručenou druhé smluvní straně. Výpovědní lhůta se sjednává v délce 3<text:s/>měsíců s tím, že výpovědní lhůta začíná běžet od prvního dne měsíce následujícího po doručení výpovědi.</text:p>
        </text:list-item>
      </text:list>
      <text:p text:style-name="P201"/>
      <text:list text:style-name="LFO13" text:continue-numbering="true">
        <text:list-item>
          <text:p text:style-name="P202">Vlastník může odstoupit od smlouvy, pokud provozovatel:</text:p>
        </text:list-item>
      </text:list>
      <text:p text:style-name="P203"/>
      <text:list text:style-name="LFO14" text:continue-numbering="true">
        <text:list-item>
          <text:list>
            <text:list-item>
              <text:p text:style-name="P204">užívá předmět pachtu v rozporu se smlouvou,</text:p>
            </text:list-item>
            <text:list-item>
              <text:p text:style-name="P205">ztratí oprávnění k provozování činnosti,</text:p>
            </text:list-item>
            <text:list-item>
              <text:p text:style-name="P206">bude-li vůči provozovateli rozhodnuto o úpadku.</text:p>
            </text:list-item>
          </text:list>
        </text:list-item>
      </text:list>
      <text:p text:style-name="P207"/>
      <text:p text:style-name="P208"/>
      <text:p text:style-name="P209">X.</text:p>
      <text:p text:style-name="P210">Obecná ustanovení</text:p>
      <text:p text:style-name="P211"/>
      <text:list text:style-name="LFO15" text:continue-numbering="true">
        <text:list-item>
          <text:p text:style-name="P212">Podmínky dodávky pitné vody a odvádění odpadních vod se řídí zákonem č. 274/2001 Sb., o vodovodech a kanalizacích pro veřejnou potřebu, ve znění pozdějších předpisů, prováděcí vyhláškou č. 428/2001 Sb., ve znění pozdějších předpisů a zákonem č. 89/2012 Sb., občanský zákoník, ve znění pozdějších předpisů.</text:p>
        </text:list-item>
      </text:list>
      <text:p text:style-name="P213"/>
      <text:soft-page-break/>
      <text:list text:style-name="LFO15" text:continue-numbering="true">
        <text:list-item>
          <text:p text:style-name="P214">Provozovatel prohlašuje, že mu je před podpisem této smlouvy znám skutečný stav propachtovaného majetku a stav dokumentace k němu. Technická a<text:s/>projektová dokumentace majetku zůstává v dispozici vlastníkovi s tím, že tento se zavazuje kdykoliv po předchozím projednání tuto dokumentaci, resp. její část, poskytnout pro účely plnění závazků z této smlouvy provozovateli.</text:p>
        </text:list-item>
      </text:list>
      <text:p text:style-name="P215"/>
      <text:list text:style-name="LFO15" text:continue-numbering="true">
        <text:list-item>
          <text:p text:style-name="P216">Pokud bude nutné na propachtovaném majetku provést takové změny, které budou charakteru rekonstrukce nebo modernizace, a tedy jeho technickým zhodnocením, a bude jejich provedení požadováno po provozovateli, bude toto řešeno samostatnou smlouvou.<text:s/></text:p>
        </text:list-item>
      </text:list>
      <text:p text:style-name="P217"/>
      <text:list text:style-name="LFO15" text:continue-numbering="true">
        <text:list-item>
          <text:p text:style-name="P218">Provozovatel není oprávněn<text:s/>předmět pachtu předat třetí osobě do podpachtu bez písemného svolení vlastníka.</text:p>
        </text:list-item>
      </text:list>
      <text:p text:style-name="P219"/>
      <text:list text:style-name="LFO15" text:continue-numbering="true">
        <text:list-item>
          <text:p text:style-name="P220">Předávání nově zhotovených děl – majetku rozšiřujícího předmět pachtu vlastníkem, navazujících na předmět pachtu, bude řešeno formou dodatku k této smlouvě.</text:p>
        </text:list-item>
      </text:list>
      <text:p text:style-name="P221"/>
      <text:p text:style-name="P222"/>
      <text:p text:style-name="P223">XI.</text:p>
      <text:p text:style-name="P224">Schvalovací doložka právního jednání obce</text:p>
      <text:p text:style-name="P225"/>
      <text:list text:style-name="LFO16" text:continue-numbering="true">
        <text:list-item>
          <text:p text:style-name="P226"><text:span text:style-name="T227">Záměr města propachtovat byl zveřejněn na úřední desce ve dnech od 16.11.2023 do 03.12.2023.</text:span></text:p>
        </text:list-item>
      </text:list>
      <text:p text:style-name="P228"/>
      <text:list text:style-name="LFO16" text:continue-numbering="true">
        <text:list-item>
          <text:p text:style-name="P229">Tato smlouva byla řádně projednána na zasedání rady města č. 30, konaném dne 11.12.2023 a schválena usnesením č. 30R/4/23.</text:p>
        </text:list-item>
      </text:list>
      <text:p text:style-name="P230"/>
      <text:list text:style-name="LFO16" text:continue-numbering="true">
        <text:list-item>
          <text:p text:style-name="P231">Tím jsou splněny podmínky právního jednání obce dle zákona č.128/2000 Sb., o obcích (obecní zřízení), ve znění pozdějších předpisů.</text:p>
        </text:list-item>
      </text:list>
      <text:p text:style-name="P232"/>
      <text:p text:style-name="P233"/>
      <text:p text:style-name="P234">XII.</text:p>
      <text:p text:style-name="P235">Závěrečná ustanovení</text:p>
      <text:p text:style-name="P236"/>
      <text:list text:style-name="LFO17" text:continue-numbering="true">
        <text:list-item>
          <text:p text:style-name="P237">Uzavřenou smlouvu lze měnit pouze písemnými dodatky potvrzenými statutárními orgány obou smluvních stran.</text:p>
        </text:list-item>
      </text:list>
      <text:p text:style-name="P238"/>
      <text:list text:style-name="LFO17" text:continue-numbering="true">
        <text:list-item>
          <text:p text:style-name="P239">Smlouva nabývá účinnosti dnem 1. 1. 2024.</text:p>
        </text:list-item>
      </text:list>
      <text:p text:style-name="P240"/>
      <text:list text:style-name="LFO17" text:continue-numbering="true">
        <text:list-item>
          <text:p text:style-name="P241">S nabytím účinnosti této smlouvy se ukončuje platnost „Smlouvy o pachtu a provozování vodovodu a kanalizace pro veřejnou potřebu v obci Štěpánov“ ze dne 10.02.2020 včetně jejího dodatku č. 1 ze<text:s/>dne 29.12.2021 a dodatku č. 2 ze dne 19.12.2022.</text:p>
        </text:list-item>
      </text:list>
      <text:p text:style-name="P242"/>
      <text:list text:style-name="LFO17" text:continue-numbering="true">
        <text:list-item>
          <text:p text:style-name="P243">Smlouva je vyhotovena ve 2 vyhotoveních, z nichž po jednom obdrží každá ze smluvních stran.<text:s/></text:p>
        </text:list-item>
      </text:list>
      <text:p text:style-name="P244"/>
      <text:p text:style-name="P245">Ve Štěpánově dne <text:s text:c="30"/><text:tab/><text:tab/><text:tab/>Ve Šternberku dne<text:s/></text:p>
      <text:p text:style-name="P246"/>
      <text:p text:style-name="P247"/>
      <text:p text:style-name="P248"/>
      <text:p text:style-name="P249"/>
      <text:p text:style-name="P250">Mgr. Jiří Šindler, MSc.<text:tab/><text:s text:c="15"/><text:s text:c="31"/><text:tab/>Mgr. Antonín Kostrůnek<text:s/></text:p>
      <text:p text:style-name="P251">za vlastníka<text:tab/><text:tab/><text:tab/><text:tab/><text:tab/><text:tab/><text:tab/>za provozovatele</text:p>
      <text:soft-page-break/>
      <text:p text:style-name="P252">Přílohy:</text:p>
      <text:p text:style-name="P253"/>
      <text:p text:style-name="P254">1. Seznam pronajatého majetku<text:s/></text:p>
      <text:p text:style-name="P255">2. Plná moc k zastupování vlastníka podle čl. V., odst. 2</text:p>
      <text:p text:style-name="P256">3. CD se skutečným zaměřením vodovodu a kanalizace pro<text:s/>veřejnou potřebu ve městě Štěpánov</text:p>
      <text:p text:style-name="P257">4. Soupis hydrantů<text:s/></text:p>
      <text:p text:style-name="P258"/>
      <text:p text:style-name="P259"/>
      <text:p text:style-name="P260"/>
      <text:p text:style-name="P261"/>
      <text:p text:style-name="P262">Příloha č. 1<text:s/></text:p>
      <text:p text:style-name="P263">Smlouvy o pachtu a provozování vodovodu a kanalizace pro veřejnou potřebu ve městě Štěpánov</text:p>
      <text:p text:style-name="P264"/>
      <text:p text:style-name="P265">Majetek:<text:tab/><text:tab/><text:tab/><text:tab/><text:tab/><text:tab/><text:tab/>Číslo majetkové evidence:</text:p>
      <text:p text:style-name="P266"/>
      <text:list text:style-name="LFO18" text:continue-numbering="true">
        <text:list-item>
          <text:p text:style-name="P267">Štěpánov RVS č. 2<text:s/><text:tab/><text:tab/><text:tab/><text:tab/><text:tab/>7107-763438-00299511-1/1</text:p>
        </text:list-item>
        <text:list-item>
          <text:p text:style-name="P268">Březce RVS<text:tab/><text:tab/><text:tab/><text:tab/><text:tab/><text:tab/>7107-763411-00299511-1/1</text:p>
        </text:list-item>
        <text:list-item>
          <text:p text:style-name="P269">Benátky RVS<text:tab/><text:tab/><text:tab/><text:tab/><text:tab/><text:tab/>7107-698750-00299511-1/1</text:p>
        </text:list-item>
        <text:list-item>
          <text:p text:style-name="P270">Štěpánov ČOV<text:tab/><text:tab/><text:tab/><text:tab/><text:tab/><text:tab/>7107-763438-00299511-4/1</text:p>
        </text:list-item>
        <text:list-item>
          <text:p text:style-name="P271">Štěpánov tlaková kanalizační síť<text:tab/><text:tab/><text:tab/><text:tab/>7107-763438-00299511-3/3</text:p>
        </text:list-item>
        <text:list-item>
          <text:p text:style-name="P272">Štěpánov přivaděč na ČOV<text:tab/><text:tab/><text:tab/><text:tab/>7107-763438-00299511-3/2</text:p>
        </text:list-item>
        <text:list-item>
          <text:p text:style-name="P273">Moravská Huzová RVS II<text:tab/><text:tab/><text:tab/><text:tab/><text:tab/>7107-698750-00299511-1/2</text:p>
        </text:list-item>
        <text:list-item>
          <text:p text:style-name="P274">Stádlo RVS<text:tab/><text:tab/><text:tab/><text:tab/><text:tab/><text:tab/>7107-698768-00299511-1/1</text:p>
        </text:list-item>
        <text:list-item>
          <text:p text:style-name="P275">Moravská Huzová tlaková kanalizační síť<text:tab/><text:tab/>7107-698750-00299511-3/2</text:p>
        </text:list-item>
        <text:list-item>
          <text:p text:style-name="P276">Stádlo tlaková kanalizační síť <text:tab/><text:tab/><text:tab/><text:tab/>7107-698768-00299511-3/1</text:p>
        </text:list-item>
        <text:list-item>
          <text:p text:style-name="P277">Benátky tlaková kanalizační<text:s/>síť                                <text:tab/>7107-698750-00299511-3/3</text:p>
        </text:list-item>
      </text:list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Příloha č. 2</text:p>
      <text:p text:style-name="P306">Smlouvy o pachtu a provozování vodovodu a kanalizace pro veřejnou potřebu ve městě Štěpánov</text:p>
      <text:p text:style-name="P307"/>
      <text:p text:style-name="P308"/>
      <text:p text:style-name="P309"/>
      <text:p text:style-name="P310">PLNÁ MOC</text:p>
      <text:p text:style-name="P311"/>
      <text:p text:style-name="P312">Já, níže podepsaný</text:p>
      <text:p text:style-name="P313"/>
      <text:p text:style-name="P314"><text:span text:style-name="T315">Mgr. Jiří Šindler, MSc.,<text:s/></text:span><text:span text:style-name="T316">dat. nar.<text:s/></text:span><text:span text:style-name="T317">***</text:span><text:span text:style-name="T318">, bytem<text:s/></text:span><text:span text:style-name="T319">***</text:span><text:span text:style-name="T320">, starosta, statutární zástupce města Štěpánov, IČO: 00299511</text:span></text:p>
      <text:p text:style-name="P321"/>
      <text:p text:style-name="P322">uděluji tímto plnou moc</text:p>
      <text:p text:style-name="P323"/>
      <text:p text:style-name="P324">Mgr. Antonínu Kostrůnkovi, nar.<text:s/>***, bytem<text:s/>***, řediteli<text:s/>společnosti VHS SITKA, s.r.o., Vinohradská 2288/7 785 01 Šternberk, IČO: 47150891</text:p>
      <text:p text:style-name="P325"/>
      <text:p text:style-name="P326">k jednání s orgány státní správy a třetími osobami při výkonu práce a povinností plynoucích z předmětu smlouvy o pachtu a provozování vodovodu a kanalizace pro veřejnou potřebu ve městě Štěpánov.</text:p>
      <text:p text:style-name="P327"/>
      <text:p text:style-name="P328"/>
      <text:p text:style-name="P329"><text:span text:style-name="T330">Ve Štěpánově dne <text:s/></text:span></text:p>
      <text:p text:style-name="P331"/>
      <text:p text:style-name="P332"/>
      <text:p text:style-name="P333"/>
      <text:p text:style-name="P334"/>
      <text:p text:style-name="P335"/>
      <text:p text:style-name="P336"/>
      <text:p text:style-name="P337">Mgr. Jiří Šindler, MSc.</text:p>
      <text:p text:style-name="P338">starosta města Štěpánov</text:p>
      <text:p text:style-name="P339"/>
      <text:p text:style-name="P340"/>
      <text:p text:style-name="P341"/>
      <text:p text:style-name="P342"/>
      <text:p text:style-name="P343">Plnou moc přijímám</text:p>
      <text:p text:style-name="P344"/>
      <text:p text:style-name="P345">Ve Šternberku dne<text:s/></text:p>
      <text:p text:style-name="P346"/>
      <text:p text:style-name="P347"/>
      <text:p text:style-name="P348"/>
      <text:p text:style-name="P349"/>
      <text:p text:style-name="P350"/>
      <text:p text:style-name="P351"/>
      <text:p text:style-name="P352">Mgr. Antonín Kostrůnek</text:p>
      <text:p text:style-name="P353">ředitel VHS SITKA, s.r.o.<text:s/></text:p>
      <text:p text:style-name="P354"/>
      <text:p text:style-name="P355"/>
      <text:p text:style-name="P356"/>
      <text:p text:style-name="P357"/>
      <text:p text:style-name="P358">Příloha č. 3</text:p>
      <text:p text:style-name="P359">Smlouvy o pachtu a provozování<text:s/>vodovodu a kanalizace pro veřejnou potřebu ve městě Štěpánov</text:p>
      <text:p text:style-name="P360"/>
      <text:p text:style-name="P361"/>
      <text:p text:style-name="P362"><text:span text:style-name="T363">CD se skutečným zaměřením vodovodu a kanalizace pro veřejnou potřebu<text:s/></text:span><text:span text:style-name="T364">ve městě Št</text:span><text:span text:style-name="T365">ěpánov</text:span></text:p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Příloha č. 4</text:p>
      <text:p text:style-name="P413">Smlouvy o pachtu a provozování vodovodu a<text:s/>kanalizace pro veřejnou potřebu ve městě Štěpánov</text:p>
      <text:p text:style-name="P414"/>
      <text:p text:style-name="P415">Soupis hydrantů</text:p>
      <text:p text:style-name="P416"/>
      <table:table table:style-name="Table417">
        <table:table-columns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<text:span text:style-name="T424">Č.h.</text:span></text:p>
          </table:table-cell>
          <table:table-cell table:style-name="TableCell425">
            <text:p text:style-name="P426"><text:span text:style-name="T427"><text:s text:c="9"/>Typ</text:span></text:p>
          </table:table-cell>
          <table:table-cell table:style-name="TableCell428">
            <text:p text:style-name="P429"><text:span text:style-name="T430"><text:s text:c="40"/>Umístění</text:span></text:p>
          </table:table-cell>
        </table:table-row>
        <table:table-row table:style-name="TableRow431">
          <table:table-cell table:style-name="TableCell432">
            <text:p text:style-name="P433">1.</text:p>
          </table:table-cell>
          <table:table-cell table:style-name="TableCell434">
            <text:p text:style-name="P435">B 75 nadzemní</text:p>
          </table:table-cell>
          <table:table-cell table:style-name="TableCell436">
            <text:p text:style-name="P437">ul. Horní – u kina v zeleni, Štěpánov</text:p>
          </table:table-cell>
        </table:table-row>
        <table:table-row table:style-name="TableRow438">
          <table:table-cell table:style-name="TableCell439">
            <text:p text:style-name="P440">2.</text:p>
          </table:table-cell>
          <table:table-cell table:style-name="TableCell441">
            <text:p text:style-name="P442">B 75 podzemní</text:p>
          </table:table-cell>
          <table:table-cell table:style-name="TableCell443">
            <text:p text:style-name="P444">ul. Horní – u obchodu č. p. 60,<text:s/>Štěpánov</text:p>
          </table:table-cell>
        </table:table-row>
        <table:table-row table:style-name="TableRow445">
          <table:table-cell table:style-name="TableCell446">
            <text:p text:style-name="P447">3.</text:p>
          </table:table-cell>
          <table:table-cell table:style-name="TableCell448">
            <text:p text:style-name="P449">B 75 podzemní</text:p>
          </table:table-cell>
          <table:table-cell table:style-name="TableCell450">
            <text:p text:style-name="P451">ul. Horní – u RD č. p. 561, Štěpánov</text:p>
          </table:table-cell>
        </table:table-row>
        <table:table-row table:style-name="TableRow452">
          <table:table-cell table:style-name="TableCell453">
            <text:p text:style-name="P454">4.</text:p>
          </table:table-cell>
          <table:table-cell table:style-name="TableCell455">
            <text:p text:style-name="P456">B 75 podzemní</text:p>
          </table:table-cell>
          <table:table-cell table:style-name="TableCell457">
            <text:p text:style-name="P458">ul. Dolní – u RD č. p. 87 v chodníku, Štěpánov</text:p>
          </table:table-cell>
        </table:table-row>
        <table:table-row table:style-name="TableRow459">
          <table:table-cell table:style-name="TableCell460">
            <text:p text:style-name="P461">5.</text:p>
          </table:table-cell>
          <table:table-cell table:style-name="TableCell462">
            <text:p text:style-name="P463">B 75 podzemní</text:p>
          </table:table-cell>
          <table:table-cell table:style-name="TableCell464">
            <text:p text:style-name="P465">ul. Nádražní – u RD č. p. 513 v chodníku, Štěpánov</text:p>
          </table:table-cell>
        </table:table-row>
        <table:table-row table:style-name="TableRow466">
          <table:table-cell table:style-name="TableCell467">
            <text:p text:style-name="P468">6.</text:p>
          </table:table-cell>
          <table:table-cell table:style-name="TableCell469">
            <text:p text:style-name="P470">B 75 podzemní</text:p>
          </table:table-cell>
          <table:table-cell table:style-name="TableCell471">
            <text:p text:style-name="P472">Sídliště – křižovatka mezi MŠ a č. p.<text:s/>552, Štěpánov</text:p>
          </table:table-cell>
        </table:table-row>
        <table:table-row table:style-name="TableRow473">
          <table:table-cell table:style-name="TableCell474">
            <text:p text:style-name="P475">7.</text:p>
          </table:table-cell>
          <table:table-cell table:style-name="TableCell476">
            <text:p text:style-name="P477">B 75 podzemní</text:p>
          </table:table-cell>
          <table:table-cell table:style-name="TableCell478">
            <text:p text:style-name="P479">Březce – u RD č. p. 816</text:p>
          </table:table-cell>
        </table:table-row>
        <table:table-row table:style-name="TableRow480">
          <table:table-cell table:style-name="TableCell481">
            <text:p text:style-name="P482">8.</text:p>
          </table:table-cell>
          <table:table-cell table:style-name="TableCell483">
            <text:p text:style-name="P484">B 75 podzemní</text:p>
          </table:table-cell>
          <table:table-cell table:style-name="TableCell485">
            <text:p text:style-name="P486">Březce – u RD č. p. 755 v zeleném pásu</text:p>
          </table:table-cell>
        </table:table-row>
        <table:table-row table:style-name="TableRow487">
          <table:table-cell table:style-name="TableCell488">
            <text:p text:style-name="P489">9.</text:p>
          </table:table-cell>
          <table:table-cell table:style-name="TableCell490">
            <text:p text:style-name="P491">B 75 podzemní</text:p>
          </table:table-cell>
          <table:table-cell table:style-name="TableCell492">
            <text:p text:style-name="P493">Moravská Huzová – u RD č. p. 62</text:p>
          </table:table-cell>
        </table:table-row>
        <table:table-row table:style-name="TableRow494">
          <table:table-cell table:style-name="TableCell495">
            <text:p text:style-name="P496">10.</text:p>
          </table:table-cell>
          <table:table-cell table:style-name="TableCell497">
            <text:p text:style-name="P498">B 75 nadzemní<text:s/></text:p>
          </table:table-cell>
          <table:table-cell table:style-name="TableCell499">
            <text:p text:style-name="P500">Stádlo 127</text:p>
          </table:table-cell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6pt" style:font-size-asian="16pt"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6pt" style:font-size-asian="16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asian="Times New Roman" style:font-name-complex="Tahoma" fo:font-size="8pt" style:font-size-asian="8pt" style:font-size-complex="8pt" style:language-asian="cs" style:country-asian="CZ"/>
    </style:style>
    <style:style style:name="Číslořádku" style:display-name="Číslo řádku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name="Arial" style:font-name-complex="Ari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70C0" fo:padding-top="0.152in" fo:padding-left="0.6444in" fo:padding-bottom="0.152in" fo:padding-right="0.6444in" style:shadow="none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6888in"/>
      </style:footer-style>
    </style:page-layout>
    <style:style style:name="P2" style:parent-style-name="Záhlaví" style:family="paragraph">
      <style:paragraph-properties fo:text-align="center"/>
    </style:style>
    <style:style style:name="T3" style:parent-style-name="Standardnípísmoodstavce" style:family="text">
      <style:text-properties fo:color="#000000"/>
    </style:style>
    <style:style style:name="T4" style:parent-style-name="Standardnípísmoodstavce" style:family="text">
      <style:text-properties fo:color="#4F81BD" fo:font-size="9pt" style:font-size-asian="9pt" style:font-size-complex="9pt"/>
    </style:style>
    <style:style style:name="T5" style:parent-style-name="Standardnípísmoodstavce" style:family="text">
      <style:text-properties fo:color="#4F81BD" fo:font-size="9pt" style:font-size-asian="9pt" style:font-size-complex="9pt"/>
    </style:style>
    <style:style style:name="T6" style:parent-style-name="Standardnípísmoodstavce" style:family="text">
      <style:text-properties fo:color="#4F81BD" fo:font-size="9pt" style:font-size-asian="9pt" style:font-size-complex="9pt"/>
    </style:style>
    <style:style style:name="P7" style:parent-style-name="Zápatí" style:family="paragraph">
      <style:paragraph-properties fo:text-align="center"/>
      <style:text-properties style:font-name="Arial" style:font-name-complex="Arial" fo:color="#4F81BD" fo:font-size="9pt" style:font-size-asian="9pt" style:font-size-complex="9pt"/>
    </style:style>
    <style:style style:name="P8" style:parent-style-name="Zápatí" style:family="paragraph"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Obrázek 2" text:anchor-type="as-char" svg:x="0in" svg:y="0in" svg:width="2.67256in" svg:height="0.633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Zápatí"><text:span text:style-name="T3"><text:tab/></text:span><text:span text:style-name="T4"><text:page-number text:fixed="false">- 8 -</text:page-number></text:span><text:span text:style-name="T5"><text:tab/></text:span><text:span text:style-name="T6"><text:tab/></text:span></text:p>
        <text:p text:style-name="P7">Smlouva o pachtu a provozování vodovodu a kanalizace pro veřejnou potřebu ve městě Štěpánov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ng. Jiří Hanzl</meta:initial-creator>
    <dc:creator>Vojtěch Kohoutek</dc:creator>
    <meta:creation-date>2024-01-04T13:01:00Z</meta:creation-date>
    <dc:date>2024-01-04T13:01:00Z</dc:date>
    <meta:print-date>2023-12-18T08:08:00Z</meta:print-date>
    <meta:template xlink:href="161205%20Smlouva%20o%20nájmu%20a%20provozování%20Dl.%20Loučka%20-kanal" xlink:type="simple"/>
    <meta:editing-cycles>2</meta:editing-cycles>
    <meta:editing-duration>PT60S</meta:editing-duration>
    <meta:document-statistic meta:page-count="10" meta:paragraph-count="29" meta:word-count="2175" meta:character-count="14981" meta:row-count="106" meta:non-whitespace-character-count="12835"/>
  </office:meta>
</office:document-meta>
</file>