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2333in" text:min-label-width="0.3in" text:list-level-position-and-space-mode="label-alignment">
          <style:list-level-label-alignment text:label-followed-by="listtab" fo:margin-left="1.533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35in" text:list-level-position-and-space-mode="label-alignment">
          <style:list-level-label-alignment text:label-followed-by="listtab" fo:margin-left="1.8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7333in" text:min-label-width="0.45in" text:list-level-position-and-space-mode="label-alignment">
          <style:list-level-label-alignment text:label-followed-by="listtab" fo:margin-left="2.18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9833in" text:min-label-width="0.55in" text:list-level-position-and-space-mode="label-alignment">
          <style:list-level-label-alignment text:label-followed-by="listtab" fo:margin-left="2.533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2333in" text:min-label-width="0.65in" text:list-level-position-and-space-mode="label-alignment">
          <style:list-level-label-alignment text:label-followed-by="listtab" fo:margin-left="2.883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4833in" text:min-label-width="0.75in" text:list-level-position-and-space-mode="label-alignment">
          <style:list-level-label-alignment text:label-followed-by="listtab" fo:margin-left="3.233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7333in" text:min-label-width="0.85in" text:list-level-position-and-space-mode="label-alignment">
          <style:list-level-label-alignment text:label-followed-by="listtab" fo:margin-left="3.583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9833in" text:min-label-width="1in" text:list-level-position-and-space-mode="label-alignment">
          <style:list-level-label-alignment text:label-followed-by="listtab" fo:margin-left="3.983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.0833in"/>
      <style:text-properties style:font-name="Arial" style:font-name-complex="Arial" fo:color="#FF0000" fo:font-size="10pt" style:font-size-asian="10pt" style:font-size-complex="10pt"/>
    </style:style>
    <style:style style:name="P1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ální" style:family="paragraph">
      <style:paragraph-properties fo:text-align="center" fo:margin-bottom="0in" style:line-height-at-least="0.0694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bottom="0in" style:line-height-at-least="0.0694in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11pt" style:font-size-asian="11pt" style:font-size-complex="14pt"/>
    </style:style>
    <style:style style:name="P39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4pt"/>
    </style:style>
    <style:style style:name="P40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4pt"/>
    </style:style>
    <style:style style:name="P41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4pt"/>
    </style:style>
    <style:style style:name="P42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4pt"/>
    </style:style>
    <style:style style:name="P43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bottom="0in" style:line-height-at-least="0.0694in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bottom="0in" style:line-height-at-least="0.0694in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margin-bottom="0in"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Odstavecseseznamem1" style:list-style-name="LFO1" style:family="paragraph">
      <style:paragraph-properties fo:text-align="justify" fo:margin-bottom="0in" style:line-height-at-least="0.0694in" fo:margin-left="0.3937in" fo:text-indent="-0.3937in">
        <style:tab-stops>
          <style:tab-stop style:type="left" style:position="-0.3937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fo:font-style="italic" style:font-style-asian="italic" style:font-style-complex="italic"/>
    </style:style>
    <style:style style:name="T67" style:parent-style-name="Standardnípísmoodstavce" style:family="text">
      <style:text-properties fo:font-style="italic" style:font-style-asian="italic" style:font-style-complex="italic"/>
    </style:style>
    <style:style style:name="T68" style:parent-style-name="Standardnípísmoodstavce" style:family="text">
      <style:text-properties fo:font-style="italic" style:font-style-asian="italic" style:font-style-complex="italic"/>
    </style:style>
    <style:style style:name="T69" style:parent-style-name="Standardnípísmoodstavce" style:family="text">
      <style:text-properties fo:font-style="italic" style:font-style-asian="italic" style:font-style-complex="italic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fo:font-style="italic" style:font-style-asian="italic" style:font-style-complex="italic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Odstavecseseznamem1" style:family="paragraph">
      <style:paragraph-properties fo:text-align="justify" fo:margin-bottom="0in" style:line-height-at-least="0.0694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Odstavecseseznamem1" style:list-style-name="LFO1" style:family="paragraph">
      <style:paragraph-properties fo:text-align="justify" fo:margin-bottom="0in" style:line-height-at-least="0.0694in" fo:margin-left="0.3937in" fo:text-indent="-0.3937in">
        <style:tab-stops>
          <style:tab-stop style:type="left" style:position="-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Odstavecseseznamem1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Odstavecseseznamem1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Odstavecseseznamem1" style:list-style-name="LFO17" style:family="paragraph">
      <style:paragraph-properties fo:text-align="justify" fo:margin-bottom="0in" style:line-height-at-least="0.0694in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Odstavecseseznamem1" style:family="paragraph">
      <style:paragraph-properties fo:text-align="justify" fo:margin-bottom="0in" style:line-height-at-least="0.0694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Odstavecseseznamem1" style:list-style-name="LFO17" style:family="paragraph">
      <style:paragraph-properties fo:text-align="justify" fo:margin-bottom="0in" style:line-height-at-least="0.0694in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9" style:parent-style-name="Odstavecseseznamem1" style:list-style-name="LFO17" style:family="paragraph">
      <style:paragraph-properties fo:text-align="justify" fo:margin-bottom="0in" style:line-height-at-least="0.0694in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TableColumn112" style:family="table-column">
      <style:table-column-properties style:column-width="0.9895in"/>
    </style:style>
    <style:style style:name="TableColumn113" style:family="table-column">
      <style:table-column-properties style:column-width="0.9347in"/>
    </style:style>
    <style:style style:name="TableColumn114" style:family="table-column">
      <style:table-column-properties style:column-width="0.7937in"/>
    </style:style>
    <style:style style:name="TableColumn115" style:family="table-column">
      <style:table-column-properties style:column-width="1.0798in"/>
    </style:style>
    <style:style style:name="Table111" style:family="table">
      <style:table-properties style:width="3.7979in" fo:margin-left="0.0395in" table:align="left"/>
    </style:style>
    <style:style style:name="TableRow116" style:family="table-row">
      <style:table-row-properties style:min-row-height="0.1798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paragraph-properties fo:text-align="center"/>
    </style:style>
    <style:style style:name="T12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126" style:family="table-row">
      <style:table-row-properties style:min-row-height="0.1798in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fo:text-align="center"/>
      <style:text-properties style:font-name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ální" style:family="paragraph">
      <style:paragraph-properties fo:text-align="center"/>
      <style:text-properties style:font-name="Arial" style:font-name-complex="Arial"/>
    </style:style>
    <style:style style:name="TableRow135" style:family="table-row">
      <style:table-row-properties style:min-row-height="0.1798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paragraph-properties fo:text-align="center"/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ální" style:family="paragraph">
      <style:paragraph-properties fo:text-align="center"/>
      <style:text-properties style:font-name="Arial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ální" style:family="paragraph">
      <style:paragraph-properties fo:text-align="center"/>
      <style:text-properties style:font-name="Arial" style:font-name-complex="Arial"/>
    </style:style>
    <style:style style:name="P144" style:parent-style-name="Odstavecseseznamem1" style:family="paragraph">
      <style:paragraph-properties fo:text-align="justify" fo:margin-bottom="0in" style:line-height-at-least="0.0694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Odstavecseseznamem1" style:family="paragraph">
      <style:paragraph-properties fo:text-align="justify" fo:margin-bottom="0in" style:line-height-at-least="0.0694in" fo:margin-left="0.3152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146" style:parent-style-name="Odstavecseseznamem1" style:family="paragraph">
      <style:paragraph-properties fo:margin-bottom="0in" style:line-height-at-least="0.0694in" fo:margin-left="0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147" style:parent-style-name="Odstavecseseznamem1" style:family="paragraph">
      <style:paragraph-properties fo:keep-with-next="always" fo:keep-together="always" fo:text-align="center" fo:margin-bottom="0in" style:line-height-at-least="0.0694in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Odstavecseseznamem" style:list-style-name="LFO11" style:family="paragraph">
      <style:paragraph-properties fo:text-align="justify" style:vertical-align="baseline" fo:margin-bottom="0in" fo:line-height="100%"/>
      <style:text-properties style:font-name="Arial" style:font-name-complex="Arial" text:display="none" style:font-size-complex="12pt"/>
    </style:style>
    <style:style style:name="P151" style:parent-style-name="Odstavecseseznamem" style:list-style-name="LFO11" style:family="paragraph">
      <style:paragraph-properties fo:text-align="justify" style:vertical-align="baseline" fo:margin-bottom="0in" fo:line-height="100%"/>
      <style:text-properties style:font-name="Arial" style:font-name-complex="Arial" text:display="none" style:font-size-complex="12pt"/>
    </style:style>
    <style:style style:name="P152" style:parent-style-name="Odstavecseseznamem1" style:list-style-name="LFO13" style:family="paragraph">
      <style:paragraph-properties fo:text-align="justify" fo:margin-bottom="0in" style:line-height-at-least="0.0694in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Odstavecseseznamem1" style:family="paragraph">
      <style:paragraph-properties fo:text-align="justify" fo:margin-bottom="0in" style:line-height-at-least="0.0694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Odstavecseseznamem1" style:list-style-name="LFO13" style:family="paragraph">
      <style:paragraph-properties fo:text-align="justify" fo:margin-bottom="0in" style:line-height-at-least="0.0694in" fo:margin-left="0.3937in" fo:text-indent="-0.3937in">
        <style:tab-stops>
          <style:tab-stop style:type="left" style:position="-0.3937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Odstavecseseznamem1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Odstavecseseznamem1" style:list-style-name="LFO13" style:family="paragraph">
      <style:paragraph-properties fo:text-align="justify" fo:margin-bottom="0in" style:line-height-at-least="0.0694in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63" style:parent-style-name="Odstavecseseznamem1" style:family="paragraph">
      <style:paragraph-properties fo:margin-bottom="0in" style:line-height-at-least="0.0694in" fo:margin-left="0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164" style:parent-style-name="Odstavecseseznamem1" style:family="paragraph">
      <style:paragraph-properties fo:text-align="center" fo:margin-bottom="0in" style:line-height-at-least="0.0694in" fo:margin-left="0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P166" style:parent-style-name="Odstavecseseznamem" style:family="paragraph">
      <style:paragraph-properties fo:text-align="center" fo:margin-left="0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P169" style:parent-style-name="Odstavecseseznamem1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Odstavecseseznamem1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Odstavecseseznamem1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Odstavecseseznamem1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175" style:parent-style-name="Odstavecseseznamem1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bottom="0in" style:line-height-at-least="0.0694in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P188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bottom="0in" style:line-height-at-least="0.0694in"/>
    </style:style>
    <style:style style:name="T196" style:parent-style-name="apple-style-span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7" style:parent-style-name="apple-style-span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8" style:parent-style-name="apple-style-span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9" style:parent-style-name="apple-style-span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0" style:parent-style-name="apple-style-span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1" style:parent-style-name="apple-style-span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2" style:parent-style-name="apple-style-span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P204" style:parent-style-name="Normální" style:family="paragraph">
      <style:paragraph-properties fo:text-align="justify" fo:margin-bottom="0in" style:line-height-at-least="0.0694in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T207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bottom="0in" style:line-height-at-least="0.0694in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T216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17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18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19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20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21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22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23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P224" style:parent-style-name="Normální" style:family="paragraph">
      <style:paragraph-properties fo:text-align="justify" fo:margin-bottom="0in" style:line-height-at-least="0.0694in"/>
    </style:style>
    <style:style style:name="T225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26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27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28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29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30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T231" style:parent-style-name="apple-style-span" style:family="text">
      <style:text-properties style:font-name="Arial" style:font-name-complex="Arial" fo:color="#000000" fo:font-size="11pt" style:font-size-asian="11pt" style:font-size-complex="11pt"/>
    </style:style>
    <style:style style:name="P232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7">Dodatek č.<text:s/>1<text:s/></text:p>
      <text:p text:style-name="P18">ke smlouvě<text:s/>Rámcová kupní smlouva</text:p>
      <text:p text:style-name="P19"><text:span text:style-name="T20">(dále jen „</text:span><text:span text:style-name="T21">Dodatek</text:span><text:span text:style-name="T22">“)</text:span></text:p>
      <text:p text:style-name="P23"/>
      <text:p text:style-name="P24">uzavřený níže uvedeného dne mezi<text:s/></text:p>
      <text:p text:style-name="P25"/>
      <text:p text:style-name="P26">BAYER s.r.o.</text:p>
      <text:p text:style-name="P27">IČ: 005 65 474, DIČ: CZ00565474</text:p>
      <text:p text:style-name="P28">se sídlem Praha 5, Stodůlky, Siemensova 2717/4, PSČ 155 00</text:p>
      <text:p text:style-name="P29">zapsaná v obchodním rejstříku vedeném Městským soudem v Praze, oddíl C, vložka 391</text:p>
      <text:p text:style-name="P30">zastoupená:<text:s/>Ing. Václavem Vlkem, jednatelem</text:p>
      <text:p text:style-name="P31"><text:span text:style-name="T32">(dále jen „</text:span><text:span text:style-name="T33">Bayer</text:span><text:span text:style-name="T34">“)</text:span></text:p>
      <text:p text:style-name="P35"/>
      <text:p text:style-name="P36">a</text:p>
      <text:p text:style-name="P37"/>
      <text:p text:style-name="P38">Fakultní nemocnice u sv. Anny v Brně<text:s/></text:p>
      <text:p text:style-name="P39">IČ/ID No:<text:s/>00159816,<text:s/>DIČ/VAT No<text:s/>CZ00159816</text:p>
      <text:p text:style-name="P40">se sídlem/místem podnikání: Pekařská 53, 602 00 Brno <text:s text:c="2"/></text:p>
      <text:p text:style-name="P41">státní příspěvková organizace, bez povinnosti zápisu v OR<text:s/></text:p>
      <text:p text:style-name="P42">zastoupená:<text:s/>Ing. Vlastimil Vajdák, ředitel</text:p>
      <text:p text:style-name="P43"/>
      <text:p text:style-name="P44"><text:span text:style-name="T45">(dále jen „</text:span><text:span text:style-name="T46">Druhá smluvní strana</text:span><text:span text:style-name="T47">“)</text:span></text:p>
      <text:p text:style-name="P48"/>
      <text:p text:style-name="P49"><text:span text:style-name="T50">(dále společně jen jako „</text:span><text:span text:style-name="T51">Smluvní strany</text:span><text:span text:style-name="T52">“ nebo jednotlivě jako „</text:span><text:span text:style-name="T53">Smluvní strana</text:span><text:span text:style-name="T54">“</text:span><text:span text:style-name="T55">)</text:span></text:p>
      <text:p text:style-name="P56"/>
      <text:p text:style-name="P57"/>
      <text:p text:style-name="P58"/>
      <text:p text:style-name="P59">I.</text:p>
      <text:p text:style-name="P60">Úvodní ustanovení</text:p>
      <text:p text:style-name="P61"/>
      <text:list text:style-name="LFO1" text:continue-numbering="true">
        <text:list-item>
          <text:p text:style-name="P62"><text:span text:style-name="T63">Dne<text:s/></text:span><text:span text:style-name="T64">2</text:span><text:span text:style-name="T65">9</text:span><text:span text:style-name="T66">.</text:span><text:span text:style-name="T67">3</text:span><text:span text:style-name="T68">.202</text:span><text:span text:style-name="T69">3</text:span><text:span text:style-name="T70"><text:s/>byla mezi Smluvním</text:span><text:span text:style-name="T71">i stranami<text:s/></text:span><text:span text:style-name="T72">na základě veřejné zakázky</text:span><text:span text:style-name="T73"><text:s/></text:span>DNS: V08CA09 GADOBUTROL, <text:s/>Evidenční číslo ve VVZ: Z2022-000963<text:span text:style-name="T74"><text:s/></text:span><text:span text:style-name="T75">uzavřena smlouva<text:s/></text:span><text:span text:style-name="T76">Rámcová kupní smlouva</text:span><text:span text:style-name="T77"><text:s/>(dále jen „</text:span><text:span text:style-name="T78">Smlouva</text:span><text:span text:style-name="T79">“), jejímž předmětem j</text:span><text:span text:style-name="T80">sou</text:span><text:span text:style-name="T81"><text:s/></text:span><text:span text:style-name="T82">úplatné<text:s/></text:span><text:span text:style-name="T83">dodávky</text:span><text:span text:style-name="T84"><text:s/></text:span><text:span text:style-name="T85">léčivých přípravků specifikovaných ve Smlouvě společností Bayer Druhé smluvní straně</text:span><text:span text:style-name="T86">.</text:span></text:p>
        </text:list-item>
      </text:list>
      <text:p text:style-name="P87"/>
      <text:list text:style-name="LFO1" text:continue-numbering="true">
        <text:list-item>
          <text:p text:style-name="P88"><text:span text:style-name="T89">Dne<text:s/></text:span><text:span text:style-name="T90">1.</text:span><text:span text:style-name="T91"><text:s/>ledna<text:s/></text:span><text:span text:style-name="T92">2024 nabyde účinnosti<text:s/></text:span><text:span text:style-name="T93">zákon, kterým se mění některé zákony v souvislosti s konsolidací veřejných rozpočtů a kterým dojde ke zvýšení zákonné sazby daně z přidané hodnoty<text:s/></text:span><text:span text:style-name="T94">(dále jen „</text:span><text:span text:style-name="T95">DPH</text:span><text:span text:style-name="T96">“)<text:s/></text:span><text:span text:style-name="T97">v případě<text:s/></text:span><text:span text:style-name="T98">dodávek<text:s/></text:span><text:span text:style-name="T99">léčivých přípravků ze stávajících 10% na 12%.</text:span></text:p>
        </text:list-item>
      </text:list>
      <text:p text:style-name="P100"/>
      <text:p text:style-name="P101"/>
      <text:p text:style-name="P102">II.</text:p>
      <text:p text:style-name="P103">Změna Smlouvy</text:p>
      <text:p text:style-name="P104"/>
      <text:list text:style-name="LFO17" text:continue-numbering="true">
        <text:list-item>
          <text:p text:style-name="P105">Smluvní strany tímto<text:s/>z důvodů popsaných v čl. I. odst. 2 výše výslovně prohlašují a sjednávají,<text:s/>že<text:s/>ke všem<text:s/>cenám<text:s/>léčivých přípravků<text:s/>bez DPH, sjednaným mezi Smluvními stranami<text:s/>dle Smlouvy, bude s účinností od 1. ledna 2024 společností Bayer<text:s/>připočtena<text:s/><text:soft-page-break/>a uplatňována<text:s/>DPH v zákonné výši,<text:s/>Druhá smluvní strana se zavazuje hradit DPH v zákonné výši.</text:p>
        </text:list-item>
      </text:list>
      <text:p text:style-name="P106"/>
      <text:list text:style-name="LFO17" text:continue-numbering="true">
        <text:list-item>
          <text:p text:style-name="P107">Pro vyloučení pochybností Smluvní strany<text:s/>výslovně prohlašují a potvrzují, že ceny<text:s/>léčivých přípravků<text:s/>bez DPH sjednané Smluvními stranami<text:s/>dle Smlouvy<text:s/>se<text:s/>tímto Dodatkem nemění a zůstávají v platnosti beze změny.</text:p>
        </text:list-item>
      </text:list>
      <text:p text:style-name="P108"/>
      <text:list text:style-name="LFO17" text:continue-numbering="true">
        <text:list-item>
          <text:p text:style-name="P109">Smluvní strany na základě výše uvedených důvodů sjednávají změnu Smlouvy tak, že příloha č. 1 Smlouvy nově zní:<text:s/>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ázev zboží</text:p>
          </table:table-cell>
          <table:table-cell table:style-name="TableCell119">
            <text:p text:style-name="P120">Jednotková cena za 1 kus léčivého přípravku v Kč bez DPH</text:p>
          </table:table-cell>
          <table:table-cell table:style-name="TableCell121">
            <text:p text:style-name="P122">druh balení</text:p>
          </table:table-cell>
          <table:table-cell table:style-name="TableCell123">
            <text:p text:style-name="P124"><text:span text:style-name="T125">Cena v Kč bez DPH/1balení</text:span></text:p>
          </table:table-cell>
        </table:table-row>
        <table:table-row table:style-name="TableRow126">
          <table:table-cell table:style-name="TableCell127">
            <text:p text:style-name="P128">GADOVIST 1MMOL/ML INJ SOL 1X15ML</text:p>
          </table:table-cell>
          <table:table-cell table:style-name="TableCell129">
            <text:p text:style-name="P130">2.167,72</text:p>
          </table:table-cell>
          <table:table-cell table:style-name="TableCell131">
            <text:p text:style-name="P132">1x 15ml</text:p>
          </table:table-cell>
          <table:table-cell table:style-name="TableCell133">
            <text:p text:style-name="P134">2.167,72</text:p>
          </table:table-cell>
        </table:table-row>
        <table:table-row table:style-name="TableRow135">
          <table:table-cell table:style-name="TableCell136">
            <text:p text:style-name="P137">GADOVIST 1MMOL/ML INJ SOL ISP 5X10ML</text:p>
          </table:table-cell>
          <table:table-cell table:style-name="TableCell138">
            <text:p text:style-name="P139">1.471,38</text:p>
          </table:table-cell>
          <table:table-cell table:style-name="TableCell140">
            <text:p text:style-name="P141">5x 10ml</text:p>
          </table:table-cell>
          <table:table-cell table:style-name="TableCell142">
            <text:p text:style-name="P143">7.356,91</text:p>
          </table:table-cell>
        </table:table-row>
      </table:table>
      <text:p text:style-name="P144"/>
      <text:p text:style-name="P145"/>
      <text:p text:style-name="P146"/>
      <text:p text:style-name="P147">III.</text:p>
      <text:p text:style-name="P148">Závěrečná ustanovení</text:p>
      <text:p text:style-name="P149"/>
      <text:list text:style-name="LFO11" text:continue-numbering="true">
        <text:list-item>
          <text:p text:style-name="P150"/>
        </text:list-item>
        <text:list-item>
          <text:p text:style-name="P151"/>
        </text:list-item>
      </text:list>
      <text:list text:style-name="LFO13" text:continue-numbering="true">
        <text:list-item>
          <text:p text:style-name="P152">Ostatní ustanovení Smlouvy<text:s/>zůstávají<text:s/>tímto Dodatkem<text:s/>nezměněna. Tento Dodatek<text:s/>nabývá účinnosti<text:s/>1.<text:s/>ledna<text:s/>2024.</text:p>
        </text:list-item>
      </text:list>
      <text:p text:style-name="P153"/>
      <text:list text:style-name="LFO13" text:continue-numbering="true">
        <text:list-item>
          <text:p text:style-name="P154"><text:span text:style-name="T155">Tento Dodatek se vyhotovuje ve<text:s/></text:span><text:span text:style-name="T156">dvou<text:s/></text:span><text:span text:style-name="T157">vyhotoveních, kdy každá Smluvní strana obdrží po jednom<text:s/></text:span><text:span text:style-name="T158">z nich</text:span><text:span text:style-name="T159">.</text:span></text:p>
        </text:list-item>
      </text:list>
      <text:p text:style-name="P160"/>
      <text:list text:style-name="LFO13" text:continue-numbering="true">
        <text:list-item>
          <text:p text:style-name="P161">Smluvní strany prohlašují, že tento Dodatek uzavřely na základě svobodné a vážné vůle, jeho obsah pročetly a porozuměly mu, a na důkaz toho připojují své vlastnoruční podpisy.</text:p>
        </text:list-item>
      </text:list>
      <text:p text:style-name="P162"/>
      <text:p text:style-name="P163"/>
      <text:p text:style-name="P164"><text:span text:style-name="T165">IV.</text:span></text:p>
      <text:p text:style-name="P166"><text:span text:style-name="T167">Registr smluv</text:span><text:span text:style-name="T168"><text:s/></text:span></text:p>
      <text:p text:style-name="P169"><text:span text:style-name="T170"><text:s/>V případě, že tento Dodatek podléhá zveřejnění dle zákona č. 340/2015 Sb., o registru smluv („Zákon o registru“), uplatní se následující ujednání. Smluvní strany výslovně sjednávají, že znečitelnění veškerých osobních údajů a zaslání Dodatku do registru provede Druhá smluvní strana. Pokud je dle Zákona o registru účinnost tohoto Dodatku vázána na zveřejnění v<text:s/></text:span><text:soft-page-break/><text:span text:style-name="T171">registru, pak tato účinnost nastává takovým zveřejněním bez ohledu na jakákoliv jiná ustanovení tohoto Dodatku. <text:s/></text:span></text:p>
      <text:p text:style-name="P172">Pro vyloučení pochybností Smluvní strany potvrzují, že výše jednotkové ceny léčivých přípravků bez DPH a výše jednotkové ceny léčivých přípravků s DPH, sjednaných Smlouvou a tímto Dodatkem,<text:s/>a rovněž s ní související údaje, na základě<text:s/>kterých lze<text:s/>jednotkovou<text:s/>cenu<text:s/>léčivých přípravků<text:s/>s DPH nebo<text:s/>jednotkovou<text:s/>cenu<text:s/>léčivých přípravků<text:s/>bez DPH dovodit, jsou předmětem obchodního tajemství společnosti Bayer.</text:p>
      <text:p text:style-name="P173">Obchodní tajemství společnosti Bayer musí být před jakýmkoliv zveřejněním, včetně<text:s/>zveřejnění<text:s/>v<text:s/>registru smluv dle<text:s/>Zákona<text:s/>o registru<text:s/>smluv znečitelněna.</text:p>
      <text:p text:style-name="P174"/>
      <text:p text:style-name="P175"/>
      <text:p text:style-name="P176"><text:span text:style-name="T177">V Praze dne</text:span><text:span text:style-name="T178"><text:s/></text:span><text:span text:style-name="T179">22.12.2023</text:span><text:span text:style-name="T180"><text:tab/></text:span><text:span text:style-name="T181"><text:tab/></text:span><text:span text:style-name="T182"><text:tab/></text:span><text:span text:style-name="T183"><text:s/></text:span><text:span text:style-name="T184"><text:tab/></text:span><text:span text:style-name="T185">V Brně</text:span><text:span text:style-name="T186"><text:s/></text:span><text:span text:style-name="T187">2.1.2023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>………………………………….<text:tab/><text:tab/><text:tab/>………………………………..</text:p>
      <text:p text:style-name="P195"><text:span text:style-name="T196">BAYER s.r.o.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Fakultní nemocnice u sv. Anny v Brně</text:span></text:p>
      <text:p text:style-name="P204"><text:span text:style-name="T205">Ing. Václav Vlk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Ing. Vlastimil Vajdák</text:span><text:span text:style-name="T213"><text:s/></text:span></text:p>
      <text:p text:style-name="P214"><text:span text:style-name="T215">jednatel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ředitel</text:span></text:p>
      <text:p text:style-name="P224"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text:s text:c="2"/>V z. MUDr. Jindřich Olšovský, Ph.D.</text:span></text:p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apple-style-span" style:display-name="apple-style-span" style:family="text">
      <style:text-properties style:font-name-complex="Times New Roman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Char" style:display-name="Text bubliny Char" style:family="text">
      <style:text-properties style:font-name="Arial" style:font-name-complex="Arial" fo:font-size="8pt" style:font-size-asian="8pt" style:font-size-complex="8pt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color="#800000" fo:font-size="16pt" style:font-size-asian="16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1666in" style:line-height-at-least="0.0694in" fo:text-indent="1in"/>
      <style:text-properties style:font-name-asian="Times New Roman" style:font-size-complex="10pt"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1" style:display-name="Text bubliny1" style:family="paragraph" style:parent-style-name="Normální">
      <style:paragraph-properties fo:margin-bottom="0in" style:line-height-at-least="0.0694in"/>
      <style:text-properties style:font-name="Arial" style:font-name-complex="Arial" fo:font-size="8pt" style:font-size-asian="8pt" style:font-size-complex="8pt" fo:hyphenate="false"/>
    </style:style>
    <style:style style:name="BodyText21" style:display-name="Body Text 21" style:family="paragraph" style:parent-style-name="Normální">
      <style:paragraph-properties fo:margin-bottom="0in" fo:line-height="200%" fo:text-indent="1in"/>
      <style:text-properties style:font-name-asian="Times New Roman" style:font-size-complex="10pt" fo:hyphenate="false"/>
    </style:style>
    <style:style style:name="BodyText31" style:display-name="Body Text 31" style:family="paragraph" style:parent-style-name="Normální">
      <style:paragraph-properties fo:margin-bottom="0.1666in" style:line-height-at-least="0.0694in"/>
      <style:text-properties style:font-name-asian="Times New Roman" style:font-size-complex="10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Arial" fo:font-size="8pt" style:font-size-asian="8pt" style:font-size-complex="7pt" fo:hyphenate="false"/>
    </style:style>
    <style:style style:name="TextbublinyChar1" style:display-name="Text bubliny Char1" style:family="text">
      <style:text-properties style:font-name="Arial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9pt" fo:hyphenate="false"/>
    </style:style>
    <style:style style:name="TextkomentářeChar" style:display-name="Text komentáře Char" style:family="text">
      <style:text-properties style:font-name-asian="SimSun" style:font-name-complex="Mangal" style:letter-kerning="true" style:font-size-complex="9pt" style:language-asian="hi" style:country-asian="IN" style:language-complex="hi" style:country-complex="I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-asian="SimSun" style:font-name-complex="Mangal" fo:font-weight="bold" style:font-weight-asian="bold" style:font-weight-complex="bold" style:letter-kerning="true" style:font-size-complex="9pt" style:language-asian="hi" style:country-asian="IN" style:language-complex="hi" style:country-complex="I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style:font-size-complex="10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 fo:hyphenate="false"/>
    </style:style>
    <style:style style:name="Podnadpis" style:display-name="Podnadpis" style:family="paragraph" style:parent-style-name="Normální">
      <style:paragraph-properties fo:widows="0" fo:orphans="0" fo:text-align="center" style:vertical-align="baseline" fo:margin-bottom="0in" fo:line-height="0.1666in"/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10pt" style:language-asian="cs" style:country-asian="CZ" style:language-complex="ar" style:country-complex="SA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2" style:family="text">
      <style:text-properties fo:font-size="12pt" style:font-size-asian="12pt" style:font-size-complex="12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="Arial" style:font-name-asian="SimSu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2333in" text:min-label-width="0.3in" text:list-level-position-and-space-mode="label-alignment">
          <style:list-level-label-alignment text:label-followed-by="listtab" fo:margin-left="1.533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35in" text:list-level-position-and-space-mode="label-alignment">
          <style:list-level-label-alignment text:label-followed-by="listtab" fo:margin-left="1.8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7333in" text:min-label-width="0.45in" text:list-level-position-and-space-mode="label-alignment">
          <style:list-level-label-alignment text:label-followed-by="listtab" fo:margin-left="2.18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9833in" text:min-label-width="0.55in" text:list-level-position-and-space-mode="label-alignment">
          <style:list-level-label-alignment text:label-followed-by="listtab" fo:margin-left="2.533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2333in" text:min-label-width="0.65in" text:list-level-position-and-space-mode="label-alignment">
          <style:list-level-label-alignment text:label-followed-by="listtab" fo:margin-left="2.883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4833in" text:min-label-width="0.75in" text:list-level-position-and-space-mode="label-alignment">
          <style:list-level-label-alignment text:label-followed-by="listtab" fo:margin-left="3.233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7333in" text:min-label-width="0.85in" text:list-level-position-and-space-mode="label-alignment">
          <style:list-level-label-alignment text:label-followed-by="listtab" fo:margin-left="3.583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9833in" text:min-label-width="1in" text:list-level-position-and-space-mode="label-alignment">
          <style:list-level-label-alignment text:label-followed-by="listtab" fo:margin-left="3.983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text-align="center"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3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4" style:parent-style-name="Normální" style:family="paragraph">
      <style:paragraph-properties fo:text-align="center"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-asian="Times New Roman" style:font-name-complex="Times New Roman" style:letter-kerning="false" fo:font-size="8pt" style:font-size-asian="8pt" style:language-asian="cs" style:country-asian="CZ" style:language-complex="ar" style:country-complex="SA" fo:hyphenate="false"/>
    </style:style>
    <style:style style:name="P5" style:parent-style-name="Normální" style:family="paragraph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6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7" style:parent-style-name="Standardnípísmoodstavce" style:family="text">
      <style:text-properties style:font-name-asian="Times New Roman" style:font-name-complex="Times New Roman" style:letter-kerning="false" fo:font-size="7pt" style:font-size-asian="7pt" style:language-asian="cs" style:country-asian="CZ" style:language-complex="ar" style:country-complex="SA"/>
    </style:style>
    <style:style style:name="P8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11" style:parent-style-name="Podnadpis" style:family="paragraph">
      <style:paragraph-properties fo:text-align="start" fo:line-height="100%"/>
    </style:style>
    <style:style style:name="T12" style:parent-style-name="Standardnípísmoodstavce" style:family="text">
      <style:text-properties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>Verze<text:s/>GE_C1<text:s/>– cz, ze dne<text:s/>6.8.2018</text:p>
        <text:p text:style-name="P5"><text:span text:style-name="T6"><text:tab/></text:span><text:span text:style-name="T7">Dodatek ke smlouvě</text:span></text:p>
      </style:footer>
    </style:master-page>
    <style:master-page style:next-style-name="MP0" style:name="MPF0" style:page-layout-name="PL0">
      <style:header>
        <text:p text:style-name="P8">Název veřejné zakázky/DNS: V08CA09 GADOBUTROL</text:p>
        <text:p text:style-name="Default"><text:span text:style-name="T9">Evidenční číslo ve VVZ:<text:s/></text:span><text:span text:style-name="T10">Z2022-000963</text:span></text:p>
        <text:p text:style-name="P11"><text:span text:style-name="T12">Evidenční číslo zadavatele: 046/2023</text:span></text:p>
        <text:p text:style-name="Záhlaví"/>
        <text:p text:style-name="Záhlaví"><text:span text:style-name="T13"><text:tab/></text:span><text:span text:style-name="T14"><text:tab/></text:span><text:span text:style-name="T15">TSM/2023/208/</text:span><text:span text:style-name="T16">Š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1-Dodatek ke smlouvě_cz</dc:title>
    <meta:initial-creator>Marketa Budkovska</meta:initial-creator>
    <dc:creator>uziv</dc:creator>
    <meta:creation-date>2024-01-04T09:09:00Z</meta:creation-date>
    <dc:date>2024-01-04T09:09:00Z</dc:date>
    <meta:print-date>2013-04-10T09:2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Bay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ExpireDate">2020-05-01T18:24:23Z</meta:user-defined>
    <meta:user-defined meta:name="ItemRetentionFormula">&lt;formula id="Bayer SharePoint Retention Policy 2.1" /&gt;</meta:user-defined>
    <meta:user-defined meta:name="_dlc_policyId">0x0101|-2126682137</meta:user-defined>
    <meta:user-defined meta:name="DataClassBayerRetention">3;#Review|b0ec2a8b-cf08-4112-9763-11cd34e9002b</meta:user-defined>
    <meta:user-defined meta:name="ContentTypeId">0x0101008152890A7067E440BC916B5ECCB1B0E5</meta:user-defined>
    <meta:user-defined meta:name="_dlc_DocIdItemGuid">30faf1ab-6a60-47c9-8ca2-3c28a66e4f43</meta:user-defined>
    <meta:user-defined meta:name="MSIP_Label_7f850223-87a8-40c3-9eb2-432606efca2a_Enabled">True</meta:user-defined>
    <meta:user-defined meta:name="MSIP_Label_7f850223-87a8-40c3-9eb2-432606efca2a_SiteId">fcb2b37b-5da0-466b-9b83-0014b67a7c78</meta:user-defined>
    <meta:user-defined meta:name="MSIP_Label_7f850223-87a8-40c3-9eb2-432606efca2a_Owner">lucie.kantorova@bayer.com</meta:user-defined>
    <meta:user-defined meta:name="MSIP_Label_7f850223-87a8-40c3-9eb2-432606efca2a_SetDate">2020-11-28T13:50:05.1902233Z</meta:user-defined>
    <meta:user-defined meta:name="MSIP_Label_7f850223-87a8-40c3-9eb2-432606efca2a_Name">NO CLASSIFICATION</meta:user-defined>
    <meta:user-defined meta:name="MSIP_Label_7f850223-87a8-40c3-9eb2-432606efca2a_Application">Microsoft Azure Information Protection</meta:user-defined>
    <meta:user-defined meta:name="MSIP_Label_7f850223-87a8-40c3-9eb2-432606efca2a_Extended_MSFT_Method">Manual</meta:user-defined>
    <meta:user-defined meta:name="Sensitivity">NO CLASSIFICATION</meta:user-defined>
    <meta:user-defined meta:name="Order" meta:value-type="float">207400</meta:user-defined>
    <meta:document-statistic meta:page-count="3" meta:paragraph-count="8" meta:word-count="581" meta:character-count="4003" meta:row-count="28" meta:non-whitespace-character-count="3430"/>
  </office:meta>
</office:document-meta>
</file>