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ixedsys" svg:font-family="Fixedsy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6" style:family="paragraph" style:parent-style-name="Text_20_body">
      <style:text-properties style:font-name="Times New Roman" fo:font-size="11pt" fo:language="cs" fo:country="CZ" style:font-size-asian="11pt" style:font-name-complex="Times New Roman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fo:language="cs" fo:country="CZ" style:font-size-asian="11pt" style:font-name-complex="Times New Roman" style:font-size-complex="11pt" style:font-weight-complex="bold"/>
    </style:style>
    <style:style style:name="P9" style:family="paragraph" style:parent-style-name="Text_20_body">
      <style:paragraph-properties>
        <style:tab-stops>
          <style:tab-stop style:position="6.502cm"/>
          <style:tab-stop style:position="10.502cm"/>
          <style:tab-stop style:position="17.002cm" style:type="right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0" style:family="paragraph" style:parent-style-name="Text_20_body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4" style:family="paragraph" style:parent-style-name="Text_20_body">
      <style:paragraph-properties fo:line-height="200%"/>
      <style:text-properties style:font-name="Times New Roman" fo:font-size="11pt" fo:language="cs" fo:country="CZ" style:font-size-asian="11pt" style:font-name-complex="Times New Roman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6pt" fo:language="cs" fo:country="CZ" fo:font-weight="bold" style:font-size-asian="6pt" style:font-weight-asian="bold" style:font-name-complex="Times New Roman" style:font-size-complex="6pt" style:font-weight-complex="bold"/>
    </style:style>
    <style:style style:name="P16" style:family="paragraph" style:parent-style-name="Text_20_body">
      <style:text-properties style:font-name="Times New Roman" fo:font-size="6pt" fo:language="cs" fo:country="CZ" style:font-size-asian="6pt" style:font-name-complex="Times New Roman" style:font-size-complex="6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6pt" fo:language="cs" fo:country="CZ" style:font-size-asian="6pt" style:font-name-complex="Times New Roman" style:font-size-complex="6pt"/>
    </style:style>
    <style:style style:name="P18" style:family="paragraph" style:parent-style-name="Text_20_body">
      <style:text-properties style:font-name="Times New Roman" fo:font-size="14pt" fo:language="cs" fo:country="CZ" style:font-size-asian="14pt" style:font-name-complex="Times New Roman" style:font-size-complex="14pt"/>
    </style:style>
    <style:style style:name="P19" style:family="paragraph" style:parent-style-name="Text_20_body">
      <style:text-properties style:font-name="Times New Roman" fo:font-size="8pt" fo:language="cs" fo:country="CZ" style:font-size-asian="8pt" style:font-name-complex="Times New Roman" style:font-size-complex="8pt"/>
    </style:style>
    <style:style style:name="P20" style:family="paragraph" style:parent-style-name="Text_20_body">
      <style:paragraph-properties fo:line-height="150%"/>
      <style:text-properties style:font-name="Times New Roman" fo:font-size="8pt" fo:language="cs" fo:country="CZ" style:font-size-asian="8pt" style:font-name-complex="Times New Roman" style:font-size-complex="8pt"/>
    </style:style>
    <style:style style:name="P21" style:family="paragraph" style:parent-style-name="Text_20_body">
      <style:text-properties style:font-name="Times New Roman" fo:font-size="8pt" fo:language="cs" fo:country="CZ" fo:font-weight="bold" style:font-size-asian="8pt" style:font-weight-asian="bold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3pt" fo:language="cs" fo:country="CZ" fo:font-weight="bold" style:font-size-asian="3pt" style:font-weight-asian="bold" style:font-name-complex="Times New Roman" style:font-size-complex="3pt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text-transform="uppercase" style:font-name="Times New Roman" fo:font-size="11pt" fo:language="cs" fo:country="CZ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">
      <style:paragraph-properties>
        <style:tab-stops>
          <style:tab-stop style:position="6.502cm"/>
          <style:tab-stop style:position="10.502cm"/>
        </style:tab-stops>
      </style:paragraph-properties>
    </style:style>
    <style:style style:name="P26" style:family="paragraph" style:parent-style-name="Text_20_body">
      <style:paragraph-properties fo:line-height="150%" fo:text-align="center" style:justify-single-word="false"/>
    </style:style>
    <style:style style:name="P27" style:family="paragraph" style:parent-style-name="Text_20_body">
      <style:paragraph-properties loext:contextual-spacing="false" fo:line-height="150%" fo:text-align="center" style:justify-single-word="false"/>
    </style:style>
    <style:style style:name="P28" style:family="paragraph" style:parent-style-name="Text_20_body">
      <style:paragraph-properties loext:contextual-spacing="false" fo:line-height="100%" fo:text-align="center" style:justify-single-word="false"/>
    </style:style>
    <style:style style:name="P29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30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31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33" style:family="paragraph" style:parent-style-name="Odstavec_20_se_20_seznamem">
      <style:text-properties style:font-name="Times New Roman" fo:font-size="11pt" fo:language="cs" fo:country="CZ" style:font-size-asian="11pt" style:font-name-complex="Times New Roman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6pt" fo:language="cs" fo:country="CZ" style:font-size-asian="6pt" style:font-name-complex="Times New Roman" style:font-size-complex="6pt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Text_20_body">
      <style:paragraph-properties fo:margin-left="0cm" fo:margin-right="0cm" fo:line-height="150%" fo:text-indent="0.635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37" style:family="paragraph" style:parent-style-name="Text_20_body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38" style:family="paragraph" style:parent-style-name="Standard" style:list-style-name="WWNum19">
      <style:paragraph-properties fo:line-height="150%"/>
    </style:style>
    <style:style style:name="P39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1pt" fo:language="cs" fo:country="CZ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Text_20_body" style:list-style-name="WWNum2">
      <style:text-properties style:font-name="Times New Roman" fo:font-size="11pt" fo:language="cs" fo:country="CZ" style:font-size-asian="11pt" style:font-name-complex="Times New Roman" style:font-size-complex="11pt"/>
    </style:style>
    <style:style style:name="P41" style:family="paragraph" style:parent-style-name="Text_20_body" style:list-style-name="WWNum2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42" style:family="paragraph" style:parent-style-name="Text_20_body" style:list-style-name="WWNum11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43" style:family="paragraph" style:parent-style-name="Text_20_body" style:list-style-name="WWNum12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44" style:family="paragraph" style:parent-style-name="Text_20_body" style:list-style-name="WWNum30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45" style:family="paragraph" style:parent-style-name="Text_20_body" style:list-style-name="WWNum19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46" style:family="paragraph" style:parent-style-name="Text_20_body" style:list-style-name="WWNum26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47" style:family="paragraph" style:parent-style-name="Text_20_body" style:list-style-name="WWNum10">
      <style:text-properties style:font-name="Times New Roman" fo:font-size="11pt" fo:language="cs" fo:country="CZ" style:font-size-asian="11pt" style:font-name-complex="Times New Roman" style:font-size-complex="11pt"/>
    </style:style>
    <style:style style:name="P48" style:family="paragraph" style:parent-style-name="Text_20_body" style:list-style-name="WWNum11">
      <style:text-properties style:font-name="Times New Roman" fo:font-size="11pt" fo:language="cs" fo:country="CZ" style:font-size-asian="11pt" style:font-name-complex="Times New Roman" style:font-size-complex="11pt"/>
    </style:style>
    <style:style style:name="P49" style:family="paragraph" style:parent-style-name="Text_20_body" style:list-style-name="WWNum12">
      <style:text-properties style:font-name="Times New Roman" fo:font-size="11pt" fo:language="cs" fo:country="CZ" style:font-size-asian="11pt" style:font-name-complex="Times New Roman" style:font-size-complex="11pt"/>
    </style:style>
    <style:style style:name="P50" style:family="paragraph" style:parent-style-name="Text_20_body" style:list-style-name="WWNum26">
      <style:text-properties style:font-name="Times New Roman" fo:font-size="11pt" fo:language="cs" fo:country="CZ" style:font-size-asian="11pt" style:font-name-complex="Times New Roman" style:font-size-complex="11pt"/>
    </style:style>
    <style:style style:name="P51" style:family="paragraph" style:parent-style-name="Text_20_body" style:list-style-name="WWNum2">
      <style:text-properties fo:color="#f8f8f8" style:font-name="Times New Roman" fo:font-size="11pt" fo:language="cs" fo:country="CZ" style:font-size-asian="11pt" style:font-name-complex="Times New Roman" style:font-size-complex="11pt"/>
    </style:style>
    <style:style style:name="P52" style:family="paragraph" style:parent-style-name="Text_20_body" style:list-style-name="WWNum9"/>
    <style:style style:name="P53" style:family="paragraph" style:parent-style-name="Text_20_body" style:list-style-name="WWNum9">
      <style:paragraph-properties fo:line-height="150%"/>
    </style:style>
    <style:style style:name="P54" style:family="paragraph" style:parent-style-name="Text_20_body" style:list-style-name="WWNum11">
      <style:paragraph-properties fo:line-height="150%"/>
    </style:style>
    <style:style style:name="P55" style:family="paragraph" style:parent-style-name="Text_20_body" style:list-style-name="WWNum12">
      <style:paragraph-properties fo:line-height="150%"/>
    </style:style>
    <style:style style:name="P56" style:family="paragraph" style:parent-style-name="Text_20_body" style:list-style-name="WWNum19">
      <style:paragraph-properties fo:line-height="150%"/>
    </style:style>
    <style:style style:name="P57" style:family="paragraph" style:parent-style-name="Text_20_body" style:list-style-name="WWNum11" style:master-page-name="">
      <style:paragraph-properties fo:margin-left="0cm" fo:margin-right="0cm" style:line-height-at-least="0.423cm" fo:text-align="justify" style:justify-single-word="false" fo:hyphenation-ladder-count="no-limit" fo:text-indent="0cm" style:auto-text-indent="false" style:page-number="auto"/>
      <style:text-properties style:font-name="Times New Roman" fo:font-size="11pt" fo:language="cs" fo:country="CZ" style:font-size-asian="11pt" style:font-name-complex="Times New Roman" style:font-size-complex="11pt" fo:hyphenate="false" fo:hyphenation-remain-char-count="0" fo:hyphenation-push-char-count="0"/>
    </style:style>
    <style:style style:name="T1" style:family="text"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cs" fo:country="CZ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4" style:family="text">
      <style:text-properties style:font-name="Times New Roman" fo:font-size="11pt" fo:language="cs" fo:country="CZ" fo:background-color="#ffff00" style:font-size-asian="11pt" style:font-name-complex="Times New Roman" style:font-size-complex="11pt" loext:char-shading-value="0"/>
    </style:style>
    <style:style style:name="T5" style:family="text">
      <style:text-properties style:font-name="Times New Roman" fo:font-size="11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7" style:family="text">
      <style:text-properties style:font-name="Times New Roman" fo:font-size="11pt" fo:language="cs" fo:country="CZ" fo:background-color="#ffffff" style:font-size-asian="11pt" style:font-name-complex="Times New Roman" style:font-size-complex="11pt"/>
    </style:style>
    <style:style style:name="T8" style:family="text">
      <style:text-properties style:font-name="Times New Roman" fo:font-size="11pt" fo:language="cs" fo:country="CZ" fo:background-color="#ffffff" style:font-size-asian="11pt" style:font-name-complex="Times New Roman" style:font-size-complex="11pt" loext:char-shading-value="0"/>
    </style:style>
    <style:style style:name="T9" style:family="text">
      <style:text-properties style:font-name="Times New Roman" fo:font-size="11pt" fo:font-weight="bold" style:letter-kerning="false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Karlovské frgály s.r. o Velké Karlovice 0211 75606</text:p>
      <text:p text:style-name="P3">Ičo 05452210</text:p>
      <text:p text:style-name="P26"><text:span text:style-name="Standardní_20_písmo_20_odstavce"><text:span text:style-name="T2">vedou@email.cz</text:span></text:span></text:p>
      <text:p text:style-name="P3">Zastoupená Richardem Šturalou</text:p>
      <text:p text:style-name="P15"/>
      <text:p text:style-name="P35"><text:span text:style-name="Standardní_20_písmo_20_odstavce"><text:span text:style-name="T1">Dále jako</text:span></text:span><text:span text:style-name="Standardní_20_písmo_20_odstavce"><text:span text:style-name="T2"> "dodavatel¨</text:span></text:span></text:p>
      <text:p text:style-name="P34"/>
      <text:p text:style-name="P12">a</text:p>
      <text:p text:style-name="P28"><text:span text:style-name="Standardní_20_písmo_20_odstavce"><text:span text:style-name="T10"/></text:span></text:p>
      <text:p text:style-name="P27"><text:span text:style-name="Standardní_20_písmo_20_odstavce"><text:span text:style-name="T9">Akademické gymnázium a Jazyková škola s právem státní jazykové zkoušky, školy hl. města Prahy</text:span></text:span></text:p>
      <text:p text:style-name="P3">IČO 708 72 503</text:p>
      <text:p text:style-name="P3">zastpoupená PaeDr. Milan Štěrba – ředitel školy</text:p>
      <text:p text:style-name="P26"><text:span text:style-name="Standardní_20_písmo_20_odstavce"><text:span text:style-name="T3">jako </text:span></text:span><text:span text:style-name="Standardní_20_písmo_20_odstavce"><text:span text:style-name="T2">objednatel</text:span></text:span></text:p>
      <text:p text:style-name="P7"/>
      <text:p text:style-name="P7">uzavírají tuto</text:p>
      <text:p text:style-name="P7"><text:s/></text:p>
      <text:p text:style-name="P24">smlouvu o zajištění ubytovací kapacity pro školní lyžařský kurz</text:p>
      <text:p text:style-name="P4">----------------------------------------</text:p>
      <text:p text:style-name="P5">v ubytovacím zařízení Bouda Svornost <text:s/>Pec pod Sněžkou 35 <text:s/>54221</text:p>
      <text:p text:style-name="P11">ve smyslu vyhlášky MZSV ČR č. 106/2001 sb.</text:p>
      <text:p text:style-name="P17"/>
      <text:p text:style-name="P2">I.</text:p>
      <text:p text:style-name="P2"/>
      <text:list xml:id="list605226380494181454" text:style-name="WWNum2">
        <text:list-item text:start-value="1">
          <text:p text:style-name="P40">Pobyt se uskuteční v  Boudě <text:s/>Svornost v termínu: <text:span text:style-name="T11">7. 1. - 14. 1. 2024</text:span></text:p>
        </text:list-item>
      </text:list>
      <text:p text:style-name="P6"/>
      <text:list xml:id="list34633968" text:continue-numbering="true" text:style-name="WWNum2">
        <text:list-item>
          <text:p text:style-name="P40">Předpokládaný počet zúčastněných osob: cca 60 + osoby pedagogického dozoru zdarma</text:p>
        </text:list-item>
      </text:list>
      <text:p text:style-name="P6"/>
      <text:list xml:id="list34622303" text:continue-numbering="true" text:style-name="WWNum2">
        <text:list-item>
          <text:p text:style-name="P41">Ubytovací služby zahrnují: ubytování (7x nocleh), sociální zařízení s dostatečným množstvím teplé vody, elektřinu a topení podle potřeb bezproblémového průběhu pobytu, Doprava bagáže je v Zimní sezóně zpoplatněna zvlášť.</text:p>
        </text:list-item>
      </text:list>
      <text:p text:style-name="P6"/>
      <text:list xml:id="list34621935" text:continue-numbering="true" text:style-name="WWNum2">
        <text:list-item>
          <text:p text:style-name="P41">Stravovací služby zahrnují: stravování podle platných vyhlášek a hygienických předpisů, plná penze (strava 3x denně) a pitný režim, to vše pro děti i dospělé. Večeře musí být teplé. </text:p>
        </text:list-item>
        <text:list-item>
          <text:p text:style-name="P51"/>
        </text:list-item>
      </text:list>
      <text:p text:style-name="P2"><text:s/>II.</text:p>
      <text:p text:style-name="P2"/>
      <text:list xml:id="list3903113232779577478" text:style-name="WWNum9">
        <text:list-item text:start-value="1">
          <text:p text:style-name="P52"><text:span text:style-name="Standardní_20_písmo_20_odstavce"><text:span text:style-name="T3">Smluvní strany se dohodly na smluvní ceně </text:span></text:span><text:span text:style-name="Standardní_20_písmo_20_odstavce"><text:span text:style-name="T2">900</text:span></text:span><text:span text:style-name="Standardní_20_písmo_20_odstavce"><text:span text:style-name="T1">,- Kč s DPH </text:span></text:span><text:span text:style-name="Standardní_20_písmo_20_odstavce"><text:span text:style-name="T3"><text:s/></text:span></text:span><text:span text:style-name="Standardní_20_písmo_20_odstavce"><text:span text:style-name="T1">za osobu</text:span></text:span><text:span text:style-name="Standardní_20_písmo_20_odstavce"><text:span text:style-name="T3"> <text:s/>a den pobytu s plnou penzí.</text:span></text:span></text:p>
        </text:list-item>
      </text:list>
      <text:p text:style-name="P29"/>
      <text:p text:style-name="P29"/>
      <text:list xml:id="list34628759" text:continue-numbering="true" text:style-name="WWNum9">
        <text:list-item>
          <text:p text:style-name="P53"><text:span text:style-name="Standardní_20_písmo_20_odstavce"><text:span text:style-name="T1">V den odjezdu bude na fakturační adresu školy zaslána, nebo předána vedoucímu kurzu faktura s 5ti denní splatností jak za studenty, tak i za pedagogy.</text:span></text:span><text:span text:style-name="Standardní_20_písmo_20_odstavce"><text:span text:style-name="T3"> Doplatek bude vypočítaný dle skutečně odebraných služeb.</text:span></text:span></text:p>
          <text:p text:style-name="P52"><text:span text:style-name="Standardní_20_písmo_20_odstavce"><text:span text:style-name="T3"/></text:span></text:p>
        </text:list-item>
      </text:list>
      <text:p text:style-name="Text_20_body"><text:span text:style-name="Standardní_20_písmo_20_odstavce"><text:span text:style-name="T3">3. <text:s text:c="3"/>Záloha ve výši </text:span></text:span><text:span text:style-name="Standardní_20_písmo_20_odstavce"><text:span text:style-name="T2">50 000 Kč</text:span></text:span><text:span text:style-name="Standardní_20_písmo_20_odstavce"><text:span text:style-name="T3"> s celkové ceny splatná do konce prosince 2023</text:span></text:span></text:p>
      <text:p text:style-name="P2"/>
      <text:p text:style-name="P2"/>
      <text:p text:style-name="P2"><text:soft-page-break/>III.</text:p>
      <text:p text:style-name="P6"/>
      <text:list xml:id="list3074603713812270283" text:style-name="WWNum10">
        <text:list-item text:start-value="1">
          <text:p text:style-name="P47">Veškerá jednání o provozu a podmínkách pobytu budou vedena zásadně s vedoucím pobytu.</text:p>
        </text:list-item>
      </text:list>
      <text:p text:style-name="P2"/>
      <text:p text:style-name="P2"/>
      <text:p text:style-name="P2">IV.</text:p>
      <text:p text:style-name="P2"/>
      <text:p text:style-name="P23"><text:span text:style-name="Standardní_20_písmo_20_odstavce"><text:span text:style-name="T1">Objednatel (vedoucí pobytu školního zařízení)</text:span></text:span><text:span text:style-name="Standardní_20_písmo_20_odstavce"><text:span text:style-name="T3">se zavazuje:</text:span></text:span></text:p>
      <text:p text:style-name="P6"/>
      <text:list xml:id="list3529645749693631745" text:style-name="WWNum11">
        <text:list-item text:start-value="1">
          <text:p text:style-name="P42">Dodržet sjednané počty účastníků s tolerancí ke změnám počtu osob z opodstatněných zdravotních důvodů a časové rozvržení turnusu.</text:p>
        </text:list-item>
      </text:list>
      <text:p text:style-name="P30"/>
      <text:list xml:id="list34613704" text:continue-numbering="true" text:style-name="WWNum11">
        <text:list-item>
          <text:p text:style-name="P54"><text:span text:style-name="Standardní_20_písmo_20_odstavce"><text:span text:style-name="T3">Dodržovat </text:span></text:span><text:span text:style-name="Standardní_20_písmo_20_odstavce"><text:span text:style-name="T1">Provozní řád hotelu</text:span></text:span><text:span text:style-name="Standardní_20_písmo_20_odstavce"><text:span text:style-name="T3"> , zajistit zejména </text:span></text:span><text:span text:style-name="Standardní_20_písmo_20_odstavce"><text:span text:style-name="T1">dodržování nočního klidu od 21:00 hod.</text:span></text:span><text:span text:style-name="Standardní_20_písmo_20_odstavce"><text:span text:style-name="T3"> - platí pro </text:span></text:span><text:span text:style-name="Standardní_20_písmo_20_odstavce"><text:span text:style-name="T3">MŠ a I. stupeň ZŠ a </text:span></text:span><text:span text:style-name="Standardní_20_písmo_20_odstavce"><text:span text:style-name="T1">od 21:30 hod. - </text:span></text:span><text:span text:style-name="Standardní_20_písmo_20_odstavce"><text:span text:style-name="T3">platí pro II. stupeň ZŠ a </text:span></text:span><text:span text:style-name="Standardní_20_písmo_20_odstavce"><text:span text:style-name="T1">od 22:00 hod. - </text:span></text:span><text:span text:style-name="Standardní_20_písmo_20_odstavce"><text:span text:style-name="T3">platí pro</text:span></text:span><text:span text:style-name="Standardní_20_písmo_20_odstavce"><text:span text:style-name="T1"> </text:span></text:span><text:span text:style-name="Standardní_20_písmo_20_odstavce"><text:span text:style-name="T3">SŠ (Odborného učiliště, atd.)</text:span></text:span></text:p>
        </text:list-item>
      </text:list>
      <text:p text:style-name="P6"/>
      <text:list xml:id="list34624049" text:continue-numbering="true" text:style-name="WWNum11">
        <text:list-item>
          <text:p text:style-name="P42">Vedení vysílajícího školního zřízení zajistí odborně i zdravotně způsobilý doprovod žáků v takovém počtu, aby byla zajištěna výchova a výuka žáků, jejich bezpečnost a ochrana zdraví podle příslušných právních předpisů - §49 zákona č. 29/84 Sb.</text:p>
        </text:list-item>
      </text:list>
      <text:p text:style-name="P33"/>
      <text:list xml:id="list34638518" text:continue-numbering="true" text:style-name="WWNum11">
        <text:list-item>
          <text:p text:style-name="P54"><text:span text:style-name="Standardní_20_písmo_20_odstavce"><text:span text:style-name="T3">Předat v den příjezdu kontaktní osobě dodavatele </text:span></text:span><text:span text:style-name="Standardní_20_písmo_20_odstavce"><text:span text:style-name="T1">jmenný seznam dětí (pouze jméno a příjmení)</text:span></text:span><text:span text:style-name="Standardní_20_písmo_20_odstavce"><text:span text:style-name="T3"> a </text:span></text:span><text:span text:style-name="Standardní_20_písmo_20_odstavce"><text:span text:style-name="T1">jmenný seznam dospělých osob s uvedeným datem narození, číslem občanského průkazu nebo jiného průkazu totožnosti a adresou trvalého bydliště</text:span></text:span><text:span text:style-name="Standardní_20_písmo_20_odstavce"><text:span text:style-name="T3">. (V seznamech nebudou uvedena rodná čísla z důvodu ochrany osobních údajů).</text:span></text:span></text:p>
        </text:list-item>
      </text:list>
      <text:p text:style-name="P33"/>
      <text:list xml:id="list34619096" text:continue-numbering="true" text:style-name="WWNum11">
        <text:list-item>
          <text:p text:style-name="P42">Zavázat všechny účastníky pobytu k užívání domácí obuvi (přezůvek) ve všech prostorách hotelu, zejména v těch prostorech, kde jsou položeny koberce a zajistit udržovaný pořádek v policích a prostorech určených k ukládání obuvi a přezůvek.</text:p>
        </text:list-item>
      </text:list>
      <text:p text:style-name="P30"/>
      <text:list xml:id="list34631826" text:continue-numbering="true" text:style-name="WWNum11">
        <text:list-item>
          <text:p text:style-name="P42">Zajistit dodržování přísného zákazu kouření v celém objektu hotelu a zákazu konzumace alkoholu v celém objektu hotelu (včetně pokojů) osobami mladšími 18 ti let. Hotel je kompletně nekuřácký, pro kouření je vyhrazen prostor před hotelem.</text:p>
        </text:list-item>
      </text:list>
      <text:p text:style-name="P31"/>
      <text:list xml:id="list34634612" text:continue-numbering="true" text:style-name="WWNum11">
        <text:list-item>
          <text:p text:style-name="P42">Zajistit dodržování únosné hlasitosti reprodukované hudby (videa, počítačových her, mluveného slova atd.) na pokojích. Únosnou hlasitostí se rozumí taková hlasitost, která neobtěžuje ostatní hosty hotelu a restaurace.</text:p>
        </text:list-item>
      </text:list>
      <text:p text:style-name="P30"/>
      <text:list xml:id="list34642764" text:continue-numbering="true" text:style-name="WWNum11">
        <text:list-item>
          <text:p text:style-name="P42">Informovat všechny účastníky pobytu, zejména děti MŠ, ZŠ a speciálních škol o zákazu otvírání oken z bezpečnostních důvodů. S okny mohou manipulovat pouze osoby starší 18 ti let.</text:p>
        </text:list-item>
      </text:list>
      <text:p text:style-name="P30"/>
      <text:list xml:id="list34625592" text:continue-numbering="true" text:style-name="WWNum11">
        <text:list-item>
          <text:p text:style-name="P48">Dbát na udržování pořádku v úložně sportovního a lyžařského vybavení (v lyžárně).</text:p>
        </text:list-item>
      </text:list>
      <text:p text:style-name="P8">-3-</text:p>
      <text:p text:style-name="P33"/>
      <text:list xml:id="list34632267" text:continue-numbering="true" text:style-name="WWNum11">
        <text:list-item>
          <text:p text:style-name="P42"><text:soft-page-break/>Odevzdat ubytovací prostory (hotelové pokoje a ostatní užívané prostory) v den odjezdu v takovém stavu, v jakém mu byly předány k užívání nejpozději v 10.00 hodin </text:p>
          <text:p text:style-name="P57"/>
        </text:list-item>
        <text:list-item>
          <text:p text:style-name="P48">Pobyt začíná večeři a končí snídaní.</text:p>
        </text:list-item>
      </text:list>
      <text:p text:style-name="P18"/>
      <text:p text:style-name="P2">V.</text:p>
      <text:p text:style-name="P22"/>
      <text:p text:style-name="Text_20_body"><text:span text:style-name="Standardní_20_písmo_20_odstavce"><text:span text:style-name="T1">Dodavatel </text:span></text:span><text:span text:style-name="Standardní_20_písmo_20_odstavce"><text:span text:style-name="T3">se zavazuje:</text:span></text:span></text:p>
      <text:p text:style-name="P6"/>
      <text:list xml:id="list1650647246955483032" text:style-name="WWNum12">
        <text:list-item text:start-value="1">
          <text:p text:style-name="P49">Dodržet sjednaný termín a ubytovací kapacitu se stravováním.</text:p>
        </text:list-item>
      </text:list>
      <text:p text:style-name="P30"/>
      <text:list xml:id="list34635527" text:continue-numbering="true" text:style-name="WWNum12">
        <text:list-item>
          <text:p text:style-name="P55"><text:span text:style-name="Standardní_20_písmo_20_odstavce"><text:span text:style-name="T3">Při nástupu zpřístupnit ložnice nejpozději ve </text:span></text:span><text:span text:style-name="Standardní_20_písmo_20_odstavce"><text:span text:style-name="T8">16.00 hodin</text:span></text:span><text:span text:style-name="Standardní_20_písmo_20_odstavce"><text:span text:style-name="T7">.</text:span></text:span><text:span text:style-name="Standardní_20_písmo_20_odstavce"><text:span text:style-name="T3"> Do té doby poskytnout prostor na uskladnění zavazadel, místnost pro účastníky pobytu a sociální zařízení (WC s umyvadlem s tekoucí vodou); v den odjezdu taktéž.</text:span></text:span></text:p>
        </text:list-item>
      </text:list>
      <text:p text:style-name="P6"/>
      <text:list xml:id="list34611115" text:continue-numbering="true" text:style-name="WWNum12">
        <text:list-item>
          <text:p text:style-name="P43">Zajistit hygienické vybavení v dostatečné kapacitě, a to ve smyslu výše citované vyhlášky MZ 106/2001 Sb., zejména zajistit přiměřené množství teplé vody pro každodenní sprchování všech účastníků pobytu. Ručníky nejsou pro školní zařízení standardem.</text:p>
        </text:list-item>
      </text:list>
      <text:p text:style-name="P30"/>
      <text:list xml:id="list34611747" text:continue-numbering="true" text:style-name="WWNum12">
        <text:list-item>
          <text:p text:style-name="P43">Dodržovat podmínky stanovené závazným rozhodnutím OHS a obecné směrnice pro kolektivní pobyt dětí a to zejména:</text:p>
        </text:list-item>
      </text:list>
      <text:p text:style-name="P36">- dodržování bezpečnostních předpisů obecně</text:p>
      <text:p text:style-name="P30"/>
      <text:list xml:id="list34636480" text:continue-numbering="true" text:style-name="WWNum12">
        <text:list-item>
          <text:p text:style-name="P43">Vzájemně před příjezdem školy odsouhlasený jídelníček měnit jen ze závažných důvodů a po dohodě s vedoucí kurzu.</text:p>
        </text:list-item>
      </text:list>
      <text:p text:style-name="P14"><text:s text:c="7"/>Dodržovat směrnice o manipulaci s potravinami a to zejména:</text:p>
      <text:p text:style-name="P36">- dodržování dohodnuté doby výdeje jídla</text:p>
      <text:p text:style-name="P31">- zajištění základního nápoje <text:s/>3x denně.</text:p>
      <text:p text:style-name="P36">- dodržování stanovené výše denní penze při podávání jídel.</text:p>
      <text:p text:style-name="P18"/>
      <text:p text:style-name="P4">VI.</text:p>
      <text:p text:style-name="P1"/>
      <text:list xml:id="list1718910575777009668" text:style-name="WWNum30">
        <text:list-item text:start-value="1">
          <text:p text:style-name="P44">Smluvní strany se navzájem zavazují informovat se zavčas o případných změnách, týkajících se dohodnutých podmínek, případně o nemožnosti jejich plnění.</text:p>
        </text:list-item>
      </text:list>
      <text:p text:style-name="P30"/>
      <text:list xml:id="list34613577" text:continue-numbering="true" text:style-name="WWNum30">
        <text:list-item>
          <text:p text:style-name="P44">Pokud během pobytu dojde k porušení této smlouvy nebo budou zjištěny nějaké nedostatky, vyhotoví zástupci smluvních stran neprodleně zápis jako podklad pro následné jednání.</text:p>
        </text:list-item>
      </text:list>
      <text:p text:style-name="P6"/>
      <text:list xml:id="list34642750" text:continue-numbering="true" text:style-name="WWNum30">
        <text:list-item>
          <text:p text:style-name="P44">Případné spory se budou řešit nejprve cestou dohody. Dojde li ke konfliktní situaci, bude se tato řešit mimo dosah dětí.</text:p>
        </text:list-item>
      </text:list>
      <text:p text:style-name="P6"/>
      <text:p text:style-name="P6"/>
      <text:p text:style-name="P6"><text:soft-page-break/></text:p>
      <text:list xml:id="list34642080" text:continue-numbering="true" text:style-name="WWNum30">
        <text:list-item>
          <text:p text:style-name="P44">Školní zařízení uhradí ubytovateli škody na majetku, které mu způsobí nebo které mu jeho činností vznikly - v plné výši nebo adekvátní náhradou. V případě prokázaného poničení zařízení hotelu má Školní zařízení podle zákona povinnost uhradit vzniklou škodu. Má právo neuhradit škodu ihned, ale může vyčkat na předložení účtenek / faktur za skutečně vynaložené náklady a uhradit škodu až poté.</text:p>
        </text:list-item>
      </text:list>
      <text:p text:style-name="P16"/>
      <text:p text:style-name="P21"/>
      <text:p text:style-name="P4">VII. Stornopoplatky</text:p>
      <text:p text:style-name="P6"/>
      <text:list xml:id="list7297209627491106728" text:style-name="WWNum19">
        <text:list-item text:start-value="1">
          <text:p text:style-name="P38"><text:span text:style-name="Standardní_20_písmo_20_odstavce"><text:span text:style-name="T3">Při </text:span></text:span><text:span text:style-name="Standardní_20_písmo_20_odstavce"><text:span text:style-name="T5">zrušení celého pobytu objednatelem</text:span></text:span><text:span text:style-name="Standardní_20_písmo_20_odstavce"><text:span text:style-name="T3"> 60 dní před nástupem termínu propadá celá záloha na ubytování ve prospěch dodavatele. Není li uhrazena záloha, řídí se uplatnění stornopoplatků bodem 2.</text:span></text:span></text:p>
        </text:list-item>
      </text:list>
      <text:p text:style-name="P32"/>
      <text:list xml:id="list34626284" text:continue-numbering="true" text:style-name="WWNum19">
        <text:list-item>
          <text:p text:style-name="P56"><text:span text:style-name="Standardní_20_písmo_20_odstavce"><text:span text:style-name="T3">Při </text:span></text:span><text:span text:style-name="Standardní_20_písmo_20_odstavce"><text:span text:style-name="T5">zrušení celého pobytu 30 dní před nástupem, případně v den příjezdu, nebo jeho části jednotlivcem během pobytu z jiného důvodu</text:span></text:span><text:span text:style-name="Standardní_20_písmo_20_odstavce"><text:span text:style-name="T3"> než vážného důvodu vyžadujícího předčasný odjezd, vážné nemoci a zranění vylučujících účast v kurzu, účtuje dodavatel objednateli stornopoplatek ve výši 80% z celkové částky za neodebrané služby (ubytování s plnou penzí) splatný do 30 ti dnů od plánovaného dne příjezdu. V případě zrušení pobytu z důvodu vážné nemoci nebo úrazu doloží toto objednatel dodavateli lékařskou zprávou.</text:span></text:span></text:p>
        </text:list-item>
      </text:list>
      <text:p text:style-name="P30"/>
      <text:list xml:id="list34637861" text:continue-numbering="true" text:style-name="WWNum19">
        <text:list-item>
          <text:p text:style-name="P45">V případě předčasného ukončení pobytu jednotlivcem z důvodu onemocnění nebo zranění bude Školnímu zařízení účtována pouze částka za jednotlivcem odebrané služby, <text:span text:style-name="T11">stejně tak v předem nahlášeném předčasném ukončení pobytu jednotlivcem z jiného důvodu.</text:span></text:p>
        </text:list-item>
      </text:list>
      <text:p text:style-name="P30"/>
      <text:list xml:id="list34634206" text:continue-numbering="true" text:style-name="WWNum19">
        <text:list-item>
          <text:p text:style-name="P45">V případě předčasného ukončení pobytu jednotlivcem z jiného důvodu než nemoci nebo úrazu během kurzu nenahlášeného před zahájením pobytu, bude Ubytovatel účtovat Školnímu zařízení za neodebrané služby poplatek ve výši 200,- Kč za 1 den.</text:p>
        </text:list-item>
      </text:list>
      <text:p text:style-name="P19"/>
      <text:list xml:id="list34633594" text:continue-numbering="true" text:style-name="WWNum19">
        <text:list-item>
          <text:p text:style-name="P56"><text:span text:style-name="Standardní_20_písmo_20_odstavce"><text:span text:style-name="T3">V případě </text:span></text:span><text:span text:style-name="Standardní_20_písmo_20_odstavce"><text:span text:style-name="T5">vyloučení účastníka kurzu z důvodu vážného porušení hotelového (případně školního) řádu</text:span></text:span><text:span text:style-name="Standardní_20_písmo_20_odstavce"><text:span text:style-name="T3"> (kouření na pokojích či v jiných prostorách hotelu, užívání alkoholu, nerespektování nočního klidu apod.) a ostatních ústních dohod hradí tento účastník 100% ceny kurzu.</text:span></text:span></text:p>
        </text:list-item>
      </text:list>
      <text:p text:style-name="P20"/>
      <text:list xml:id="list34638209" text:continue-numbering="true" text:style-name="WWNum19">
        <text:list-item>
          <text:p text:style-name="P45">Účinnost stornopoplatku se týká bodů a) a b) v případě porušení podmínek ze strany objednatele a d) níže uvedeného bodu 2. Závěrečných ustanovení.</text:p>
        </text:list-item>
      </text:list>
      <text:p text:style-name="P6"/>
      <text:list xml:id="list34629963" text:continue-numbering="true" text:style-name="WWNum19">
        <text:list-item>
          <text:p text:style-name="P45">V případě neodebrání služeb může odběratel využít zaplacené zálohy k pobytu v jiný, dodavatelem nabídnutý termín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/text:p>
      <text:p text:style-name="P2">VIII. Závěrečná ustanovení</text:p>
      <text:p text:style-name="P6"/>
      <text:list xml:id="list549387271469988625" text:style-name="WWNum26">
        <text:list-item text:start-value="1">
          <text:p text:style-name="P50">Tato smlouva nabývá platnosti podpisem obou smluvních stran.</text:p>
        </text:list-item>
      </text:list>
      <text:p text:style-name="P30"/>
      <text:list xml:id="list34612479" text:continue-numbering="true" text:style-name="WWNum26">
        <text:list-item>
          <text:p text:style-name="P46">Zrušení, ukončení nebo změny této smlouvy jsou možné pouze v těchto případech:</text:p>
        </text:list-item>
      </text:list>
      <text:p text:style-name="P36">a) souhlasu všech stran</text:p>
      <text:p text:style-name="P36">b) podstatného porušení sjednaných podmínek jednou ze smluvních stran</text:p>
      <text:p text:style-name="P31">c) z rozhodnutí OHS o nevhodnosti provozu</text:p>
      <text:p text:style-name="P31">d) při vyhlášení karantény nad celým kolektivem, který je připraven k výjezdu </text:p>
      <text:p text:style-name="P36">e) při rozhodnutí vyšších orgánů, které by ovlivnilo charakter konání kurzu.</text:p>
      <text:p text:style-name="P36"/>
      <text:p text:style-name="P37">3. <text:s/>Tato smlouva je účinná a platná ode dne jejího podepsání poslední smluvní stranou. Jakékoli změny v této</text:p>
      <text:p text:style-name="P37"><text:s text:c="5"/>smlouvě jsou podmíněny předchozím souhlasem smluvních stran a jsou platné a účinné jen tehdy, jsou-li </text:p>
      <text:p text:style-name="P37"><text:s text:c="5"/>v písemné formě a podepsány všemi smluvními stranami.</text:p>
      <text:p text:style-name="P13"/>
      <text:p text:style-name="P10">Zástupci obou smluvních stran prohlašují, že si Smlouvu před jejím podepsáním přečetli, s obsahem Smlouvy se řádně seznámili, obsahu porozuměli a že tato Smlouva byla uzavřena po vzájemném projednání vážně, určitě a srozumitelně podle jejich pravé a svobodné vůle, nikoliv v tísni a za nápadně nevýhodných podmínek. Na důkaz toho připojují své vlastnoruční podpisy.</text:p>
      <text:p text:style-name="P6"/>
      <text:p text:style-name="P6"/>
      <text:p text:style-name="P6"/>
      <text:p text:style-name="P6"/>
      <text:p text:style-name="P6">V ……….. dne: <text:s/><text:tab/><text:tab/><text:tab/><text:tab/><text:tab/><text:tab/>V Peci pod Sněžkou dne: </text:p>
      <text:p text:style-name="P6"/>
      <text:p text:style-name="P6"/>
      <text:p text:style-name="P6"/>
      <text:p text:style-name="P25"><text:span text:style-name="Standardní_20_písmo_20_odstavce"><text:span text:style-name="T3">______________________________<text:tab/><text:tab/>___________________________</text:span></text:span><text:span text:style-name="Standardní_20_písmo_20_odstavce"><text:span text:style-name="T6"> <text:s text:c="35"/></text:span></text:span></text:p>
      <text:p text:style-name="P9"><text:s text:c="30"/>Objednatel<text:tab/><text:tab/> <text:s text:c="18"/>Dodavatel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ixedsys" svg:font-family="Fixedsy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hyphenation-ladder-count="no-limit"/>
      <style:text-properties style:font-name="Fixedsys" fo:language="en" fo:country="US" style:font-name-complex="Fixedsy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254cm" fo:margin-bottom="0.127cm" fo:text-align="center" style:justify-single-word="false" fo:hyphenation-ladder-count="no-limit" fo:keep-with-next="always"/>
      <style:text-properties style:font-name="Arial" fo:font-size="18pt" fo:font-weight="bold" style:font-name-asian="Microsoft YaHei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_3c_" style:display-name="Z&lt;" style:family="paragraph">
      <style:paragraph-properties style:line-height-at-least="0.423cm" fo:text-align="justify" style:justify-single-word="false" fo:hyphenation-ladder-count="no-limit"/>
      <style:text-properties style:font-name="Arial" fo:font-size="12pt" fo:language="en" fo:country="US" style:font-size-asian="12pt" style:font-name-complex="Arial" style:font-size-complex="12pt" fo:hyphenate="false" fo:hyphenation-remain-char-count="0" fo:hyphenation-push-char-count="0"/>
    </style:style>
    <style:style style:name="_3c_" style:display-name="&lt;" style:family="paragraph">
      <style:paragraph-properties style:line-height-at-least="0.423cm" fo:text-align="justify" style:justify-single-word="false" fo:hyphenation-ladder-count="no-limit"/>
      <style:text-properties style:font-name="Fixedsys" fo:font-size="12pt" fo:language="en" fo:country="US" style:font-size-asian="12pt" style:font-name-complex="Fixedsys" style:font-size-complex="12pt" fo:hyphenate="false" fo:hyphenation-remain-char-count="0" fo:hyphenation-push-char-count="0"/>
    </style:style>
    <style:style style:name="Zna_3c_" style:display-name="Zna&lt;" style:family="paragraph">
      <style:paragraph-properties fo:margin-left="0.508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Fixedsys" fo:font-size="12pt" fo:language="en" fo:country="US" style:font-size-asian="12pt" style:font-name-complex="Fixedsys" style:font-size-complex="12pt" fo:hyphenate="false" fo:hyphenation-remain-char-count="0" fo:hyphenation-push-char-count="0"/>
    </style:style>
    <style:style style:name="Zna_3c_1" style:display-name="Zna&lt;1" style:family="paragraph">
      <style:paragraph-properties fo:margin-left="1.016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Fixedsys" fo:font-size="12pt" fo:language="en" fo:country="US" style:font-size-asian="12pt" style:font-name-complex="Fixedsys" style:font-size-complex="12pt" fo:hyphenate="false" fo:hyphenation-remain-char-count="0" fo:hyphenation-push-char-count="0"/>
    </style:style>
    <style:style style:name="_3c_1" style:display-name="&lt;1" style:family="paragraph">
      <style:paragraph-properties fo:margin-left="1.27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Fixedsys" fo:font-size="12pt" fo:language="en" fo:country="US" style:font-size-asian="12pt" style:font-name-complex="Fixedsys" style:font-size-complex="12pt" fo:hyphenate="false" fo:hyphenation-remain-char-count="0" fo:hyphenation-push-char-count="0"/>
    </style:style>
    <style:style style:name="Podnadpis" style:family="paragraph">
      <style:paragraph-properties loext:contextual-spacing="false" fo:margin-top="0.127cm" fo:margin-bottom="0.127cm" style:line-height-at-least="0.423cm" fo:text-align="justify" style:justify-single-word="false" fo:hyphenation-ladder-count="no-limit"/>
      <style:text-properties style:font-name="Fixedsys" fo:font-size="12pt" fo:language="en" fo:country="US" fo:font-style="italic" fo:font-weight="bold" style:font-size-asian="12pt" style:font-style-asian="italic" style:font-weight-asian="bold" style:font-name-complex="Fixedsys" style:font-size-complex="12pt" style:font-style-complex="italic" style:font-weight-complex="bold" fo:hyphenate="false" fo:hyphenation-remain-char-count="0" fo:hyphenation-push-char-count="0"/>
    </style:style>
    <style:style style:name="Z_3c_1" style:display-name="Z&lt;1" style:family="paragraph">
      <style:paragraph-properties style:line-height-at-least="0.423cm" fo:text-align="justify" style:justify-single-word="false" fo:hyphenation-ladder-count="no-limit"/>
      <style:text-properties style:font-name="Fixedsys" fo:font-size="12pt" fo:language="en" fo:country="US" style:font-size-asian="12pt" style:font-name-complex="Fixedsys" style:font-size-complex="12pt" fo:hyphenate="false" fo:hyphenation-remain-char-count="0" fo:hyphenation-push-char-count="0"/>
    </style:style>
    <style:style style:name="Pata" style:family="paragraph">
      <style:paragraph-properties style:line-height-at-least="0.423cm" fo:text-align="justify" style:justify-single-word="false" fo:hyphenation-ladder-count="no-limit"/>
      <style:text-properties style:font-name="Fixedsys" fo:font-size="12pt" fo:language="en" fo:country="US" style:font-size-asian="12pt" style:font-name-complex="Fixedsy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loext:contextual-spacing="false" fo:margin-top="0.176cm" fo:margin-bottom="0.21cm" fo:line-height="100%" fo:text-align="start" style:justify-single-word="false" fo:orphans="2" fo:widows="2" fo:hyphenation-ladder-count="no-limit"/>
      <style:text-properties style:font-name="Times New Roman" fo:font-size="12pt" fo:language="cs" fo:country="CZ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Fixedsys" fo:language="en" fo:country="US" style:font-name-complex="Fixedsys"/>
    </style:style>
    <style:style style:name="Zápatí_20_Char" style:display-name="Zápatí Char" style:family="text">
      <style:text-properties style:font-name="Fixedsys" fo:language="en" fo:country="US" style:font-name-complex="Fixedsys"/>
    </style:style>
    <style:style style:name="Text_20_bubliny_20_Char" style:display-name="Text bubliny Char" style:family="text">
      <style:text-properties style:font-name="Tahoma" fo:font-size="8pt" fo:language="en" fo:country="US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Char" style:display-name="Základní text Char" style:family="text">
      <style:text-properties style:font-name="Fixedsys" fo:font-size="12pt" fo:language="en" fo:country="US" style:font-size-asian="12pt" style:font-name-complex="Fixedsys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" style:font-name-complex="Times New Roman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Times New Roman" style:font-name-complex="Symbol"/>
    </style:style>
    <style:style style:name="WW_5f_CharLFO6LVL1" style:display-name="WW_CharLFO6LVL1" style:family="text">
      <style:text-properties style:font-name="Times New Roman" style:font-name-complex="Symbol"/>
    </style:style>
    <style:style style:name="WW_5f_CharLFO13LVL1" style:display-name="WW_CharLFO13LVL1" style:family="text">
      <style:text-properties style:font-name="Times New Roman" style:font-name-complex="Symbol"/>
    </style:style>
    <style:style style:name="WW_5f_CharLFO14LVL1" style:display-name="WW_CharLFO14LVL1" style:family="text">
      <style:text-properties style:font-name="Times New Roman" style:font-name-complex="Wingdings"/>
    </style:style>
    <style:style style:name="WW_5f_CharLFO15LVL1" style:display-name="WW_CharLFO15LVL1" style:family="text">
      <style:text-properties style:font-name="Times New Roman" fo:font-size="10pt" style:font-size-asian="10pt" style:font-name-complex="Symbol" style:font-size-complex="10pt"/>
    </style:style>
    <style:style style:name="WW_5f_CharLFO22LVL1" style:display-name="WW_CharLFO22LVL1" style:family="text">
      <style:text-properties style:font-name="Times New Roman" style:font-name-complex="Symbol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3" style:display-name="WW_CharLFO22LVL3" style:family="text">
      <style:text-properties style:font-name="Times New Roman" style:font-name-complex="Wingdings"/>
    </style:style>
    <style:style style:name="WW_5f_CharLFO22LVL4" style:display-name="WW_CharLFO22LVL4" style:family="text">
      <style:text-properties style:font-name="Times New Roman" style:font-name-complex="Symbol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6" style:display-name="WW_CharLFO22LVL6" style:family="text">
      <style:text-properties style:font-name="Times New Roman" style:font-name-complex="Wingdings"/>
    </style:style>
    <style:style style:name="WW_5f_CharLFO22LVL7" style:display-name="WW_CharLFO22LVL7" style:family="text">
      <style:text-properties style:font-name="Times New Roman" style:font-name-complex="Symbol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2LVL9" style:display-name="WW_CharLFO22LVL9" style:family="text">
      <style:text-properties style:font-name="Times New Roman" style:font-name-complex="Wingdings"/>
    </style:style>
    <style:style style:name="WW_5f_CharLFO23LVL1" style:display-name="WW_CharLFO23LVL1" style:family="text">
      <style:text-properties style:font-name="Times New Roman" style:font-name-complex="Symbol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3" style:display-name="WW_CharLFO23LVL3" style:family="text">
      <style:text-properties style:font-name="Times New Roman" style:font-name-complex="Wingdings"/>
    </style:style>
    <style:style style:name="WW_5f_CharLFO23LVL4" style:display-name="WW_CharLFO23LVL4" style:family="text">
      <style:text-properties style:font-name="Times New Roman" style:font-name-complex="Symbol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6" style:display-name="WW_CharLFO23LVL6" style:family="text">
      <style:text-properties style:font-name="Times New Roman" style:font-name-complex="Wingdings"/>
    </style:style>
    <style:style style:name="WW_5f_CharLFO23LVL7" style:display-name="WW_CharLFO23LVL7" style:family="text">
      <style:text-properties style:font-name="Times New Roman" style:font-name-complex="Symbol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3LVL9" style:display-name="WW_CharLFO23LVL9" style:family="text">
      <style:text-properties style:font-name="Times New Roman" style:font-name-complex="Wingdings"/>
    </style:style>
    <style:style style:name="WW_5f_CharLFO26LVL1" style:display-name="WW_CharLFO26LVL1" style:family="text">
      <style:text-properties style:font-name-asian="Times New Roman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_5f_CharLFO33LVL1" style:display-name="WW_CharLFO33LVL1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ěstská část Praha - Dolní Chabry</dc:title>
    <meta:initial-creator>Irina Vaneckova</meta:initial-creator>
    <meta:creation-date>2020-06-23T15:40:00Z</meta:creation-date>
    <dc:date>2024-01-03T14:37:06.28</dc:date>
    <meta:print-date>2023-05-25T17:06:00Z</meta:print-date>
    <meta:editing-cycles>15</meta:editing-cycles>
    <meta:editing-duration>PT42M45S</meta:editing-duration>
    <meta:document-statistic meta:table-count="0" meta:image-count="0" meta:object-count="0" meta:page-count="5" meta:paragraph-count="81" meta:word-count="1289" meta:character-count="8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orct/Downloads/Smlouva%20zš%20Benešov%20P.%20Franěk%202023%20(2).odt/Normal"/>
  </office:meta>
</office:document-meta>
</file>