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P20" style:parent-style-name="Podnadpis" style:family="paragraph">
      <style:paragraph-properties fo:text-align="start" fo:line-height="100%"/>
    </style:style>
    <style:style style:name="T21" style:parent-style-name="Standardnípísmoodstavce" style:family="text">
      <style:text-properties style:font-name-complex="Arial" style:font-weight-complex="bold" fo:font-size="8pt" style:font-size-asian="8pt" style:font-size-complex="8pt"/>
    </style:style>
    <style:style style:name="T22" style:parent-style-name="Standardnípísmoodstavce" style:family="text">
      <style:text-properties style:font-name-complex="Arial" style:font-weight-complex="bold" fo:font-size="8pt" style:font-size-asian="8pt" style:font-size-complex="8pt"/>
    </style:style>
    <style:style style:name="T23" style:parent-style-name="Standardnípísmoodstavce" style:family="text">
      <style:text-properties style:font-name-complex="Arial" style:font-weight-complex="bold" fo:font-size="8pt" style:font-size-asian="8pt" style:font-size-complex="8pt"/>
    </style:style>
    <style:style style:name="T24" style:parent-style-name="Standardnípísmoodstavce" style:family="text">
      <style:text-properties style:font-name-complex="Arial" style:font-weight-complex="bold" fo:font-size="8pt" style:font-size-asian="8pt" style:font-size-complex="8pt"/>
    </style:style>
    <style:style style:name="P25" style:parent-style-name="Podnadpis" style:family="paragraph">
      <style:paragraph-properties fo:margin-top="0.1666in" fo:line-height="100%"/>
      <style:text-properties style:font-name-complex="Arial" fo:font-size="12pt" style:font-size-asian="12pt"/>
    </style:style>
    <style:style style:name="P26" style:parent-style-name="Základnítext21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1666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style:font-weight-complex="bold"/>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font-weight-complex="bold" fo:color="#000000"/>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1" style:parent-style-name="Normální" style:family="paragraph">
      <style:paragraph-properties fo:text-align="center" fo:margin-top="0.1666in"/>
      <style:text-properties style:font-name="Arial" style:font-name-complex="Arial" fo:font-weight="bold" style:font-weight-asian="bold"/>
    </style:style>
    <style:style style:name="P92" style:parent-style-name="Normální" style:family="paragraph">
      <style:paragraph-properties fo:text-align="center"/>
      <style:text-properties style:font-name="Arial" style:font-name-complex="Arial" fo:font-weight="bold" style:font-weight-asian="bold"/>
    </style:style>
    <style:style style:name="P93" style:parent-style-name="Normální" style:family="paragraph">
      <style:paragraph-properties fo:text-align="justify" fo:margin-top="0.0833in"/>
      <style:text-properties style:font-name="Arial" style:font-name-complex="Arial"/>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font-weight-complex="bold"/>
    </style:style>
    <style:style style:name="T98" style:parent-style-name="Standardnípísmoodstavce" style:family="text">
      <style:text-properties style:font-name="Arial" style:font-name-asian="Calibri" style:font-name-complex="Arial" style:font-weight-complex="bold"/>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font-weight-complex="bold"/>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color="#FF0000"/>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3" style:parent-style-name="Normální" style:family="paragraph">
      <style:paragraph-properties fo:text-align="justify" fo:margin-top="0.0833in" fo:margin-left="0.9833in">
        <style:tab-stops/>
      </style:paragraph-properties>
      <style:text-properties style:font-name="Arial" style:font-name-complex="Arial"/>
    </style:style>
    <style:style style:name="P124" style:parent-style-name="Odstavecseseznamem" style:family="paragraph">
      <style:paragraph-properties fo:text-align="justify" fo:margin-top="0.0833in" fo:text-indent="0.4833in"/>
    </style:style>
    <style:style style:name="T125" style:parent-style-name="Standardnípísmoodstavce" style:family="text">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0" style:parent-style-name="Standardnípísmoodstavce" style:family="text">
      <style:text-properties style:font-name="Arial" style:font-name-asian="Calibri" style:font-name-complex="Arial" style:font-style-complex="italic" fo:color="#000000" style:language-asian="en" style:country-asian="US"/>
    </style:style>
    <style:style style:name="T13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3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3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4923in">
        <style:tab-stops/>
      </style:paragraph-properties>
      <style:text-properties style:font-name="Arial" style:font-name-complex="Arial"/>
    </style:style>
    <style:style style:name="P138" style:parent-style-name="Normální" style:family="paragraph">
      <style:paragraph-properties fo:text-align="center" fo:margin-top="0.1666in"/>
      <style:text-properties style:font-name="Arial" style:font-name-complex="Arial" fo:font-weight="bold" style:font-weight-asian="bold"/>
    </style:style>
    <style:style style:name="P139" style:parent-style-name="Nadpis6" style:family="paragraph">
      <style:text-properties style:font-name-complex="Arial" fo:font-size="10pt" style:font-size-asian="10pt"/>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justify" fo:margin-top="0.0833in" fo:margin-left="0.4923in">
        <style:tab-stops/>
      </style:paragraph-properties>
      <style:text-properties style:font-name="Arial" style:font-name-complex="Arial"/>
    </style:style>
    <style:style style:name="P142" style:parent-style-name="Normální" style:family="paragraph">
      <style:paragraph-properties fo:text-align="justify" fo:margin-top="0.0833in" fo:margin-left="0.4923in">
        <style:tab-stops/>
      </style:paragraph-properties>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left="0.4923in">
        <style:tab-stops/>
      </style:paragraph-properties>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font-weight-complex="bold"/>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left="0.4923in">
        <style:tab-stops/>
      </style:paragraph-properties>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FF0000"/>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Základnítext31" style:family="paragraph">
      <style:paragraph-properties fo:margin-top="0.0833in"/>
      <style:text-properties style:font-name-complex="Arial" fo:font-size="10pt" style:font-size-asian="10pt"/>
    </style:style>
    <style:style style:name="P175" style:parent-style-name="Základnítext31" style:family="paragraph">
      <style:paragraph-properties fo:margin-top="0.0833in"/>
      <style:text-properties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style:style>
    <style:style style:name="P177" style:parent-style-name="Paragraf" style:family="paragraph">
      <style:paragraph-properties fo:margin-top="0.0833in"/>
      <style:text-properties style:font-name="Arial" style:font-name-complex="Arial" fo:font-size="10pt" style:font-size-asian="10pt"/>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text-properties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color="#000000"/>
    </style:style>
    <style:style style:name="T197" style:parent-style-name="Standardnípísmoodstavce" style:family="text">
      <style:text-properties style:font-name="Arial" style:font-name-complex="Arial" fo:color="#000000"/>
    </style:style>
    <style:style style:name="T198" style:parent-style-name="Standardnípísmoodstavce" style:family="text">
      <style:text-properties style:font-name="Arial" style:font-name-complex="Arial" fo:color="#000000"/>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adpis6" style:family="paragraph">
      <style:paragraph-properties fo:widows="2" fo:orphans="2"/>
      <style:text-properties style:font-name-complex="Arial"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P22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fo:font-weight="bold" style:font-weight-asian="bold" style:font-weight-complex="bold"/>
    </style:style>
    <style:style style:name="T229" style:parent-style-name="Standardnípísmoodstavce" style:family="text">
      <style:text-properties style:font-name="Arial" style:font-name-complex="Arial" fo:font-weight="bold" style:font-weight-asian="bold" style:font-weight-complex="bold" fo:font-style="italic" style:font-style-asian="italic"/>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style:tab-stops>
          <style:tab-stop style:type="left" style:position="0in"/>
        </style:tab-stops>
      </style:paragraph-propertie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1" style:parent-style-name="Normální" style:family="paragraph">
      <style:paragraph-properties fo:text-align="center" fo:margin-top="0.1666in"/>
      <style:text-properties style:font-name="Arial" style:font-name-complex="Arial" fo:font-weight="bold" style:font-weight-asian="bold"/>
    </style:style>
    <style:style style:name="P282" style:parent-style-name="Normální" style:family="paragraph">
      <style:paragraph-properties fo:text-align="center"/>
      <style:text-properties style:font-name="Arial" style:font-name-complex="Arial" fo:font-weight="bold" style:font-weight-asian="bold"/>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P304" style:parent-style-name="Normální" style:family="paragraph">
      <style:paragraph-properties fo:margin-top="0.1666in"/>
      <style:text-properties style:font-name="Arial" style:font-name-complex="Arial"/>
    </style:style>
    <style:style style:name="P30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18" style:family="table-column">
      <style:table-column-properties style:column-width="0.9534in"/>
    </style:style>
    <style:style style:name="TableColumn319" style:family="table-column">
      <style:table-column-properties style:column-width="0.9388in"/>
    </style:style>
    <style:style style:name="TableColumn320" style:family="table-column">
      <style:table-column-properties style:column-width="0.9388in"/>
    </style:style>
    <style:style style:name="TableColumn321" style:family="table-column">
      <style:table-column-properties style:column-width="0.8034in"/>
    </style:style>
    <style:style style:name="TableColumn322" style:family="table-column">
      <style:table-column-properties style:column-width="1.0868in"/>
    </style:style>
    <style:style style:name="TableColumn323" style:family="table-column">
      <style:table-column-properties style:column-width="0.8027in"/>
    </style:style>
    <style:style style:name="TableColumn324" style:family="table-column">
      <style:table-column-properties style:column-width="0.8027in"/>
    </style:style>
    <style:style style:name="Table317" style:family="table">
      <style:table-properties style:width="6.327in" fo:margin-left="0.0395in" table:align="left"/>
    </style:style>
    <style:style style:name="TableRow325" style:family="table-row">
      <style:table-row-properties style:min-row-height="0.1798in"/>
    </style:style>
    <style:style style:name="TableCell326" style:family="table-cell">
      <style:table-cell-properties fo:border="0.0069in solid #000000" style:writing-mode="lr-tb" style:vertical-align="middle" fo:padding-top="0in" fo:padding-left="0.0486in" fo:padding-bottom="0in" fo:padding-right="0.0486in" fo:wrap-option="no-wrap"/>
    </style:style>
    <style:style style:name="P32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style>
    <style:style style:name="T33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2" style:family="table-row">
      <style:table-row-properties style:min-row-height="0.1798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ální" style:family="paragraph">
      <style:paragraph-properties fo:text-align="center"/>
      <style:text-properties style:font-name="Arial" style:font-name-complex="Arial"/>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4">Název veřejné zakázky:</text:span><text:span text:style-name="T15"><text:tab/></text:span><text:span text:style-name="T16">L04AA34 ALEMTUZUMAB</text:span><text:span text:style-name="T17"><text:tab/></text:span></text:p>
      <text:p text:style-name="Default"><text:span text:style-name="T18">Evidenční číslo ve VVZ:<text:s/></text:span><text:span text:style-name="T19"><text:tab/>Z2022-000963</text:span></text:p>
      <text:p text:style-name="P20"><text:span text:style-name="T21">Evidenční číslo zadavatele:<text:s/></text:span><text:span text:style-name="T22"><text:tab/>2</text:span><text:span text:style-name="T23">13</text:span><text:span text:style-name="T24">/2023</text:span></text:p>
      <text:p text:style-name="P25">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text:s/>602 00<text:s/>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
      <text:p text:style-name="Normální"><text:span text:style-name="T46">2. Prodávající:<text:s/></text:span><text:span text:style-name="T47"><text:tab/></text:span><text:span text:style-name="T48">Sanofi s.r.o.</text:span></text:p>
      <text:p text:style-name="P49">zápis v OR:<text:tab/>MS v Praze, oddíl C, vložka 5968</text:p>
      <text:p text:style-name="P50">sídlo:<text:tab/><text:tab/>Generála Píky 430/26, Dejvice, 160 00 Praha 6</text:p>
      <text:p text:style-name="P51">jednající:<text:s/><text:tab/>xxx,<text:s/>Head of Trade Department Czech Republic</text:p>
      <text:p text:style-name="P52">IČO:<text:s/><text:tab/><text:s/><text:tab/>44848200</text:p>
      <text:p text:style-name="P53">DIČ:<text:tab/><text:tab/>CZ44848200</text:p>
      <text:p text:style-name="P54">bank. spojení:<text:tab/>Citibank Europe plc.</text:p>
      <text:p text:style-name="P55">č. účtu:<text:tab/><text:tab/>2015410204/2600</text:p>
      <text:p text:style-name="P56">IBAN:<text:s/><text:tab/><text:tab/>CZ54 2600 0000 0020 1541 0204</text:p>
      <text:p text:style-name="P57">SWIFT:<text:s/><text:tab/>CITICZPX</text:p>
      <text:p text:style-name="P58">II.</text:p>
      <text:p text:style-name="P59">Účel smlouvy</text:p>
      <text:list text:style-name="LFO23" text:continue-numbering="true">
        <text:list-item>
          <text:p text:style-name="P60">Účelem této smlouvy je rámcová úprava podmínek dodávek<text:s/>humánních<text:s/>léčivých přípravků<text:s/><text:line-break/>a léčivých látek<text:s/>prodávajícím kupujícímu.</text:p>
        </text:list-item>
        <text:list-item>
          <text:p text:style-name="P61">Tato smlouva je uzavřena v návaznosti na výsledek zadávacího řízení na veřejnou zakázku identifikovanou v záhlaví této smlouvy.</text:p>
        </text:list-item>
      </text:list>
      <text:p text:style-name="P62">III.</text:p>
      <text:h text:style-name="P63" text:outline-level="5">Předmět smlouvy</text:h>
      <text:list text:style-name="LFO1" text:continue-numbering="true">
        <text:list-item>
          <text:p text:style-name="P64"><text:span text:style-name="T65">Tato smlouva se vztahuje na dodávky</text:span><text:span text:style-name="T66"><text:s/></text:span><text:span text:style-name="T67">léčiv s </text:span><text:span text:style-name="T68">obsahem účinn</text:span><text:span text:style-name="T69">é</text:span><text:span text:style-name="T70"><text:s/>látk</text:span><text:span text:style-name="T71">y</text:span><text:span text:style-name="T72"><text:s/></text:span><text:span text:style-name="T73">L04AA34 ALEMTUZUMAB</text:span><text:span text:style-name="T74"><text:s/></text:span><text:span text:style-name="T75">uveden</text:span><text:span text:style-name="T76">é</text:span><text:span text:style-name="T77"><text:s/></text:span><text:span text:style-name="T78">v příloze č. 1 této smlouvy</text:span><text:span text:style-name="T79"><text:s/>(dále jen „zboží“)</text:span><text:span text:style-name="T80">,</text:span><text:span text:style-name="T81"><text:s/>kter</text:span><text:span text:style-name="T82">é</text:span><text:span text:style-name="T83"><text:s/>prodávající bude dodávat po dobu účinnosti této smlouvy kupujícímu</text:span><text:span text:style-name="T84">.</text:span></text:p>
        </text:list-item>
        <text:list-item>
          <text:p text:style-name="P85">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6"><text:span text:style-name="T87">Prodávající se zavazuje dodávat kupujícímu zboží v množství, jakosti a druhovém složení podle objednávek kupujícího učiněných v souladu s podmínkami této smlouvy.<text:s/></text:span><text:span text:style-name="T88">Množství zboží je pevné a nepřekročitelné.</text:span><text:s/><text:span text:style-name="T89">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90">Kupující se zavazuje<text:s/>řádně a včas dodané zboží převzít a<text:s/>uhradit<text:s/>prodávajícímu kupní cenu<text:s/>v souladu s podmínkami<text:s/>sjednanými<text:s/>touto smlouvou.</text:p>
        </text:list-item>
      </text:list>
      <text:p text:style-name="P91">IV.</text:p>
      <text:p text:style-name="P92">Kupní cena a platební podmínky</text:p>
      <text:list text:style-name="LFO2" text:continue-numbering="true">
        <text:list-item>
          <text:p text:style-name="P93">Kupující se zavazuje za každou uskutečněnou dodávku zboží zaplatit kupní cenu dle ceníku uvedeného v příloze č. 1 této smlouvy.</text:p>
        </text:list-item>
        <text:list-item>
          <text:p text:style-name="P94">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95"><text:span text:style-name="T96">Faktura musí splňovat veškeré náležitosti daňového a účetního dokladu stanovené příslušnými právními předpisy.<text:s/></text:span><text:span text:style-name="T97">Nebude</text:span><text:span text:style-name="T98">-li faktura<text:s/></text:span><text:span text:style-name="T99">obsahovat tyto náležitosti</text:span><text:span text:style-name="T100">,<text:s/></text:span><text:span text:style-name="T10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02">.</text:span><text:span text:style-name="T103"><text:s/>odst. 2 této smlouvy.<text:s/></text:span><text:span text:style-name="T104">V případě, že má prodávající s kupujícím<text:s/></text:span><text:span text:style-name="T105">uzavřen</text:span><text:span text:style-name="T10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7"><text:span text:style-name="T108">Ceny uvedené v příloze č. 1 této smlouvy jsou stanoveny jako nejvýše přípustné</text:span><text:span text:style-name="T109"><text:s/>a<text:s/></text:span><text:span text:style-name="T110">jejich změna je možná<text:s/></text:span><text:span text:style-name="T111">pouze<text:s/></text:span><text:span text:style-name="T112">za podmínek<text:s/></text:span><text:span text:style-name="T113">touto smlouvou nebo právními předpisy. Uvedené ceny<text:s/></text:span><text:span text:style-name="T114">zahrnují dopravu, clo, kursové rozdíly, obal, doklady ke zboží a veškeré další náklady související s dodávkou zboží.</text:span><text:span text:style-name="T115"><text:s/></text:span></text:p>
        </text:list-item>
        <text:list-item>
          <text:p text:style-name="P116"><text:span text:style-name="T117">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18">uvedených v příloze č. 1 této smlouvy je možné pouze pokud dojde k takové změně právních předpisů, která bude mít přímý vliv na zvýšení cen zboží.</text:span><text:s/></text:p>
        </text:list-item>
        <text:list-item>
          <text:p text:style-name="P119">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0">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1">Stejný postup bude aplikován při naplnění podmínek ručení dle<text:s/>ust.<text:s/>§<text:s/>109<text:s/>odst.<text:s/>1 ZDPH, tedy kdy se kupující dozví, že</text:p>
      <text:p text:style-name="P122">a)   daň uvedená na daňovém dokladu nebude úmyslně zaplacena,</text:p>
      <text:p text:style-name="P123">b)   plátce, který uskutečňuje toto zdanitelné plnění nebo obdrží úplatu na takové plnění, se úmyslně dostal nebo dostane do postavení, kdy nemůže daň zaplatit, nebo</text:p>
      <text:p text:style-name="P124"><text:span text:style-name="T125">c)   dojde ke zkrácení daně nebo vylákání daňové výhody</text:span></text:p>
      <text:list text:style-name="LFO2" text:continue-numbering="true">
        <text:list-item>
          <text:p text:style-name="P12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7">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28">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29"><text:span text:style-name="T130">Kupující<text:s/></text:span><text:span text:style-name="T131">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32">že cena tohoto zboží bude alikvo</text:span><text:span text:style-name="T133">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34">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35">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36">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37">K vyhrazené změně závazku bude vždy uzavřen písemný dodatek k této smlouvě.</text:p>
      <text:p text:style-name="P138">V.</text:p>
      <text:h text:style-name="P139" text:outline-level="6">Doba, místo a způsob plnění</text:h>
      <text:list text:style-name="LFO5" text:continue-numbering="true">
        <text:list-item>
          <text:p text:style-name="P140">Dodávky zboží dle čl. III.<text:s/>této smlouvy budou probíhat průběžně na základě písemných objednávek kupujícího učiněných dopisem nebo e-mailem. <text:s/></text:p>
        </text:list-item>
      </text:list>
      <text:p text:style-name="P141">Za kupujícího je oprávněno objednávat jeho pracoviště: Nemocniční lékárna (NL), email:<text:s/>xxx, tel.:<text:s/>xxx, a tito jeho zaměstnanci:</text:p>
      <text:p text:style-name="P142"><text:span text:style-name="T143">xxx</text:span><text:span text:style-name="T144">,<text:s/></text:span><text:span text:style-name="T145">vedoucí lékárník,<text:s/></text:span><text:span text:style-name="T146">xxx</text:span><text:span text:style-name="T147">,<text:s/></text:span><text:span text:style-name="T148">xxx</text:span></text:p>
      <text:p text:style-name="P149"><text:span text:style-name="T150">xxx</text:span><text:span text:style-name="T151">,<text:s/></text:span><text:span text:style-name="T152">xxx</text:span><text:span text:style-name="T153">,<text:s/></text:span><text:span text:style-name="T154">xxx</text:span></text:p>
      <text:p text:style-name="P155"><text:span text:style-name="T156">xxx</text:span><text:span text:style-name="T157">,<text:s/></text:span><text:span text:style-name="T158">xxx</text:span><text:span text:style-name="T159">,<text:s/></text:span><text:span text:style-name="T160">xxx</text:span></text:p>
      <text:p text:style-name="P161">Případně další zaměstnanci NL pověřeni vedoucím lékárníkem.</text:p>
      <text:list text:style-name="LFO5" text:continue-numbering="true">
        <text:list-item>
          <text:p text:style-name="P162">Všechny objednávky učiněné dle této smlouvy budou adresovány na adresu:<text:s/>https://www.b2b-sanofi.com/, kontaktní<text:s/>osoba: zákaznický<text:s/>servis, tel.:<text:s/>xxx,<text:s/>e-mail:<text:s/>xxx</text:p>
        </text:list-item>
        <text:list-item>
          <text:p text:style-name="P163">Změny všech oprávněných a kontaktních osob, jakožto adres uvedených v tomto odstavci je možné provést písemným oznámením (e-mailem nebo datovou zprávou) zaslaným na kontaktní email:<text:s/>xxx<text:s/>v případě kupujícího a<text:s/>xxx<text:s/>v případě prodávajícího. Změna nabývá účinnosti dnem doručení.<text:s/></text:p>
        </text:list-item>
        <text:list-item>
          <text:p text:style-name="P164"><text:span text:style-name="T165">Místem plnění je<text:s/></text:span><text:span text:style-name="T166">oddělení zásob Nemocniční lékárny Fakultní nemocnice u sv. Anny v Brně,</text:span><text:span text:style-name="T167"><text:s/></text:span><text:span text:style-name="T168">Pekařská 53,<text:s/></text:span><text:span text:style-name="T169">602 00</text:span><text:span text:style-name="T170"><text:s/>Brno.<text:s/></text:span></text:p>
        </text:list-item>
        <text:list-item>
          <text:p text:style-name="P171">Prodávající se zavazuje dodat kupujícímu objednané zboží do místa plnění v pracovní dny<text:s/><text:line-break/>do dvou pracovních 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2">Vlastnické právo ke zboží přechází na kupujícího okamžikem jeho převzetí kupujícím.</text:p>
        </text:list-item>
        <text:list-item>
          <text:p text:style-name="P173">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4">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5">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6">Prodávající odpovídá za to, že dodané zboží je způsobilé k užití v souladu s jeho určením<text:s/><text:line-break/>a že zboží odpovídá všem požadavkům obecně závazných právních předpisů.</text:p>
        </text:list-item>
        <text:list-item>
          <text:p text:style-name="P17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8">VI.</text:p>
      <text:h text:style-name="P179" text:outline-level="6">Sankční ujednání</text:h>
      <text:list text:style-name="LFO3" text:continue-numbering="true">
        <text:list-item>
          <text:p text:style-name="P180">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81"><text:span text:style-name="T182">Nedodrží-li prodávající lhůtu stanovenou pro dodání zboží dle článku V</text:span><text:span text:style-name="T183">.</text:span><text:span text:style-name="T184"><text:s/>odst. 3 této smlouvy<text:s/></text:span><text:span text:style-name="T185"><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86">.</text:span><text:span text:style-name="T187"><text:s/>odst. 1 této smlouvy. Prodávající je povinen doložit kupujícímu<text:s/></text:span><text:span text:style-name="T188">do</text:span><text:span text:style-name="T189">klady prokazující výše uvedené důvody prodlení<text:s/></text:span><text:span text:style-name="T190">bez zbytečného odkladu,<text:s/></text:span><text:span text:style-name="T191">nejpozději<text:s/></text:span><text:span text:style-name="T192">však<text:s/></text:span><text:span text:style-name="T193">do<text:s/></text:span><text:span text:style-name="T194">3 pracovních dnů poté, co se o takové skutečnosti dozví.<text:s/></text:span><text:span text:style-name="T195"><text:s/></text:span><text:span text:style-name="T196">Nedoloží-li prodávající důvod zpoždění v uvedené lhůtě a není-li jiné dohody smluvních stran, je prodávající povinen uhradit kupujícímu smluvní pokutu dle čl. VI</text:span><text:span text:style-name="T197">.</text:span><text:span text:style-name="T198"><text:s/>odst. 1 této smlouvy.<text:s/></text:span></text:p>
        </text:list-item>
        <text:list-item>
          <text:p text:style-name="P199"><text:span text:style-name="T200">Kupující nárok na<text:s/></text:span><text:span text:style-name="T201">smluvní<text:s/></text:span><text:span text:style-name="T202">pokutu<text:s/></text:span><text:span text:style-name="T203">dle odst. 1 této smlouvy<text:s/></text:span><text:span text:style-name="T204">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05">s</text:span><text:span text:style-name="T206">mlouvou</text:span><text:span text:style-name="T207"><text:s/>a cenami jiného dodavatele/distributora, je kupující oprávněn požadovat po prodávajícím. Prodávající se zavazuje tento případný rozdíl v cenách na základě výzvy kupujícího uhradit v plné výši</text:span></text:p>
        </text:list-item>
        <text:list-item>
          <text:p text:style-name="P208">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9"/>
      <text:p text:style-name="P210"/>
      <text:soft-page-break/>
      <text:p text:style-name="P211">VII.</text:p>
      <text:h text:style-name="P212" text:outline-level="6">Odpovědnost za vady zboží<text:s/>a záruka</text:h>
      <text:list text:style-name="LFO7" text:continue-numbering="true">
        <text:list-item>
          <text:p text:style-name="P213">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14"><text:span text:style-name="T215">Zjištěné vady se považují za včas uplatněné, pokud je oznámení o jejich zjištění odesláno kupujícím prodávajícímu i v poslední den záruční doby.</text:span></text:p>
        </text:list-item>
        <text:list-item>
          <text:p text:style-name="P21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17">VIII.<text:s/></text:p>
      <text:p text:style-name="P218">Trvání smlouvy</text:p>
      <text:list text:style-name="LFO11" text:continue-numbering="true">
        <text:list-item>
          <text:p text:style-name="P219"><text:span text:style-name="T220">Tato smlouva<text:s/></text:span><text:span text:style-name="T221">nabývá platnosti a účinnosti okamžikem jejího podpisu oprávněnými zástupci obou smluvních stran (v souladu s ust. § 6 odst. 3 zákona</text:span><text:s/><text:span text:style-name="T222">č. 340/2015 Sb., o registru smluv,<text:s/></text:span><text:span text:style-name="T223"><text:line-break/></text:span><text:span text:style-name="T224">ve znění pozdějších předpisů).</text:span></text:p>
        </text:list-item>
        <text:list-item>
          <text:p text:style-name="P225"><text:span text:style-name="T226">Tato smlouva se uzavírá<text:s/></text:span><text:span text:style-name="T227">na dobu<text:s/></text:span><text:span text:style-name="T228">3 let</text:span><text:span text:style-name="T229"><text:s/></text:span><text:span text:style-name="T230">ode dne</text:span><text:span text:style-name="T231"><text:s/>nabytí její účinnosti.</text:span></text:p>
        </text:list-item>
        <text:list-item>
          <text:p text:style-name="P232"><text:span text:style-name="T233">Tuto smlouvu lze ukončit písemnou výpovědí kterékoli</text:span><text:span text:style-name="T234"><text:s/>smluvní strany s výpovědní<text:s/></text:span><text:span text:style-name="T235">dob</text:span><text:span text:style-name="T236">ou<text:s/></text:span><text:span text:style-name="T237"><text:line-break/></text:span><text:span text:style-name="T238">1 měsíc, která počíná běžet prvním dnem měsíce následujícího po doručení výpovědi druhé smluvní straně. Tuto smlouvu lze ukončit též písemnou dohodou smluvních stran.<text:s/></text:span></text:p>
        </text:list-item>
        <text:list-item>
          <text:p text:style-name="P239">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0">IX.</text:p>
      <text:p text:style-name="P241">Ostatní ujednání</text:p>
      <text:list text:style-name="LFO6" text:continue-numbering="true">
        <text:list-item>
          <text:p text:style-name="P242">Nedílnou součástí této smlouvy je příloha č. 1, která obsahuje sortiment a druhy balení zboží dodávaného na základě této smlouvy a ceny tohoto zboží bez DPH a s DPH.<text:s/></text:p>
        </text:list-item>
        <text:list-item>
          <text:p text:style-name="P243">Kupující není povinen odebrat od prodávajícího zboží v množství uvedeném v poptávce.</text:p>
        </text:list-item>
        <text:list-item>
          <text:p text:style-name="P244">Smluvní strany se zavazují veškeré spory vzniklé v souvislosti s touto smlouvou primárně řešit smírnou cestou.<text:s/></text:p>
        </text:list-item>
        <text:list-item>
          <text:p text:style-name="P245">Smluvní strany se v souladu s ust.<text:s/>§ 89a zákona č. 99/1963 Sb., občanský soudní řád, ve znění pozdějších předpisů,<text:s/>dohodly, že místně příslušným soudem je Městský soud v Brně.</text:p>
        </text:list-item>
        <text:list-item>
          <text:p text:style-name="P246">Neplatnost některého ustanovení této smlouvy nemá za následek neplatnost celé smlouvy.</text:p>
        </text:list-item>
        <text:list-item>
          <text:p text:style-name="P247">Prodávající není oprávněn postoupit svá práva a povinnosti nebo pohledávky plynoucí z této smlouvy nebo její části třetí osobě bez předchozího písemného souhlasu kupujícího.</text:p>
        </text:list-item>
        <text:list-item>
          <text:p text:style-name="P248">Prodávající souhlasí se zpřístupněním nebo<text:s/>uveřejněním všech náležitostí tohoto smluvního vztahu,<text:s/>s výjimkou těch údajů, které prodávající označí za své obchodní tajemství.</text:p>
        </text:list-item>
        <text:list-item>
          <text:p text:style-name="P249">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0">Touto smlouvou se ruší veškerá předchozí písemná a ústní ujednání mezi smluvními stranami týkající se předmětu této smlouvy. <text:s/></text:p>
        </text:list-item>
        <text:list-item>
          <text:p text:style-name="P251">Prodávající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252"><text:span text:style-name="T253">Přesahuje-li předpokládaná hodnota plnění této smlouvy po dobu jejího trvání částku 50.000,- Kč bez DPH, je kupující jako státní příspěvková organizace povinen tuto smlouvu<text:s/></text:span><text:span text:style-name="T254">u</text:span><text:span text:style-name="T255">veřejnit<text:s/></text:span><text:span text:style-name="T256"><text:line-break/></text:span><text:span text:style-name="T257">v registru smluv dle zákona č. 340/2015 Sb., o registru smluv, ve znění pozdějších předpisů.<text:s/></text:span><text:span text:style-name="T258">Smluvní strany souhlasí s</text:span><text:span text:style-name="T259"><text:s/>u</text:span><text:span text:style-name="T260">veřejněním veškerých informací týkajících se závazkového vztahu založeného mezi smluvními stranami touto smlouvou, zejména vlastního obsahu této smlouvy, a to v rozsahu požadovaném uvedeným zákonem s výjimkou<text:s/></text:span><text:span text:style-name="T261">údajů, které se v registru smluv ne</text:span><text:span text:style-name="T262">u</text:span><text:span text:style-name="T263">veřejňují</text:span><text:span text:style-name="T264"><text:s/></text:span><text:span text:style-name="T265">a které jsou označeny za obchodní tajemství</text:span><text:span text:style-name="T266">. Rozsah obchodního tajemství prodávajícího ve smyslu<text:s/></text:span><text:span text:style-name="T267">ust.<text:s/></text:span><text:span text:style-name="T268">§ 504<text:s/></text:span><text:span text:style-name="T269">občanského zákoníku<text:s/></text:span><text:span text:style-name="T270">prodávající sdělil<text:s/></text:span><text:span text:style-name="T271">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72">tví České republiky, obchodní<text:s/></text:span><text:span text:style-name="T273">tajemství prodávajícího chránit.<text:s/></text:span><text:span text:style-name="T274">U</text:span><text:span text:style-name="T275">veřejnění se zavazuje provést kupující bez zbytečného odkladu po uzavření této smlouvy. Prodávající se zavazuje poskytnout kupujícímu za účelem splnění této povinnosti nezbytnou součinnost.</text:span></text:p>
        </text:list-item>
        <text:list-item>
          <text:p text:style-name="P27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7">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7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7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1">X.</text:p>
      <text:p text:style-name="P282">Závěrečná ustanovení</text:p>
      <text:list text:style-name="LFO13" text:continue-numbering="true">
        <text:list-item>
          <text:p text:style-name="P283"><text:span text:style-name="T284">Ve věcech výslovně neupravených touto smlouvou se smluvní vztah založený touto smlouvou řídí<text:s/></text:span><text:span text:style-name="T285">občanským<text:s/></text:span><text:span text:style-name="T286">zákon</text:span><text:span text:style-name="T287">ík</text:span><text:span text:style-name="T288">em</text:span><text:span text:style-name="T289"><text:s/></text:span><text:span text:style-name="T290">a dalšími obecně závaznými právními předpisy České republiky.<text:s/></text:span><text:span text:style-name="T291">Smluvní strany v souladu s</text:span><text:span text:style-name="T292"> ust.<text:s/></text:span><text:span text:style-name="T293">§ 558 odst. 2 občanského zákoníku výslovně vylučují použití obchodních zvyklostí ve svém právním styku v souvislosti s touto smlouvou.</text:span></text:p>
        </text:list-item>
        <text:list-item>
          <text:p text:style-name="P294"><text:span text:style-name="T29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6"><text:span text:style-name="T297">Smluvní strany se dohodly, že pro uzavření této smlouvy užijí výhradně písemnou formu<text:s/></text:span><text:span text:style-name="T298"><text:line-break/>a že nechtějí být vázány, nebude-li tato forma dodržena. Tato smlouva se vyhotovuje<text:s/></text:span><text:span text:style-name="T299"><text:line-break/>ve 2 stejnopisech, z nichž každá smluvní strana obdrží jedno vyhotovení.<text:s/></text:span><text:span text:style-name="T300">To neplatí v případě, je-li tato smlouva podepsána elektronickými podpisy v souladu se zákonem č. 297/2016 Sb.,<text:s/></text:span><text:span text:style-name="T301"><text:line-break/>o službách vytvářejících důvěru pro elektronické transakce, ve znění pozdějších předpisů. V takovém případě má každá smluvní strana k dispozici elektronický originál.</text:span></text:p>
        </text:list-item>
        <text:list-item>
          <text:p text:style-name="P302"><text:span text:style-name="T303">Smluvní strany prohlašují, že si smlouvu přečetly, s jejím zněním souhlasí a na důkaz toho připojují své podpisy.</text:span></text:p>
        </text:list-item>
      </text:list>
      <text:p text:style-name="P304">V Praze<text:s/>dne<text:s/>7. 12. 2023<text:s/><text:s text:c="20"/><text:s text:c="11"/><text:tab/><text:s text:c="13"/>V Brně dne<text:s/>3. 1. 2024</text:p>
      <text:p text:style-name="P305">Za prodávajícího: <text:s text:c="39"/><text:s text:c="10"/><text:tab/>Za kupujícího:</text:p>
      <text:p text:style-name="P306">........................................................... <text:s text:c="25"/><text:tab/>............................................................</text:p>
      <text:p text:style-name="P307">xxx<text:tab/>Ing. Vlastimil Vajdák</text:p>
      <text:p text:style-name="P308"><text:bookmark-start text:name="_Hlk151548860"/><text:span text:style-name="T309">Head of Trade Department Czech Republic</text:span><text:bookmark-end text:name="_Hlk151548860"/><text:span text:style-name="T310"><text:tab/>ředitel</text:span></text:p>
      <text:p text:style-name="P311"><text:span text:style-name="T312">Sanofi s.r.o.</text:span><text:span text:style-name="T313"><text:tab/>Fakultní nemocnice u sv. Anny v Brně</text:span><text:span text:style-name="T314"><text:s/></text:span></text:p>
      <text:soft-page-break/>
      <text:p text:style-name="P315">Příloha č. 1</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název zboží</text:p>
          </table:table-cell>
          <table:table-cell table:style-name="TableCell328">
            <text:p text:style-name="P329">Jednotková cena za 1 kus léčivého přípravku v Kč bez DPH</text:p>
          </table:table-cell>
          <table:table-cell table:style-name="TableCell330">
            <text:p text:style-name="P331">Jednotková cena za 1 kus léčivého přípravku v Kč vč. DPH</text:p>
          </table:table-cell>
          <table:table-cell table:style-name="TableCell332">
            <text:p text:style-name="P333">druh balení</text:p>
          </table:table-cell>
          <table:table-cell table:style-name="TableCell334">
            <text:p text:style-name="P335"><text:span text:style-name="T336">Cena v Kč bez DPH/1balení</text:span></text:p>
          </table:table-cell>
          <table:table-cell table:style-name="TableCell337">
            <text:p text:style-name="P338"/>
            <text:p text:style-name="P339">Cena v Kč vč. DPH/1 balení</text:p>
          </table:table-cell>
          <table:table-cell table:style-name="TableCell340">
            <text:p text:style-name="P341">Sazba DPH<text:s/>10 %</text:p>
          </table:table-cell>
        </table:table-row>
        <table:table-row table:style-name="TableRow342">
          <table:table-cell table:style-name="TableCell343">
            <text:p text:style-name="P344">LEMTRADA</text:p>
          </table:table-cell>
          <table:table-cell table:style-name="TableCell345">
            <text:p text:style-name="P346">xxx</text:p>
          </table:table-cell>
          <table:table-cell table:style-name="TableCell347">
            <text:p text:style-name="P348">xxx</text:p>
          </table:table-cell>
          <table:table-cell table:style-name="TableCell349">
            <text:p text:style-name="P350">Injekční lahvička</text:p>
          </table:table-cell>
          <table:table-cell table:style-name="TableCell351">
            <text:p text:style-name="P352">xxx</text:p>
          </table:table-cell>
          <table:table-cell table:style-name="TableCell353">
            <text:p text:style-name="P354">xxx</text:p>
          </table:table-cell>
          <table:table-cell table:style-name="TableCell355">
            <text:p text:style-name="P356">xxx</text:p>
          </table:table-cell>
        </table:table-row>
      </table:table>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926/Ka</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1-03T14:08:00Z</meta:creation-date>
    <dc:date>2024-01-03T14:08:00Z</dc:date>
    <meta:print-date>2023-12-06T17:31:00Z</meta:print-date>
    <meta:template xlink:href="Normal" xlink:type="simple"/>
    <meta:editing-cycles>2</meta:editing-cycles>
    <meta:editing-duration>PT0S</meta:editing-duration>
    <meta:user-defined meta:name="ContentTypeId">0x010100DFC942819E1E464991672FA3B3A9ACEE</meta:user-defined>
    <meta:user-defined meta:name="MSIP_Label_d9088468-0951-4aef-9cc3-0a346e475ddc_Enabled">true</meta:user-defined>
    <meta:user-defined meta:name="MSIP_Label_d9088468-0951-4aef-9cc3-0a346e475ddc_SetDate">2023-12-06T17:29:40Z</meta:user-defined>
    <meta:user-defined meta:name="MSIP_Label_d9088468-0951-4aef-9cc3-0a346e475ddc_Method">Privileged</meta:user-defined>
    <meta:user-defined meta:name="MSIP_Label_d9088468-0951-4aef-9cc3-0a346e475ddc_Name">Public</meta:user-defined>
    <meta:user-defined meta:name="MSIP_Label_d9088468-0951-4aef-9cc3-0a346e475ddc_SiteId">aca3c8d6-aa71-4e1a-a10e-03572fc58c0b</meta:user-defined>
    <meta:user-defined meta:name="MSIP_Label_d9088468-0951-4aef-9cc3-0a346e475ddc_ActionId">cc71d9a6-0c2e-4ce5-b4e6-268e6c6018fc</meta:user-defined>
    <meta:user-defined meta:name="MSIP_Label_d9088468-0951-4aef-9cc3-0a346e475ddc_ContentBits">0</meta:user-defined>
    <meta:user-defined meta:name="ClassificationContentMarkingHeaderText">Confidential - Sensitive</meta:user-defined>
    <meta:user-defined meta:name="MediaServiceImageTags"/>
    <meta:user-defined meta:name="ClassificationContentMarkingHeaderFontProps">#f08400,10,Calibri</meta:user-defined>
    <meta:user-defined meta:name="MSIP_Label_0c0cb100-a80e-47d6-9fe9-1dc28ea0657f_ActionId">59731336-36e2-45c5-93bf-f21b16107c99</meta:user-defined>
    <meta:user-defined meta:name="MSIP_Label_0c0cb100-a80e-47d6-9fe9-1dc28ea0657f_ContentBits">1</meta:user-defined>
    <meta:user-defined meta:name="MSIP_Label_0c0cb100-a80e-47d6-9fe9-1dc28ea0657f_SiteId">aca3c8d6-aa71-4e1a-a10e-03572fc58c0b</meta:user-defined>
    <meta:user-defined meta:name="MSIP_Label_0c0cb100-a80e-47d6-9fe9-1dc28ea0657f_Method">Privileged</meta:user-defined>
    <meta:user-defined meta:name="MSIP_Label_0c0cb100-a80e-47d6-9fe9-1dc28ea0657f_Enabled">true</meta:user-defined>
    <meta:user-defined meta:name="ClassificationContentMarkingHeaderShapeIds">1,2,3</meta:user-defined>
    <meta:user-defined meta:name="MSIP_Label_0c0cb100-a80e-47d6-9fe9-1dc28ea0657f_Name">Sensitive</meta:user-defined>
    <meta:user-defined meta:name="MSIP_Label_0c0cb100-a80e-47d6-9fe9-1dc28ea0657f_SetDate">2023-12-06T10:38:21Z</meta:user-defined>
    <meta:document-statistic meta:page-count="8" meta:paragraph-count="47" meta:word-count="3442" meta:character-count="23708" meta:row-count="169" meta:non-whitespace-character-count="20313"/>
  </office:meta>
</office:document-meta>
</file>