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en" fo:country="AU"/>
    </style:style>
    <style:style style:name="P3" style:parent-style-name="Nadpis7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anguage="en" fo:country="AU"/>
    </style:style>
    <style:style style:name="P4" style:parent-style-name="Standard" style:family="paragraph">
      <style:text-properties style:font-name="Times New Roman" style:font-name-complex="Times New Roman" fo:language="en" fo:country="AU"/>
    </style:style>
    <style:style style:name="P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" style:parent-style-name="Standardnípísmoodstavce" style:family="text">
      <style:text-properties style:font-name="Times New Roman" style:font-name-complex="Times New Roman" fo:language="cs" fo:country="CZ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8" style:parent-style-name="Standardnípísmoodstavce" style:family="text">
      <style:text-properties style:font-name="Times New Roman" style:font-name-complex="Times New Roman" fo:language="cs" fo:country="CZ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0" style:parent-style-name="Standardnípísmoodstavce" style:family="text">
      <style:text-properties style:font-name="Times New Roman" style:font-name-complex="Times New Roman" fo:language="cs" fo:country="CZ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12" style:parent-style-name="Standardnípísmoodstavce" style:family="text">
      <style:text-properties style:font-name="Times New Roman" style:font-name-complex="Times New Roman" fo:language="cs" fo:country="CZ"/>
    </style:style>
    <style:style style:name="P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5" style:parent-style-name="Standardnípísmoodstavce" style:family="text">
      <style:text-properties style:font-name="Times New Roman" style:font-name-complex="Times New Roman" fo:language="cs" fo:country="CZ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17" style:parent-style-name="Standardnípísmoodstavce" style:family="text">
      <style:text-properties style:font-name="Times New Roman" style:font-name-complex="Times New Roman" fo:language="cs" fo:country="CZ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21" style:parent-style-name="Standard" style:family="paragraph">
      <style:text-properties style:font-name="Times New Roman" style:font-name-complex="Times New Roman" fo:language="cs" fo:country="CZ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23" style:parent-style-name="Standard" style:family="paragraph">
      <style:paragraph-properties fo:text-align="justify" fo:text-indent="0.5in"/>
      <style:text-properties style:font-name="Times New Roman" style:font-name-complex="Times New Roman" fo:language="cs" fo:country="CZ"/>
    </style:style>
    <style:style style:name="P24" style:parent-style-name="Standard" style:family="paragraph">
      <style:paragraph-properties fo:text-align="justify" fo:text-indent="0.5in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26" style:parent-style-name="Standardnípísmoodstavce" style:family="text">
      <style:text-properties style:font-name="Times New Roman" style:font-name-complex="Times New Roman" fo:language="cs" fo:country="CZ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28" style:parent-style-name="Standard" style:family="paragraph">
      <style:text-properties style:font-name="Times New Roman" style:font-name-complex="Times New Roman" fo:language="cs" fo:country="CZ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="Times New Roman" style:font-name-complex="Times New Roman" fo:language="cs" fo:country="CZ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34" style:parent-style-name="Standardnípísmoodstavce" style:family="text">
      <style:text-properties style:font-name="Times New Roman" style:font-name-complex="Times New Roman" fo:language="cs" fo:country="CZ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36" style:parent-style-name="Standardnípísmoodstavce" style:family="text">
      <style:text-properties style:font-name="Times New Roman" style:font-name-complex="Times New Roman" fo:language="cs" fo:country="CZ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38" style:parent-style-name="Standardnípísmoodstavce" style:family="text">
      <style:text-properties style:font-name="Times New Roman" style:font-name-complex="Times New Roman" fo:language="cs" fo:country="CZ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4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language="cs" fo:country="CZ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Základnítext2" style:family="paragraph">
      <style:text-properties style:font-name="Times New Roman" style:font-name-complex="Times New Roman"/>
    </style:style>
    <style:style style:name="P49" style:parent-style-name="Základnítext2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51" style:parent-style-name="Standard" style:family="paragraph">
      <style:paragraph-properties fo:text-align="justify" fo:text-indent="0.5in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53" style:parent-style-name="Standardnípísmoodstavce" style:family="text">
      <style:text-properties style:font-name="Times New Roman" style:font-name-complex="Times New Roman" fo:language="cs" fo:country="CZ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55" style:parent-style-name="Standardnípísmoodstavce" style:family="text">
      <style:text-properties style:font-name="Times New Roman" style:font-name-complex="Times New Roman" fo:language="cs" fo:country="CZ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57" style:parent-style-name="Standardnípísmoodstavce" style:family="text">
      <style:text-properties style:font-name="Times New Roman" style:font-name-complex="Times New Roman" fo:language="cs" fo:country="CZ"/>
    </style:style>
    <style:style style:name="P58" style:parent-style-name="Standard" style:family="paragraph">
      <style:text-properties style:font-name="Times New Roman" style:font-name-complex="Times New Roman" fo:language="cs" fo:country="CZ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61" style:parent-style-name="Standard" style:family="paragraph">
      <style:paragraph-properties fo:text-align="justify" fo:text-indent="0.5in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63" style:parent-style-name="Standardnípísmoodstavce" style:family="text">
      <style:text-properties style:font-name="Times New Roman" style:font-name-complex="Times New Roman" fo:language="cs" fo:country="CZ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65" style:parent-style-name="Standardnípísmoodstavce" style:family="text">
      <style:text-properties style:font-name="Times New Roman" style:font-name-complex="Times New Roman" fo:language="cs" fo:country="CZ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67" style:parent-style-name="Standardnípísmoodstavce" style:family="text">
      <style:text-properties style:font-name="Times New Roman" style:font-name-complex="Times New Roman" fo:language="cs" fo:country="CZ"/>
    </style:style>
    <style:style style:name="P68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language="cs" fo:country="CZ"/>
    </style:style>
    <style:style style:name="P69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language="cs" fo:country="CZ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cs" fo:country="CZ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cs" fo:country="CZ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cs" fo:country="CZ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language="cs" fo:country="CZ"/>
    </style:style>
    <style:style style:name="P75" style:parent-style-name="Standard" style:family="paragraph">
      <style:paragraph-properties fo:text-align="justify" fo:text-indent="0.5in"/>
    </style:style>
    <style:style style:name="T76" style:parent-style-name="Standardnípísmoodstavce" style:family="text">
      <style:text-properties style:font-name="Times New Roman" style:font-name-complex="Times New Roman" fo:language="cs" fo:country="CZ"/>
    </style:style>
    <style:style style:name="T77" style:parent-style-name="Standardnípísmoodstavce" style:family="text">
      <style:text-properties style:font-name="Times New Roman" style:font-name-complex="Times New Roman" fo:language="cs" fo:country="CZ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T79" style:parent-style-name="Standardnípísmoodstavce" style:family="text">
      <style:text-properties style:font-name="Times New Roman" style:font-name-complex="Times New Roman" fo:language="cs" fo:country="CZ"/>
    </style:style>
    <style:style style:name="P8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 fo:language="cs" fo:country="CZ"/>
    </style:style>
    <style:style style:name="P8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language="cs" fo:country="CZ"/>
    </style:style>
    <style:style style:name="P8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language="cs" fo:country="CZ"/>
    </style:style>
    <style:style style:name="P83" style:parent-style-name="Standard" style:family="paragraph">
      <style:paragraph-properties fo:text-align="justify" fo:text-indent="0.5in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85" style:parent-style-name="Standardnípísmoodstavce" style:family="text">
      <style:text-properties style:font-name="Times New Roman" style:font-name-complex="Times New Roman" fo:language="cs" fo:country="CZ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87" style:parent-style-name="Standardnípísmoodstavce" style:family="text">
      <style:text-properties style:font-name="Times New Roman" style:font-name-complex="Times New Roman" fo:language="cs" fo:country="CZ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89" style:parent-style-name="Standardnípísmoodstavce" style:family="text">
      <style:text-properties style:font-name="Times New Roman" style:font-name-complex="Times New Roman" fo:language="cs" fo:country="CZ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91" style:parent-style-name="Standardnípísmoodstavce" style:family="text">
      <style:text-properties style:font-name="Times New Roman" style:font-name-complex="Times New Roman" fo:language="cs" fo:country="CZ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93" style:parent-style-name="Standardnípísmoodstavce" style:family="text">
      <style:text-properties style:font-name="Times New Roman" style:font-name-complex="Times New Roman" fo:language="cs" fo:country="CZ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95" style:parent-style-name="Standardnípísmoodstavce" style:family="text">
      <style:text-properties style:font-name="Times New Roman" style:font-name-complex="Times New Roman" fo:language="cs" fo:country="CZ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97" style:parent-style-name="Standardnípísmoodstavce" style:family="text">
      <style:text-properties style:font-name="Times New Roman" style:font-name-complex="Times New Roman" fo:language="cs" fo:country="CZ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99" style:parent-style-name="Standardnípísmoodstavce" style:family="text">
      <style:text-properties style:font-name="Times New Roman" style:font-name-complex="Times New Roman" fo:language="cs" fo:country="CZ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01" style:parent-style-name="Standardnípísmoodstavce" style:family="text">
      <style:text-properties style:font-name="Times New Roman" style:font-name-complex="Times New Roman" fo:language="cs" fo:country="CZ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03" style:parent-style-name="Standardnípísmoodstavce" style:family="text">
      <style:text-properties style:font-name="Times New Roman" style:font-name-complex="Times New Roman" fo:language="cs" fo:country="CZ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05" style:parent-style-name="Standardnípísmoodstavce" style:family="text">
      <style:text-properties style:font-name="Times New Roman" style:font-name-complex="Times New Roman" fo:language="cs" fo:country="CZ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style:font-weight-complex="bold" fo:language="cs" fo:country="CZ"/>
    </style:style>
    <style:style style:name="T107" style:parent-style-name="Standardnípísmoodstavce" style:family="text">
      <style:text-properties style:font-name="Times New Roman" style:font-name-complex="Times New Roman" fo:language="cs" fo:country="CZ"/>
    </style:style>
    <style:style style:name="T108" style:parent-style-name="Standardnípísmoodstavce" style:family="text">
      <style:text-properties style:font-name="Times New Roman" style:font-name-complex="Times New Roman" fo:language="cs" fo:country="CZ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complex="Times New Roman" fo:language="cs" fo:country="CZ"/>
    </style:style>
    <style:style style:name="P11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 fo:language="cs" fo:country="CZ"/>
    </style:style>
    <style:style style:name="P111" style:parent-style-name="Standard" style:family="paragraph">
      <style:paragraph-properties fo:text-align="justify" fo:text-indent="0.5in"/>
    </style:style>
    <style:style style:name="T112" style:parent-style-name="Standardnípísmoodstavce" style:family="text">
      <style:text-properties style:font-name="Times New Roman" style:font-name-complex="Times New Roman" fo:language="cs" fo:country="CZ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language="cs" fo:country="CZ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 fo:language="cs" fo:country="CZ"/>
    </style:style>
    <style:style style:name="P115" style:parent-style-name="Standard" style:family="paragraph">
      <style:text-properties style:font-name="Times New Roman" style:font-name-complex="Times New Roman" fo:language="cs" fo:country="CZ"/>
    </style:style>
    <style:style style:name="P116" style:parent-style-name="Standard" style:family="paragraph">
      <style:text-properties style:font-name="Times New Roman" style:font-name-complex="Times New Roman" fo:language="cs" fo:country="CZ"/>
    </style:style>
    <style:style style:name="P117" style:parent-style-name="Standard" style:family="paragraph">
      <style:text-properties style:font-name="Times New Roman" style:font-name-complex="Times New Roman" fo:language="cs" fo:country="CZ"/>
    </style:style>
    <style:style style:name="P118" style:parent-style-name="Standard" style:family="paragraph">
      <style:text-properties style:font-name="Times New Roman" style:font-name-complex="Times New Roman" fo:language="cs" fo:country="CZ"/>
    </style:style>
    <style:style style:name="P119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0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1" style:parent-style-name="Standard" style:family="paragraph">
      <style:text-properties style:font-name="Times New Roman" style:font-name-complex="Times New Roman" fo:language="cs" fo:country="CZ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 fo:language="cs" fo:country="CZ"/>
    </style:style>
    <style:style style:name="P127" style:parent-style-name="Standard" style:family="paragraph">
      <style:text-properties style:font-name="Times New Roman" style:font-name-complex="Times New Roman" fo:language="cs" fo:country="CZ"/>
    </style:style>
    <style:style style:name="P128" style:parent-style-name="Standard" style:family="paragraph">
      <style:paragraph-properties fo:margin-left="1in" fo:text-indent="0.5in">
        <style:tab-stops/>
      </style:paragraph-properties>
    </style:style>
    <style:style style:name="T129" style:parent-style-name="Standardnípísmoodstavce" style:family="text">
      <style:text-properties style:font-name="Times New Roman" style:font-name-complex="Times New Roman" fo:language="cs" fo:country="CZ"/>
    </style:style>
    <style:style style:name="T130" style:parent-style-name="Standardnípísmoodstavce" style:family="text">
      <style:text-properties style:font-name="Times New Roman" style:font-name-complex="Times New Roman" fo:language="cs" fo:country="CZ"/>
    </style:style>
    <style:style style:name="T131" style:parent-style-name="Standardnípísmoodstavce" style:family="text">
      <style:text-properties style:font-name="Times New Roman" style:font-name-complex="Times New Roman" fo:language="cs" fo:country="CZ"/>
    </style:style>
    <style:style style:name="T132" style:parent-style-name="Standardnípísmoodstavce" style:family="text">
      <style:text-properties style:font-name="Times New Roman" style:font-name-complex="Times New Roman" fo:language="cs" fo:country="CZ"/>
    </style:style>
    <style:style style:name="T133" style:parent-style-name="Standardnípísmoodstavce" style:family="text">
      <style:text-properties style:font-name="Times New Roman" style:font-name-complex="Times New Roman" fo:language="cs" fo:country="CZ"/>
    </style:style>
  </office:automatic-styles>
  <office:body>
    <office:text text:use-soft-page-breaks="true">
      <text:p text:style-name="P1"/>
      <text:p text:style-name="P2">KUPNÍ SMLOUVA</text:p>
      <text:h text:style-name="P3" text:outline-level="7"/>
      <text:p text:style-name="P4"/>
      <text:list text:style-name="WWNum1">
        <text:list-item text:start-value="1">
          <text:p text:style-name="P5"><text:span text:style-name="T6">Obec<text:s/></text:span><text:span text:style-name="T7">Ústí,</text:span><text:span text:style-name="T8"><text:s/>IČO: 00286796, Ústí č. 88, zastoupená starostou obce<text:s/></text:span><text:span text:style-name="T9">Jiřím Němcem,<text:s/></text:span><text:span text:style-name="T10">(dále jen<text:s/></text:span><text:span text:style-name="T11">prodávající</text:span><text:span text:style-name="T12">) a</text:span></text:p>
        </text:list-item>
        <text:list-item>
          <text:p text:style-name="P13"><text:span text:style-name="T14">Tomáš Dvořák,<text:s/></text:span><text:span text:style-name="T15">rodné číslo: 000708/6233, trvale bytem Ústí 64, (dále jen<text:s/></text:span><text:span text:style-name="T16">kupující</text:span><text:span text:style-name="T17">)</text:span></text:p>
        </text:list-item>
      </text:list>
      <text:p text:style-name="P18"/>
      <text:p text:style-name="P19">uzavírají tuto</text:p>
      <text:p text:style-name="P20">kupní smlouvu:</text:p>
      <text:p text:style-name="P21"/>
      <text:p text:style-name="P22">I.</text:p>
      <text:p text:style-name="P23"/>
      <text:p text:style-name="P24"><text:span text:style-name="T25">Prodávající</text:span><text:span text:style-name="T26"><text:s/>je výlučným vlastníkem pozemku p.č. 132/110 - orná půda o výměře 1070 m2, zapsaném <text:s/>na listu vlastnictví č. 10001 pro k.ú. Ústí u Humpolce a obec Ústí u Katastrálního úřadu pro Vysočinu, Katastrálního pracoviště v Jihlavě.</text:span></text:p>
      <text:p text:style-name="P27"><text:s/></text:p>
      <text:p text:style-name="P28"/>
      <text:p text:style-name="P29">II.</text:p>
      <text:p text:style-name="P30"/>
      <text:p text:style-name="P31"><text:span text:style-name="T32"><text:tab/></text:span><text:span text:style-name="T33">Prodávající<text:s/></text:span><text:span text:style-name="T34">prodává pozemek uvedený v článku I. této smlouvy<text:s/></text:span><text:span text:style-name="T35">kupujícímu</text:span><text:span text:style-name="T36"><text:s/>za dohodnutou kupní cenu 160.500 Kč (slovy: jednostošedesáttisícpětset korun českých) do jeho výlučného vlastnictví.<text:s/></text:span><text:span text:style-name="T37">Kupující<text:s/></text:span><text:span text:style-name="T38">tuto nemovitost za tuto kupní cenu do svého výlučného vlastnictví kupuje.</text:span></text:p>
      <text:p text:style-name="P39"/>
      <text:p text:style-name="P40">III.</text:p>
      <text:p text:style-name="P41"/>
      <text:p text:style-name="Základnítext2"><text:span text:style-name="T42">Prodávající</text:span><text:span text:style-name="T43"><text:s/>prohlašuje, že záměr prodat pozemek uvedený v článku I. této smlouvy byl <text:s/>schválen v zastupitelstvu obce dne 7.12.2023 a zveřejněn na úřední tabuli obecního úřadu od<text:s/></text:span><text:span text:style-name="T44">10</text:span><text:span text:style-name="T45">.12.2023 do 2</text:span><text:span text:style-name="T46">6</text:span><text:span text:style-name="T47">.12.2023 a prodej pozemku odsouhlasen na zasedání zastupitelstva obce dne <text:s/>28.12.2023.</text:span></text:p>
      <text:p text:style-name="P48"/>
      <text:p text:style-name="P49">IV.</text:p>
      <text:p text:style-name="P50"/>
      <text:p text:style-name="P51"><text:span text:style-name="T52">Prodávající</text:span><text:span text:style-name="T53"><text:s/>seznámil<text:s/></text:span><text:span text:style-name="T54">kupujícího</text:span><text:span text:style-name="T55"><text:s/>se stavem nemovitosti uvedené v článku I. a zároveň prohlašuje, že tato nemovitost není zatížena dluhy ani jinými právními povinnostmi.<text:s/></text:span><text:span text:style-name="T56">Kupující</text:span><text:span text:style-name="T57"><text:s/>potvrzuje, že si prodávanou nemovitost prohlédl a seznámil se s jejím současným stavem.</text:span></text:p>
      <text:p text:style-name="P58"><text:tab/><text:tab/><text:tab/><text:tab/><text:tab/><text:tab/><text:tab/><text:tab/><text:tab/></text:p>
      <text:p text:style-name="P59">V.</text:p>
      <text:p text:style-name="P60"/>
      <text:p text:style-name="P61"><text:span text:style-name="T62">Kupující<text:s/></text:span><text:span text:style-name="T63">zaplatí kupní cenu 160.500 Kč<text:s/></text:span><text:span text:style-name="T64">prodávajícímu</text:span><text:span text:style-name="T65"><text:s/>do 30 dnů ode dne vkladu práva do katastru nemovitostí na jeho běžný účet č. 8327681/0100, variabilní symbol 64.<text:s/></text:span><text:span text:style-name="T66">Kupující</text:span><text:span text:style-name="T67"><text:s/>podpisem této smlouvy tuto skutečnost potvrzuje.</text:span></text:p>
      <text:p text:style-name="P68"/>
      <text:p text:style-name="P69"/>
      <text:p text:style-name="P70"/>
      <text:p text:style-name="P71"><text:tab/><text:tab/><text:tab/><text:tab/><text:tab/><text:tab/><text:tab/><text:tab/><text:tab/><text:tab/><text:tab/>strana druhá</text:p>
      <text:p text:style-name="P72"/>
      <text:p text:style-name="P73"><text:s text:c="12"/>VI.</text:p>
      <text:p text:style-name="P74"/>
      <text:p text:style-name="P75"><text:span text:style-name="T76">Vlastnictví k převáděným nemovitostem nabude</text:span><text:span text:style-name="T77"><text:s/></text:span><text:span text:style-name="T78">kupující</text:span><text:span text:style-name="T79"><text:s/>vkladem do katastru nemovitostí u Katastrálního úřadu pro Vysočinu, Katastrálního pracoviště v Jihlavě.</text:span></text:p>
      <text:p text:style-name="P80"/>
      <text:p text:style-name="P81">VII.</text:p>
      <text:p text:style-name="P82"/>
      <text:p text:style-name="P83"><text:span text:style-name="T84">Prodávající</text:span><text:span text:style-name="T85"><text:s/>a<text:s/></text:span><text:span text:style-name="T86">kupující<text:s/></text:span><text:span text:style-name="T87">se dále dohodli na výhradě práva zpětné koupě podle ustanovení § 2135 a n. občanského zákoníku, a to pro případ, že kupující nezapočne do pěti let ode dne vkladu vlastnického práva do katastru nemovitostí na pozemku uvedeném v článku I. této smlouvy na základě stavebního povolení se stavebními pracemi na výstavbě nového rodinného domu. Na požádání<text:s/></text:span><text:span text:style-name="T88">prodávajícího</text:span><text:span text:style-name="T89"><text:s/>je povinen<text:s/></text:span><text:span text:style-name="T90">kupující</text:span><text:span text:style-name="T91"><text:s/>převést<text:s/></text:span><text:span text:style-name="T92">prodávajícímu</text:span><text:span text:style-name="T93"><text:s/>předmět koupě, tj. pozemek uvedený v článku <text:s/>I. této smlouvy, zpět, a to za úplatu ve výši kupní ceny uvedené shora v článku V. této smlouvy.<text:s/></text:span><text:span text:style-name="T94">Kupující</text:span><text:span text:style-name="T95"><text:s/>je povinen vrátit<text:s/></text:span><text:span text:style-name="T96">prodávajícímu</text:span><text:span text:style-name="T97"><text:s/>předmět koupě v nezhoršeném stavu a<text:s/></text:span><text:span text:style-name="T98">prodávající</text:span><text:span text:style-name="T99"><text:s/>vrátí<text:s/></text:span><text:span text:style-name="T100">kupujícímu</text:span><text:span text:style-name="T101"><text:s/>kupní cenu.<text:s/></text:span><text:span text:style-name="T102">Prodávající</text:span><text:span text:style-name="T103"><text:s/>má právo žádat zpět <text:s/>předmět koupě nejpozději do pěti let ode dne vkladu vlastnického práva k předmětu koupě do katastru nemovitostí. Výhrada práva zpětné koupě je mezi</text:span><text:span text:style-name="T104"><text:s/>prodávajícím</text:span><text:span text:style-name="T105"><text:s/>a<text:s/></text:span><text:span text:style-name="T106">kupujícím<text:s/></text:span><text:span text:style-name="T107">sje</text:span><text:span text:style-name="T108">dnána jako právo věcné.</text:span></text:p>
      <text:p text:style-name="P109"/>
      <text:p text:style-name="P110">VIII.</text:p>
      <text:p text:style-name="P111"><text:span text:style-name="T112"><text:s text:c="2"/></text:span><text:span text:style-name="T113"><text:s text:c="86"/></text:span></text:p>
      <text:p text:style-name="P114">Účastníci prohlašují, že si smlouvu přečetli, souhlasí bez výhrad s jejím obsahem a na důkaz toho připojují své vlastnoruční podpisy.</text:p>
      <text:p text:style-name="P115"/>
      <text:p text:style-name="P116">V Ústí, dne 31. prosince 2023</text:p>
      <text:p text:style-name="P117"/>
      <text:p text:style-name="P118"/>
      <text:p text:style-name="P119">Prodávající:<text:tab/><text:tab/><text:tab/><text:tab/><text:tab/><text:tab/><text:tab/>Kupující:</text:p>
      <text:p text:style-name="P120"/>
      <text:p text:style-name="P121">………………………… <text:s text:c="29"/><text:tab/><text:tab/><text:tab/>............…………......</text:p>
      <text:p text:style-name="P122">Jiří Němec <text:s text:c="37"/><text:tab/><text:tab/><text:tab/><text:tab/>Tomáš Dvořák</text:p>
      <text:p text:style-name="P123">starosta</text:p>
      <text:p text:style-name="P124"/>
      <text:p text:style-name="P125"/>
      <text:p text:style-name="P126"><text:tab/><text:tab/><text:tab/><text:tab/><text:tab/><text:tab/><text:tab/><text:tab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text-properties fo:hyphenate="false"/>
    </style:style>
    <style:style style:name="Nadpis3" style:display-name="Nadpis 3" style:family="paragraph" style:parent-style-name="Standard" style:next-style-name="Standard" style:default-outline-level="3">
      <style:text-properties fo:hyphenate="false"/>
    </style:style>
    <style:style style:name="Nadpis4" style:display-name="Nadpis 4" style:family="paragraph" style:parent-style-name="Standard" style:next-style-name="Standard" style:default-outline-level="4">
      <style:text-properties fo:hyphenate="false"/>
    </style:style>
    <style:style style:name="Nadpis5" style:display-name="Nadpis 5" style:family="paragraph" style:parent-style-name="Standard" style:next-style-name="Standard" style:default-outline-level="5">
      <style:text-properties fo:hyphenate="false"/>
    </style:style>
    <style:style style:name="Nadpis6" style:display-name="Nadpis 6" style:family="paragraph" style:parent-style-name="Standard" style:next-style-name="Standard" style:default-outline-level="6">
      <style:text-properties fo:hyphenate="false"/>
    </style:style>
    <style:style style:name="Nadpis7" style:display-name="Nadpis 7" style:family="paragraph" style:parent-style-name="Standard" style:next-style-name="Standard" style:default-outline-level="7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font-name="Arial" style:font-name-asian="Cambria Math" style:font-name-complex="Arial" fo:language="en" fo:country="US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tabulka1" style:display-name="Normální tabulka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cs" style:country-asian="CZ" style:language-complex="ar" style:country-complex="SA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AU" fo:hyphenate="false"/>
    </style:style>
    <style:style style:name="Základnítext2" style:display-name="Základní text 2" style:family="paragraph" style:parent-style-name="Standard">
      <style:paragraph-properties fo:text-align="justify" fo:text-indent="0.5in"/>
      <style:text-properties fo:language="cs" fo:country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Char" style:display-name="Základní text 2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BramburekJ</meta:initial-creator>
    <dc:creator>Jiří Němec</dc:creator>
    <meta:creation-date>2021-04-04T15:26:00Z</meta:creation-date>
    <dc:date>2024-01-02T17:23:00Z</dc:date>
    <meta:print-date>2024-01-02T17:09:00Z</meta:print-date>
    <meta:template xlink:href="Normal.dotm" xlink:type="simple"/>
    <meta:editing-cycles>14</meta:editing-cycles>
    <meta:editing-duration>PT12000S</meta:editing-duration>
    <meta:user-defined meta:name="Company">OkU Jihlava</meta:user-defined>
    <meta:user-defined meta:name="Operator">XXX</meta:user-defined>
    <meta:document-statistic meta:page-count="1" meta:paragraph-count="6" meta:word-count="454" meta:character-count="3128" meta:row-count="22" meta:non-whitespace-character-count="2680"/>
  </office:meta>
</office:document-meta>
</file>