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Normální" style:family="paragraph">
      <style:paragraph-properties fo:text-align="center"/>
      <style:text-properties fo:font-weight="bold" style:font-weight-asian="bold" style:font-weight-complex="bold" fo:font-size="15pt" style:font-size-asian="15pt" style:font-size-complex="15pt"/>
    </style:style>
    <style:style style:name="P3" style:parent-style-name="Normální" style:family="paragraph">
      <style:paragraph-properties fo:text-align="center"/>
    </style:style>
    <style:style style:name="P4" style:parent-style-name="Normální" style:family="paragraph">
      <style:text-properties fo:font-weight="bold" style:font-weight-asian="bold" style:font-weight-complex="bold"/>
    </style:style>
    <style:style style:name="P5" style:parent-style-name="Normální" style:family="paragraph">
      <style:text-properties fo:font-weight="bold" style:font-weight-asian="bold" style:font-weight-complex="bold"/>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style:font-weight-complex="bold"/>
    </style:style>
    <style:style style:name="P8" style:parent-style-name="Normální" style:family="paragraph">
      <style:paragraph-properties fo:text-align="justify"/>
    </style:style>
    <style:style style:name="P9" style:parent-style-name="Normální" style:family="paragraph">
      <style:paragraph-properties fo:text-align="justify"/>
    </style:style>
    <style:style style:name="P10" style:parent-style-name="Normální" style:family="paragraph">
      <style:paragraph-properties fo:text-align="justify" fo:margin-left="0.0986in" fo:text-indent="-0.0986in">
        <style:tab-stops/>
      </style:paragraph-properties>
    </style:style>
    <style:style style:name="P11" style:parent-style-name="Normální" style:family="paragraph">
      <style:paragraph-properties fo:text-align="justify"/>
    </style:style>
    <style:style style:name="P12" style:parent-style-name="Normální" style:family="paragraph">
      <style:paragraph-properties fo:text-align="justify"/>
    </style:style>
    <style:style style:name="P13" style:parent-style-name="Normální" style:family="paragraph">
      <style:paragraph-properties fo:text-align="justify"/>
    </style:style>
    <style:style style:name="P14" style:parent-style-name="Normální" style:family="paragraph">
      <style:paragraph-properties fo:text-align="justify"/>
    </style:style>
    <style:style style:name="P15" style:parent-style-name="Normální" style:family="paragraph">
      <style:paragraph-properties fo:text-align="justify"/>
    </style:style>
    <style:style style:name="P16" style:parent-style-name="Normální" style:family="paragraph">
      <style:paragraph-properties fo:text-align="justify"/>
    </style:style>
    <style:style style:name="P17" style:parent-style-name="Normální" style:family="paragraph">
      <style:paragraph-properties fo:text-align="center"/>
      <style:text-properties fo:font-weight="bold" style:font-weight-asian="bold" style:font-weight-complex="bold"/>
    </style:style>
    <style:style style:name="P18" style:parent-style-name="Normální" style:family="paragraph">
      <style:paragraph-properties fo:text-align="justify"/>
    </style:style>
    <style:style style:name="P19" style:parent-style-name="Normální" style:family="paragraph">
      <style:paragraph-properties fo:text-align="justify"/>
    </style:style>
    <style:style style:name="P20" style:parent-style-name="Normální" style:family="paragraph">
      <style:paragraph-properties fo:text-align="justify"/>
    </style:style>
    <style:style style:name="P21" style:parent-style-name="Normální" style:family="paragraph">
      <style:paragraph-properties fo:text-align="justify"/>
    </style:style>
    <style:style style:name="P22" style:parent-style-name="Normální" style:family="paragraph">
      <style:paragraph-properties fo:text-align="justify"/>
    </style:style>
    <style:style style:name="T23" style:parent-style-name="Standardnípísmoodstavce" style:family="text">
      <style:text-properties style:text-underline-type="single" style:text-underline-style="solid" style:text-underline-width="auto" style:text-underline-mode="continuous"/>
    </style:style>
    <style:style style:name="P24" style:parent-style-name="Normální" style:family="paragraph">
      <style:paragraph-properties fo:text-align="justify"/>
    </style:style>
    <style:style style:name="P25" style:parent-style-name="Normální" style:family="paragraph">
      <style:paragraph-properties fo:text-align="justify"/>
    </style:style>
    <style:style style:name="P26" style:parent-style-name="Normální" style:family="paragraph">
      <style:paragraph-properties fo:text-align="justify"/>
    </style:style>
    <style:style style:name="P27" style:parent-style-name="Normální" style:family="paragraph">
      <style:paragraph-properties fo:text-align="justify"/>
    </style:style>
    <style:style style:name="P28" style:parent-style-name="Normální" style:family="paragraph">
      <style:paragraph-properties fo:text-align="justify"/>
    </style:style>
    <style:style style:name="P29" style:parent-style-name="Normální" style:family="paragraph">
      <style:paragraph-properties fo:text-align="justify"/>
    </style:style>
    <style:style style:name="P30" style:parent-style-name="Normální" style:family="paragraph">
      <style:paragraph-properties fo:text-align="justify"/>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center"/>
      <style:text-properties fo:font-weight="bold" style:font-weight-asian="bold" style:font-weight-complex="bold"/>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center"/>
      <style:text-properties fo:font-weight="bold" style:font-weight-asian="bold" style:font-weight-complex="bold"/>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center"/>
      <style:text-properties fo:font-weight="bold" style:font-weight-asian="bold" style:font-weight-complex="bold"/>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office:automatic-styles>
  <office:body>
    <office:text text:use-soft-page-breaks="true">
      <text:p text:style-name="P1">RÁMCOVÁ SMLOUVA O POSKYTOVÁNÍ SLUŽEB NUTRIČNÍHO TERAPEUTA</text:p>
      <text:p text:style-name="P2"/>
      <text:p text:style-name="P3">Uzavřená podle úst. § 2586 zákona č. 89/2012/Sb., občanského zákoníku, uzavřená mezi:</text:p>
      <text:p text:style-name="Normální"/>
      <text:p text:style-name="P4">Sociální služby města Havlíčkova Brodu</text:p>
      <text:p text:style-name="Normální">se sídlem: Reynkova 3643, 580 01 Havlíčkův Brod</text:p>
      <text:p text:style-name="Normální">IČ: 70188467, DIČ: není plátce DPH<text:s/></text:p>
      <text:p text:style-name="Normální">Zastoupená ředitelkou: Mgr. Magdalenou Kufrovou<text:s/></text:p>
      <text:p text:style-name="Normální">(dále jen „objednatel“)<text:s/></text:p>
      <text:p text:style-name="Normální">a<text:s/></text:p>
      <text:p text:style-name="Normální"/>
      <text:p text:style-name="P5">Romana Hánělová</text:p>
      <text:p text:style-name="Normální">se sídlem: V Rámech 276, 580 01 Havlíčkův Brod</text:p>
      <text:p text:style-name="Normální">IČ: 01150456, DIČ: není plátce DPH<text:s/></text:p>
      <text:p text:style-name="Normální">(dále jen „poskytovatel“)</text:p>
      <text:p text:style-name="P6"/>
      <text:p text:style-name="P7">I. Předmět smlouvy</text:p>
      <text:p text:style-name="P8">1. Předmětem této smlouvy je poskytování služeb — nutričního terapeuta pro klienty objednatele - Sociální služby města Havlíčkova Brodu, ze strany poskytovatele. Poskytovatel prohlašuje, že je svým vzděláním a kvalifikací osobou oprávněnou k poskytování služeb nutričního terapeuta.</text:p>
      <text:p text:style-name="P9">2. Poskytovatel bude služby pro klienty poskytovat na svoji odpovědnost v rozsahu oprávnění k poskytování zdravotních služeb oboru zdravotní péče nutričního terapeuta, kdy zejména pro objednatele bude zajišťovat činnosti specifické ošetřovatelské péče:<text:s/></text:p>
      <text:p text:style-name="P10">- zabezpečování nutričních potřeb klientů sociálních služeb v oblasti preventivní péče a na úseku klinické výživy</text:p>
      <text:p text:style-name="P11">- poradenská a edukační činnost ke zdravému způsobu života</text:p>
      <text:p text:style-name="P12">- kontrola úrovně dietního stravování</text:p>
      <text:p text:style-name="P13">- pravidelná edukace uživatelů, zhodnocení aktuálního zdravotního stavu</text:p>
      <text:p text:style-name="P14">- zhodnocení rizik spojených s váhovým úbytkem u rizikových klientů</text:p>
      <text:p text:style-name="P15">- bilance stravy a tekutin, zápis do nutričních karet a vytvoření nutričního plánu</text:p>
      <text:p text:style-name="P16">- spolupracuje s lékařem při předpisu speciálních diet</text:p>
      <text:p text:style-name="Normální"><text:s/></text:p>
      <text:p text:style-name="Normální"/>
      <text:p text:style-name="Normální"/>
      <text:soft-page-break/>
      <text:p text:style-name="P17">II. Práva a povinnosti smluvních stran</text:p>
      <text:p text:style-name="P18">1. Služby budou objednateli poskytovány v rozsahu přibližně 12 hodin měsíčně. Poskytovatel bude služby fakturovat čtvrtletně, a to fakturou vystavenou a doručenou objednateli na adresu sídla objednatele/na email: ……………….</text:p>
      <text:p text:style-name="P19">2. Služby budou zpravidla poskytovány v prostorách sídla objednatele na adrese Reynkova 3643, Havlíčkův Brod v době od 7:00 hodin do 15:00 hodin nebo dle individuální dohody s objednatelem v jiném určeném čase nebo místě. Poskytovatel je povinen vést písemnou evidenci rozsahu poskytnutých služeb v každém měsíci, obsahující popis vykonaných služeb a jejich časový rozsah, kdy tato evidence musí být přílohou faktury vystavené za každé čtvrtletí.</text:p>
      <text:p text:style-name="P20"><text:s/>3. Objednatel zajistí poskytovateli standardní podmínky k zajištění plnění smlouvy spočívající zejména v umožnění dostupnosti nutriční péče pro uživatele objednatele v místě sídla poskytování sociálních služeb.</text:p>
      <text:p text:style-name="P21">4. Poskytovatel je povinen dodržovat hygienické, bezpečnostní a požární předpisy objednatele.<text:s/></text:p>
      <text:p text:style-name="P22">5. Veškeré důvěrné informace, které poskytovatel od uživatelů objednatele během poskytování služby získá, nezneužije a zachová o nich mlčenlivost.<text:s/></text:p>
      <text:p text:style-name="Normální"><text:span text:style-name="T23">Smluvní strany se zavazují</text:span>:<text:s/></text:p>
      <text:p text:style-name="P24">- přijmout všechna bezpečnostní, technická, organizační a jiná opatření s přihlédnutím ke stavu techniky, povaze zpracování, rozsahu zpracování, kontextu zpracování a účelům zpracování k zabránění jakéhokoli narušení vzájemně poskytnutých osobních údajů,<text:s/></text:p>
      <text:p text:style-name="P25">- nezapojit do zpracování žádné další osoby bez předchozího písemného souhlasu druhé strany<text:s/></text:p>
      <text:p text:style-name="P26">- zpracovávat osobní údaje pouze pro plnění smlouvy (vč. předání údajů do třetích zemí a mezinárodním organizacím); výjimkou jsou pouze případy, kdy jsou určité povinnosti uloženy přímo právním předpisem,<text:s/></text:p>
      <text:p text:style-name="P27">- zajistit, aby se osoby oprávněné zpracovávat osobní údaje byly zavázány k mlčenlivosti nebo aby se na ně vztahovala zákonná povinnost mlčenlivosti,<text:s/></text:p>
      <text:p text:style-name="P28">- zajistit, že bude bez zbytečného odkladu nápomocen při plnění povinnosti reagovat na žádosti o výkon práv subjektů údajů, povinnosti ohlašovat případy porušení zabezpečení osobních údajů dozorovému úřadu dle čl. 33 nařízení GDPR, povinnosti oznamovat případy porušení zabezpečení osobních údajů subjektu údaje' dle čl. 34 nařízení GDPR, povinnosti posoudit vliv na ochranu osobních údajů dle čl. 35 nařízení GDPR a povinnosti provádět předchozí konzultace dle čl. 36 nařízení GDPR, a že za tímto účelem zajistí nebo přijme vhodná technická a organizační opatření, o kterých ihned informuje druhou stranu,<text:s/></text:p>
      <text:p text:style-name="P29">- po ukončení smlouvy řádně naložit se zpracovávanými osobními údaji, např. že všechny osobní údaje vymaže, nebo je vrátí druhé straně a vymaže existující kopie apod.,<text:s/></text:p>
      <text:p text:style-name="P30">- poskytnout druhé straně veškeré informace potřebné k doložení toho, že byly splněny povinnosti stanovené nařízením GDPR.<text:s/></text:p>
      <text:p text:style-name="P31">- umožnit kontrolu, audit či inspekci prováděné příslušným orgánem dle právních předpisů, poskytnout bez zbytečného odkladu součinnost potřebnou pro plnění zákonných povinností spojených s ochranou osobních údajů a jejich zpracováním,<text:s/></text:p>
      <text:p text:style-name="P32">- poskytnuté osobní údaje chránit v souladu s právními předpisy.<text:s/></text:p>
      <text:p text:style-name="Normální"/>
      <text:p text:style-name="Normální"/>
      <text:soft-page-break/>
      <text:p text:style-name="P33">III. Odměna</text:p>
      <text:p text:style-name="P34">Objednatel je povinen za poskytované služby poskytovateli platit pravidelnou sjednanou odměnu ve výši 300 Kč/hod, a to na základě faktury vystavené a zaslané čtvrtletně poskytovatelem objednateli se splatností čtrnáct dnů od jejího vystavení.<text:s/></text:p>
      <text:p text:style-name="P35"/>
      <text:p text:style-name="P36">IV. Doba trvání smlouvy</text:p>
      <text:p text:style-name="P37">1. Tato smlouva se uzavírá na dobu neurčitou od 1.<text:s/>1. 2024.</text:p>
      <text:p text:style-name="P38">2. Smlouvu je možné ukončit vzájemnou dohodou smluvních stran nebo písemnou výpovědí s měsíční výpovědní lhůtou běžící od prvého dne měsíce následujícího po doručení výpovědi druhé smluvní straně.<text:s/></text:p>
      <text:p text:style-name="P39">3. Dále může kterákoliv ze smluvních stran od smlouvy odstoupit, a to ze zákonných důvodů a dále, jestliže druhá ze smluvních stran hrubým způsobem porušuje ustanovení této smlouvy.<text:s/></text:p>
      <text:p text:style-name="P40">4. Dohoda stran o ukončení smlouvy i odstoupení od smlouvy musí mít písemnou formu. Dohoda o ukončení smlouvy je účinná dnem v této dohodě sjednaným. Odstoupení od smlouvy je účinné dnem doručení písemného oznámení o odstoupení druhé smluvní straně.<text:s/></text:p>
      <text:p text:style-name="P41"/>
      <text:p text:style-name="P42">V. Ostatní ujednání</text:p>
      <text:p text:style-name="P43">1. Práva a povinnosti smluvních stran, které nejsou upraveny touto smlouvou, se řídí ustanoveními zákona č.89/2012 Sb. občanského zákoníku, v platném znění.<text:s/></text:p>
      <text:p text:style-name="P44">2. Smlouva je vyhotovena ve dvou vyhoveních, každá ze smluvních stran obdrží po podpisu po jednom.</text:p>
      <text:p text:style-name="P45">3. Jakýkoliv dodatek k této smlouvě vyžaduje písemnou formu a podpis oprávněnými osobami.<text:s/></text:p>
      <text:p text:style-name="P46">4. Smluvní strany prohlašují, že smlouva je výrazem jejich svobodné a vážné vůle, tuto podepisují nikoli v tísni, ani za nápadně nevýhodných podmínek, na důkaz čehož připojují svoje podpisy.</text:p>
      <text:p text:style-name="P47"/>
      <text:p text:style-name="P48"/>
      <text:p text:style-name="P49">V Havlíčkově Brodě<text:s/>1.1.2024</text:p>
      <text:p text:style-name="P50"/>
      <text:p text:style-name="P51"/>
      <text:p text:style-name="P52">…………………………………………………<text:tab/><text:tab/><text:tab/><text:tab/>…………………………………………………</text:p>
      <text:p text:style-name="P53"><text:s text:c="19"/>Objednatel<text:tab/><text:tab/><text:tab/><text:tab/><text:tab/><text:tab/><text:tab/>Poskytov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apie SSMHB</meta:initial-creator>
    <dc:creator>Ivana Julišová</dc:creator>
    <meta:creation-date>2023-07-19T09:22:00Z</meta:creation-date>
    <dc:date>2023-12-01T08:08:00Z</dc:date>
    <meta:print-date>2023-07-19T09:23:00Z</meta:print-date>
    <meta:template xlink:href="Normal" xlink:type="simple"/>
    <meta:editing-cycles>4</meta:editing-cycles>
    <meta:editing-duration>PT180S</meta:editing-duration>
    <meta:document-statistic meta:page-count="3" meta:paragraph-count="12" meta:word-count="910" meta:character-count="6269" meta:row-count="44" meta:non-whitespace-character-count="5371"/>
  </office:meta>
</office:document-meta>
</file>