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Nimbus Roman No9 L" svg:font-family="'Nimbus Roman No9 L', 'Times New Roman'" style:font-pitch="variable"/>
    <style:font-face style:name="StarSymbol" svg:font-family="StarSymbol, 'Arial Unicode MS'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font-size="12pt" officeooo:paragraph-rsid="00240e06" style:font-size-asian="12pt" style:font-size-complex="12pt"/>
    </style:style>
    <style:style style:name="P3" style:family="paragraph" style:parent-style-name="Normální_20__28_web_29_">
      <style:paragraph-properties fo:margin-top="0cm" fo:margin-bottom="0cm" style:contextual-spacing="false" fo:text-align="justify" style:justify-single-word="false"/>
      <style:text-properties fo:font-size="12pt" officeooo:paragraph-rsid="003c83cc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423cm" fo:text-align="justify" style:justify-single-word="false" style:writing-mode="lr-tb"/>
      <style:text-properties fo:font-size="12pt" officeooo:paragraph-rsid="003a4253" style:font-size-asian="12pt" style:font-size-complex="12pt"/>
    </style:style>
    <style:style style:name="P5" style:family="paragraph" style:parent-style-name="Standard">
      <loext:graphic-properties draw:fill-hatch-name="hatch"/>
      <style:paragraph-properties fo:margin-top="0cm" fo:margin-bottom="0.199cm" style:contextual-spacing="false" style:line-height-at-least="0.423cm" fo:text-align="justify" style:justify-single-word="false" style:writing-mode="lr-tb"/>
      <style:text-properties fo:font-size="12pt" fo:font-weight="bold" officeooo:rsid="00353b96" officeooo:paragraph-rsid="00353b96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hatch-name="hatch"/>
      <style:paragraph-properties fo:margin-top="0cm" fo:margin-bottom="0.199cm" style:contextual-spacing="false" style:line-height-at-least="0.423cm" fo:text-align="justify" style:justify-single-word="false" style:writing-mode="lr-tb"/>
      <style:text-properties fo:font-size="12pt" fo:font-weight="bold" officeooo:rsid="00353b96" officeooo:paragraph-rsid="003a4253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423cm" fo:text-align="justify" style:justify-single-word="false" style:writing-mode="lr-tb"/>
      <style:text-properties fo:font-size="12pt" officeooo:paragraph-rsid="003a4253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officeooo:paragraph-rsid="0018802f" style:font-size-asian="11pt" style:font-size-complex="11pt"/>
    </style:style>
    <style:style style:name="P10" style:family="paragraph" style:parent-style-name="Standard">
      <style:text-properties style:font-name="Calibri" fo:font-size="11pt" officeooo:paragraph-rsid="001be3c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paragraph-rsid="002f2163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paragraph-rsid="0036b326" style:font-size-asian="11pt" style:font-size-complex="11pt"/>
    </style:style>
    <style:style style:name="P15" style:family="paragraph" style:parent-style-name="Standard">
      <style:text-properties style:font-name="Calibri" fo:font-size="11pt" officeooo:paragraph-rsid="002f2163" style:font-size-asian="11pt" style:font-size-complex="11pt"/>
    </style:style>
    <style:style style:name="P16" style:family="paragraph" style:parent-style-name="Standard">
      <style:paragraph-properties style:line-height-at-least="0.423cm"/>
      <style:text-properties style:font-name="Calibri" fo:font-size="11pt" officeooo:rsid="0039ae39" officeooo:paragraph-rsid="002f2163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Calibri" fo:font-size="11pt" fo:language="cs" fo:country="CZ" officeooo:paragraph-rsid="002f2163" style:font-size-asian="11pt" style:font-size-complex="11pt"/>
    </style:style>
    <style:style style:name="P18" style:family="paragraph" style:parent-style-name="Standard">
      <style:paragraph-properties style:line-height-at-least="0.423cm"/>
      <style:text-properties style:font-name="Calibri" fo:font-size="11pt" officeooo:paragraph-rsid="002f2163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style:line-height-at-least="0.423cm"/>
      <style:text-properties style:font-name="Calibri" fo:font-size="11pt" officeooo:rsid="003bb80a" officeooo:paragraph-rsid="002f2163" style:font-name-asian="Times New Roman" style:font-size-asian="11pt" style:font-name-complex="Times New Roman" style:font-size-complex="11pt"/>
    </style:style>
    <style:style style:name="P20" style:family="paragraph" style:parent-style-name="Normální_20__28_web_29_">
      <style:paragraph-properties fo:margin-top="0cm" fo:margin-bottom="0cm" style:contextual-spacing="false" fo:text-align="center" style:justify-single-word="false" fo:keep-with-next="always"/>
      <style:text-properties style:font-name="Calibri" fo:font-size="11pt" fo:font-weight="bold" officeooo:paragraph-rsid="003c83cc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Calibri" fo:font-size="12pt" officeooo:paragraph-rsid="001be3cd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fo:font-weight="normal" officeooo:paragraph-rsid="001be3c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pt" officeooo:paragraph-rsid="0038178f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0pt" officeooo:paragraph-rsid="0038178f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0pt" officeooo:paragraph-rsid="0038178f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0pt" fo:font-weight="bold" officeooo:paragraph-rsid="0038178f" style:font-size-asian="10pt" style:font-size-complex="10pt"/>
    </style:style>
    <style:style style:name="P27" style:family="paragraph" style:parent-style-name="Standard">
      <style:paragraph-properties style:line-height-at-least="0.423cm" fo:text-align="center" style:justify-single-word="false" style:writing-mode="lr-tb"/>
      <style:text-properties fo:color="#000000" loext:opacity="100%" style:font-name="Calibri" fo:font-size="11pt" fo:language="cs" fo:country="CZ" fo:font-weight="bold" officeooo:paragraph-rsid="0024a57c" style:font-name-asian="Times New Roman" style:font-size-asian="11pt" style:language-asian="zxx" style:country-asian="none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style:line-height-at-least="0.423cm" fo:text-align="justify" style:justify-single-word="false" style:writing-mode="lr-tb"/>
      <style:text-properties fo:color="#000000" loext:opacity="100%" style:font-name="Calibri" fo:font-size="11pt" fo:language="cs" fo:country="CZ" fo:font-style="normal" fo:font-weight="bold" officeooo:rsid="00353b96" officeooo:paragraph-rsid="00353b96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Calibri" fo:font-size="11pt" fo:language="cs" fo:country="CZ" fo:font-style="italic" fo:font-weight="normal" officeooo:paragraph-rsid="003a4253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Normální_20__28_web_29_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fo:color="#000000" loext:opacity="100%" style:font-name="Calibri" fo:font-size="11pt" fo:font-weight="bold" officeooo:paragraph-rsid="002f2163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2f2163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353b96" style:font-size-asian="11pt" style:font-size-complex="11pt"/>
    </style:style>
    <style:style style:name="P35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Calibri" fo:font-size="11pt" officeooo:paragraph-rsid="0036b326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rsid="00353b96" officeooo:paragraph-rsid="00353b96" style:font-size-asian="11pt" style:font-size-complex="11pt"/>
    </style:style>
    <style:style style:name="P37" style:family="paragraph" style:parent-style-name="Standard">
      <style:text-properties fo:color="#000000" loext:opacity="100%" style:font-name="Calibri" fo:font-size="11pt" officeooo:paragraph-rsid="002f2163" style:font-size-asian="11pt" style:font-size-complex="11pt"/>
    </style:style>
    <style:style style:name="P38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Calibri" fo:font-size="11pt" officeooo:rsid="0036b326" officeooo:paragraph-rsid="0036b326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name-asian="Times New Roman" style:font-size-asian="11pt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0pt" officeooo:paragraph-rsid="0038178f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style:line-height-at-least="0.423cm"/>
      <style:text-properties officeooo:paragraph-rsid="002f2163"/>
    </style:style>
    <style:style style:name="P43" style:family="paragraph" style:parent-style-name="Standard">
      <style:paragraph-properties fo:text-align="justify" style:justify-single-word="false"/>
      <style:text-properties officeooo:paragraph-rsid="00353b96"/>
    </style:style>
    <style:style style:name="P44" style:family="paragraph" style:parent-style-name="Standard">
      <style:text-properties fo:font-style="italic" officeooo:paragraph-rsid="00353b96" style:font-style-asian="italic" style:font-style-complex="italic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officeooo:paragraph-rsid="001be3cd" style:font-size-asian="12pt" style:font-weight-asian="bold" style:font-size-complex="12pt"/>
    </style:style>
    <style:style style:name="P46" style:family="paragraph" style:parent-style-name="Standard" style:list-style-name="L1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Calibri" fo:font-size="11pt" fo:language="cs" fo:country="CZ" officeooo:rsid="0036b326" officeooo:paragraph-rsid="0036b326" style:font-size-asian="11pt" style:font-size-complex="11pt"/>
    </style:style>
    <style:style style:name="P47" style:family="paragraph" style:parent-style-name="Standard" style:list-style-name="L1">
      <style:paragraph-properties fo:text-align="justify" style:justify-single-word="false">
        <style:tab-stops>
          <style:tab-stop style:position="0.63cm"/>
        </style:tab-stops>
      </style:paragraph-properties>
      <style:text-properties officeooo:paragraph-rsid="002f216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-asian="Times New Roman" style:font-name-complex="Times New Roman"/>
    </style:style>
    <style:style style:name="T5" style:family="text">
      <style:text-properties fo:color="#000000" loext:opacity="100%" officeooo:rsid="001549e4" style:font-name-asian="Times New Roman" style:font-name-complex="Times New Roman"/>
    </style:style>
    <style:style style:name="T6" style:family="text">
      <style:text-properties fo:color="#000000" loext:opacity="100%" officeooo:rsid="0025835e" style:font-name-asian="Times New Roman" style:font-name-complex="Times New Roman"/>
    </style:style>
    <style:style style:name="T7" style:family="text">
      <style:text-properties fo:color="#000000" loext:opacity="100%" officeooo:rsid="00262371" style:font-name-asian="Times New Roman" style:font-name-complex="Times New Roman"/>
    </style:style>
    <style:style style:name="T8" style:family="text">
      <style:text-properties fo:color="#000000" loext:opacity="100%" officeooo:rsid="0030a391" style:font-name-asian="Times New Roman" style:font-name-complex="Times New Roman"/>
    </style:style>
    <style:style style:name="T9" style:family="text">
      <style:text-properties fo:color="#000000" loext:opacity="100%" officeooo:rsid="002f2163" style:font-name-asian="Times New Roman" style:font-name-complex="Times New Roman"/>
    </style:style>
    <style:style style:name="T10" style:family="text">
      <style:text-properties fo:color="#000000" loext:opacity="100%" officeooo:rsid="0036b326" style:font-name-asian="Times New Roman" style:font-name-complex="Times New Roman"/>
    </style:style>
    <style:style style:name="T11" style:family="text">
      <style:text-properties fo:color="#000000" loext:opacity="100%" officeooo:rsid="001549e4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fo:font-weight="normal" officeooo:rsid="001549e4" style:font-weight-asian="normal" style:font-weight-complex="normal"/>
    </style:style>
    <style:style style:name="T14" style:family="text">
      <style:text-properties fo:color="#000000" loext:opacity="100%" fo:font-weight="normal" officeooo:rsid="00221af3" style:font-weight-asian="normal" style:font-weight-complex="normal"/>
    </style:style>
    <style:style style:name="T15" style:family="text">
      <style:text-properties fo:color="#000000" loext:opacity="100%" fo:font-weight="normal" officeooo:rsid="0018802f" style:font-weight-asian="normal" style:font-weight-complex="normal"/>
    </style:style>
    <style:style style:name="T16" style:family="text">
      <style:text-properties fo:color="#000000" loext:opacity="100%" officeooo:rsid="002dafc4"/>
    </style:style>
    <style:style style:name="T17" style:family="text">
      <style:text-properties fo:color="#000000" loext:opacity="100%" style:font-name="Calibri" fo:font-size="11pt" fo:font-weight="normal" officeooo:rsid="00221af3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Calibri" fo:font-size="11pt" fo:font-weight="normal" officeooo:rsid="001549e4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Calibri" fo:font-size="11pt" fo:language="cs" fo:country="CZ" fo:font-style="normal" fo:font-weight="bold" officeooo:rsid="007087a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Calibri" fo:font-size="11pt" fo:language="cs" fo:country="CZ" fo:font-style="normal" fo:font-weight="bold" officeooo:rsid="00353b9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Calibri" fo:font-size="11pt" fo:language="cs" fo:country="CZ" fo:font-style="normal" officeooo:rsid="007087a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2" style:family="text">
      <style:text-properties fo:color="#000000" loext:opacity="100%" style:font-name="Calibri" fo:font-size="11pt" fo:language="cs" fo:country="CZ" fo:font-style="normal" officeooo:rsid="013751f0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3" style:family="text">
      <style:text-properties fo:color="#000000" loext:opacity="100%" style:font-name="Calibri" fo:font-size="11pt" fo:language="cs" fo:country="CZ" fo:font-style="normal" officeooo:rsid="00353b96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4" style:family="text">
      <style:text-properties fo:color="#000000" loext:opacity="100%" style:font-name="Calibri" fo:font-size="11pt" fo:language="cs" fo:country="CZ" fo:font-style="normal" officeooo:rsid="003cd8d2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5" style:family="text">
      <style:text-properties fo:color="#000000" loext:opacity="100%" style:font-name="Calibri" fo:font-size="11pt" fo:language="cs" fo:country="CZ" fo:font-style="normal" style:font-size-asian="11pt" style:font-style-asian="normal" style:font-size-complex="11pt" style:font-style-complex="normal"/>
    </style:style>
    <style:style style:name="T26" style:family="text">
      <style:text-properties fo:color="#000000" loext:opacity="100%" style:font-name="Calibri" fo:font-size="11pt" fo:language="cs" fo:country="CZ" fo:font-style="normal" officeooo:rsid="0036b326" style:font-size-asian="11pt" style:font-style-asian="normal" style:font-size-complex="11pt" style:font-style-complex="normal"/>
    </style:style>
    <style:style style:name="T27" style:family="text">
      <style:text-properties fo:color="#000000" loext:opacity="100%" style:font-name="Calibri" fo:font-size="11pt" fo:language="cs" fo:country="CZ" fo:font-style="normal" officeooo:rsid="003a4253" style:font-size-asian="11pt" style:font-style-asian="normal" style:font-size-complex="11pt" style:font-style-complex="normal"/>
    </style:style>
    <style:style style:name="T28" style:family="text">
      <style:text-properties fo:color="#000000" loext:opacity="100%" style:font-name="Calibri" fo:font-size="11pt" fo:language="cs" fo:country="CZ" officeooo:rsid="001629f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9" style:family="text">
      <style:text-properties fo:color="#000000" loext:opacity="100%" style:font-name="Calibri" fo:font-size="11pt" fo:language="cs" fo:country="CZ" officeooo:rsid="0036f20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0" style:family="text">
      <style:text-properties fo:color="#000000" loext:opacity="100%" style:font-name="Calibri" fo:font-size="11pt" fo:language="cs" fo:country="CZ" officeooo:rsid="0020ea01" fo:background-color="transparent" loext:char-shading-value="0" style:font-size-asian="11pt" style:font-name-complex="Calibri" style:font-size-complex="11pt"/>
    </style:style>
    <style:style style:name="T31" style:family="text">
      <style:text-properties fo:color="#000000" loext:opacity="100%" style:font-name="Calibri" fo:font-size="11pt" fo:language="cs" fo:country="CZ" style:font-size-asian="11pt" style:font-size-complex="11pt"/>
    </style:style>
    <style:style style:name="T32" style:family="text">
      <style:text-properties fo:color="#000000" loext:opacity="100%" style:font-name="Calibri" fo:font-size="11pt" fo:language="cs" fo:country="CZ" officeooo:rsid="00332870" style:font-size-asian="11pt" style:font-size-complex="11pt"/>
    </style:style>
    <style:style style:name="T33" style:family="text">
      <style:text-properties fo:color="#000000" loext:opacity="100%" style:font-name="Calibri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color="#000000" loext:opacity="100%" style:font-name="Calibri" fo:font-size="11pt" fo:language="cs" fo:country="CZ" fo:font-style="italic" fo:font-weight="normal" officeooo:rsid="003a4253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000000" loext:opacity="100%" style:font-name="Calibri" fo:font-size="11pt" fo:language="cs" fo:country="CZ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fo:color="#000000" loext:opacity="100%" style:font-name="Calibri" fo:font-size="11pt" fo:language="cs" fo:country="CZ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fo:color="#000000" loext:opacity="100%" style:font-name="Calibri" fo:font-size="11pt" fo:language="cs" fo:country="CZ" fo:font-style="italic" fo:font-weight="bold" officeooo:rsid="003a4253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fo:color="#000000" loext:opacity="100%" style:font-name="Calibri" fo:font-size="11pt" fo:language="cs" fo:country="CZ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fo:color="#000000" loext:opacity="100%" style:font-name="Calibri" fo:font-size="11pt" style:font-name-asian="Times New Roman" style:font-size-asian="11pt" style:font-name-complex="Times New Roman" style:font-size-complex="11pt"/>
    </style:style>
    <style:style style:name="T40" style:family="text">
      <style:text-properties fo:color="#000000" loext:opacity="100%" style:font-name="Calibri" fo:font-size="11pt" officeooo:rsid="001629fa" style:font-name-asian="Times New Roman" style:font-size-asian="11pt" style:font-name-complex="Times New Roman" style:font-size-complex="11pt"/>
    </style:style>
    <style:style style:name="T41" style:family="text">
      <style:text-properties fo:color="#000000" loext:opacity="100%" style:font-name="Calibri" fo:font-size="11pt" officeooo:rsid="003bb80a" style:font-name-asian="Times New Roman" style:font-size-asian="11pt" style:font-name-complex="Times New Roman" style:font-size-complex="11pt"/>
    </style:style>
    <style:style style:name="T42" style:family="text">
      <style:text-properties fo:color="#000000" loext:opacity="100%" style:font-name="Calibri" fo:font-size="11pt" officeooo:rsid="0036b326" style:font-name-asian="Times New Roman" style:font-size-asian="11pt" style:font-name-complex="Times New Roman" style:font-size-complex="11pt"/>
    </style:style>
    <style:style style:name="T43" style:family="text">
      <style:text-properties fo:color="#000000" loext:opacity="100%" officeooo:rsid="002f2163"/>
    </style:style>
    <style:style style:name="T44" style:family="text">
      <style:text-properties fo:color="#000000" loext:opacity="100%" officeooo:rsid="0036b326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officeooo:rsid="003bb80a" style:font-name-asian="Times New Roman" style:font-name-complex="Times New Roman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1be3cd" style:font-weight-asian="bold"/>
    </style:style>
    <style:style style:name="T49" style:family="text">
      <style:text-properties officeooo:rsid="00221af3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1549e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240e0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2f2163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353b9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3cd8d2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bold" officeooo:rsid="00353b9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bold" officeooo:rsid="0036b32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pt" fo:letter-spacing="normal" fo:language="cs" fo:country="CZ" fo:font-style="normal" fo:text-shadow="none" style:text-underline-style="none" fo:font-weight="normal" officeooo:rsid="00240e06" style:letter-kerning="true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T58" style:family="text">
      <style:text-properties style:font-name="Calibri" fo:font-size="11pt" style:font-size-asian="11pt" style:font-size-complex="11pt"/>
    </style:style>
    <style:style style:name="T59" style:family="text">
      <style:text-properties style:font-name="Calibri" fo:font-size="11pt" officeooo:rsid="00240e06" style:font-size-asian="11pt" style:font-size-complex="11pt"/>
    </style:style>
    <style:style style:name="T60" style:family="text">
      <style:text-properties style:font-name="Calibri" fo:font-size="11pt" officeooo:rsid="0018802f" style:font-size-asian="11pt" style:font-size-complex="11pt"/>
    </style:style>
    <style:style style:name="T61" style:family="text">
      <style:text-properties style:font-name="Calibri" fo:font-size="11pt" officeooo:rsid="00332870" style:font-size-asian="11pt" style:font-size-complex="11pt"/>
    </style:style>
    <style:style style:name="T62" style:family="text">
      <style:text-properties style:font-name="Calibri" fo:font-size="11pt" officeooo:rsid="0028d5c7" style:font-size-asian="11pt" style:font-size-complex="11pt"/>
    </style:style>
    <style:style style:name="T63" style:family="text">
      <style:text-properties style:font-name="Calibri" fo:font-size="11pt" officeooo:rsid="0036f200" style:font-size-asian="11pt" style:font-size-complex="11pt"/>
    </style:style>
    <style:style style:name="T64" style:family="text">
      <style:text-properties style:font-name="Calibri" fo:font-size="11pt" officeooo:rsid="001be3cd" style:font-size-asian="11pt" style:font-size-complex="11pt"/>
    </style:style>
    <style:style style:name="T65" style:family="text">
      <style:text-properties style:font-name="Calibri" fo:font-size="11pt" officeooo:rsid="0036b326" style:font-size-asian="11pt" style:font-size-complex="11pt"/>
    </style:style>
    <style:style style:name="T66" style:family="text">
      <style:text-properties style:font-name="Calibri" fo:font-size="11pt" style:font-size-asian="11pt" style:font-name-complex="Times New Roman" style:font-size-complex="11pt"/>
    </style:style>
    <style:style style:name="T67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68" style:family="text">
      <style:text-properties style:font-name="Calibri" fo:font-size="11pt" officeooo:rsid="00332870" style:font-size-asian="11pt" style:font-name-complex="Times New Roman" style:font-size-complex="11pt" style:font-weight-complex="bold"/>
    </style:style>
    <style:style style:name="T69" style:family="text">
      <style:text-properties style:font-name="Calibri" fo:font-size="11pt" officeooo:rsid="0033ef47" style:font-size-asian="11pt" style:font-name-complex="Times New Roman" style:font-size-complex="11pt" style:font-weight-complex="bold"/>
    </style:style>
    <style:style style:name="T70" style:family="text">
      <style:text-properties style:font-name="Calibri" fo:font-size="11pt" officeooo:rsid="003bb80a" style:font-size-asian="11pt" style:font-name-complex="Times New Roman" style:font-size-complex="11pt" style:font-weight-complex="bold"/>
    </style:style>
    <style:style style:name="T71" style:family="text">
      <style:text-properties style:font-name="Calibri" fo:font-size="11pt" officeooo:rsid="0036b326" style:font-size-asian="11pt" style:font-name-complex="Times New Roman" style:font-size-complex="11pt" style:font-weight-complex="bold"/>
    </style:style>
    <style:style style:name="T72" style:family="text">
      <style:text-properties style:font-name="Calibri" fo:font-size="11pt" fo:language="cs" fo:country="CZ" style:font-size-asian="11pt" style:font-size-complex="11pt"/>
    </style:style>
    <style:style style:name="T73" style:family="text">
      <style:text-properties style:font-name="Calibri" fo:font-size="11pt" fo:language="cs" fo:country="CZ" officeooo:rsid="0028d5c7" style:font-size-asian="11pt" style:font-size-complex="11pt"/>
    </style:style>
    <style:style style:name="T74" style:family="text">
      <style:text-properties style:font-name="Calibri" fo:font-size="11pt" fo:language="cs" fo:country="CZ" officeooo:rsid="0036b326" style:font-size-asian="11pt" style:font-size-complex="11pt"/>
    </style:style>
    <style:style style:name="T75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76" style:family="text">
      <style:text-properties style:font-name="Calibri" fo:font-size="11pt" officeooo:rsid="0033ef47" style:font-name-asian="Times New Roman" style:font-size-asian="11pt" style:font-name-complex="Times New Roman" style:font-size-complex="11pt"/>
    </style:style>
    <style:style style:name="T77" style:family="text">
      <style:text-properties style:font-name="Calibri" fo:font-size="11pt" officeooo:rsid="003bb80a" style:font-name-asian="Times New Roman" style:font-size-asian="11pt" style:font-name-complex="Times New Roman" style:font-size-complex="11pt"/>
    </style:style>
    <style:style style:name="T78" style:family="text">
      <style:text-properties style:font-name="Calibri" fo:font-size="11pt" officeooo:rsid="0036b326" style:font-name-asian="Times New Roman" style:font-size-asian="11pt" style:font-name-complex="Times New Roman" style:font-size-complex="11pt"/>
    </style:style>
    <style:style style:name="T79" style:family="text">
      <style:text-properties style:font-name="Calibri" fo:font-size="11pt" fo:font-weight="bold" officeooo:rsid="001be3cd" style:font-size-asian="11pt" style:font-weight-asian="bold" style:font-size-complex="11pt" style:font-weight-complex="bold"/>
    </style:style>
    <style:style style:name="T80" style:family="text">
      <style:text-properties style:font-name="Calibri" fo:font-size="11pt" fo:font-weight="bold" officeooo:rsid="00353b96" style:font-size-asian="11pt" style:font-weight-asian="bold" style:font-size-complex="11pt" style:font-weight-complex="bold"/>
    </style:style>
    <style:style style:name="T81" style:family="text">
      <style:text-properties officeooo:rsid="002f2163"/>
    </style:style>
    <style:style style:name="T82" style:family="text">
      <style:text-properties officeooo:rsid="002a9d00"/>
    </style:style>
    <style:style style:name="T83" style:family="text">
      <style:text-properties officeooo:rsid="00268e32"/>
    </style:style>
    <style:style style:name="T84" style:family="text">
      <style:text-properties fo:font-style="italic" style:font-style-asian="italic"/>
    </style:style>
    <style:style style:name="T85" style:family="text">
      <style:text-properties fo:font-style="italic" officeooo:rsid="002a9d00" style:font-style-asian="italic" style:font-style-complex="italic"/>
    </style:style>
    <style:style style:name="T86" style:family="text">
      <style:text-properties fo:font-style="italic" officeooo:rsid="001be3cd" style:font-style-asian="italic" style:font-style-complex="italic"/>
    </style:style>
    <style:style style:name="T87" style:family="text">
      <style:text-properties fo:font-style="italic" fo:font-weight="bold" officeooo:rsid="002a9d00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officeooo:rsid="001be3cd" style:font-style-asian="italic" style:font-weight-asian="bold" style:font-style-complex="italic" style:font-weight-complex="bold"/>
    </style:style>
    <style:style style:name="T89" style:family="text">
      <style:text-properties officeooo:rsid="00353b96"/>
    </style:style>
    <style:style style:name="T90" style:family="text">
      <style:text-properties officeooo:rsid="0036b326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officeooo:rsid="003cd8d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Dodatek č. <text:span text:style-name="T81">2</text:span></text:p>
      <text:p text:style-name="P22">k <text:span text:style-name="T49">nájemní s</text:span>mlouvě<text:span text:style-name="T81"> ze dne 13.02.2017</text:span></text:p>
      <text:p text:style-name="P21"/>
      <text:p text:style-name="P10"/>
      <text:p text:style-name="P10">Níže uvedeného dne, měsíce a roku uzavřely<text:span text:style-name="T89"> smluvní strany</text:span>:</text:p>
      <text:p text:style-name="P10"/>
      <text:p text:style-name="P43"><text:span text:style-name="T19">Tělocvičn</text:span><text:span text:style-name="T20">á</text:span><text:span text:style-name="T19"> jednota Sokol Domažlice,</text:span><text:span text:style-name="T21"> se sídlem Benešova 28</text:span><text:span text:style-name="T22">1</text:span><text:span text:style-name="T21">, </text:span><text:span text:style-name="T23">Týnské Předměstí, </text:span><text:span text:style-name="T21">Domažlice,</text:span><text:span text:style-name="T23"> PSČ</text:span><text:span text:style-name="T24"> </text:span><text:span text:style-name="T23">344</text:span><text:span text:style-name="T24"> </text:span><text:span text:style-name="T23">01,</text:span><text:span text:style-name="T21"> IČ</text:span><text:span text:style-name="T23"> </text:span><text:span text:style-name="T21">18230113</text:span><text:span text:style-name="T23"> zastoupená starostou Josefem Váchalem</text:span><text:span text:style-name="T21"> </text:span><text:span text:style-name="T23">a jednatelem Martinem Vašíčkem</text:span></text:p>
      <text:p text:style-name="P44"><text:span text:style-name="T58">na straně jedné </text:span><text:span text:style-name="T64">(dále jen </text:span><text:span text:style-name="T79">"</text:span><text:span text:style-name="T80">pro</text:span><text:span text:style-name="T79">n</text:span><text:span text:style-name="T80">a</text:span><text:span text:style-name="T79">jíma</text:span><text:span text:style-name="T80">tel</text:span><text:span text:style-name="T79">"</text:span><text:span text:style-name="T64">)</text:span></text:p>
      <text:p text:style-name="P34"/>
      <text:p text:style-name="P36">a</text:p>
      <text:p text:style-name="P36"/>
      <text:p text:style-name="P12"><text:span text:style-name="T48">m</text:span><text:span text:style-name="T47">ěsto Domažlice</text:span>, se sídlem náměstí Míru 1,<text:span text:style-name="T89"> Město, Domažlice,</text:span> PSČ 344 0<text:span text:style-name="T82">1</text:span>, IČ 00253316, <text:span text:style-name="T89">DIČ</text:span><text:span text:style-name="T92"> </text:span><text:span text:style-name="T89">CZ00253316, </text:span><text:span text:style-name="T83">zastoupené</text:span> Bc. Stanislavem Antoš<text:span text:style-name="T89">em</text:span>, starostou</text:p>
      <text:p text:style-name="P15"><text:span text:style-name="T84">na straně druhé </text:span><text:span text:style-name="T85">(</text:span><text:span text:style-name="T86">dále jen </text:span><text:span text:style-name="T87">"</text:span><text:span text:style-name="T88">nájemce</text:span><text:span text:style-name="T87">"</text:span><text:span text:style-name="T86">)</text:span></text:p>
      <text:p text:style-name="P37"/>
      <text:p text:style-name="P32">tento</text:p>
      <text:p text:style-name="P32"/>
      <text:p text:style-name="P32"/>
      <text:p text:style-name="P40">dodatek č. <text:span text:style-name="T89">2</text:span></text:p>
      <text:p text:style-name="P9"><text:span text:style-name="T12">k</text:span><text:span text:style-name="T14"> nájemní</text:span><text:span text:style-name="T15"> </text:span><text:span text:style-name="T12">smlouvě</text:span><text:span text:style-name="T14"> </text:span><text:span text:style-name="T13">ze dne </text:span><text:span text:style-name="T15">13</text:span><text:span text:style-name="T13">.</text:span><text:span text:style-name="T14">02</text:span><text:span text:style-name="T13">.20</text:span><text:span text:style-name="T14">17</text:span></text:p>
      <text:p text:style-name="P32"/>
      <text:p text:style-name="P32"/>
      <text:p text:style-name="P31">I.</text:p>
      <text:p text:style-name="P8"><text:span text:style-name="T2">Úvodní</text:span><text:span text:style-name="T3"> </text:span><text:span text:style-name="T2">ustanovení</text:span></text:p>
      <text:p text:style-name="P2"><text:span text:style-name="T58">Smluvní strany uzavřely dne </text:span><text:span text:style-name="T17">13</text:span><text:span text:style-name="T18">.</text:span><text:span text:style-name="T17">02</text:span><text:span text:style-name="T18">.20</text:span><text:span text:style-name="T17">17</text:span><text:span text:style-name="T58"> </text:span><text:span text:style-name="T59">nájemní </text:span><text:span text:style-name="T58">smlouvu</text:span><text:span text:style-name="T60"> na pronájem </text:span><text:span text:style-name="platne1"><text:span text:style-name="T50">nemovitých věcí uvedených v</text:span></text:span><text:span text:style-name="platne1"><text:span text:style-name="T54"> </text:span></text:span><text:span text:style-name="platne1"><text:span text:style-name="T50">čl</text:span></text:span><text:span text:style-name="platne1"><text:span text:style-name="T52">.</text:span></text:span><text:span text:style-name="platne1"><text:span text:style-name="T54"> </text:span></text:span><text:span text:style-name="platne1"><text:span text:style-name="T50">I této nájemní smlouvy z účelem umístění a provozování b</text:span></text:span><text:span text:style-name="platne1"><text:span text:style-name="T51">udov ve vlastnictví nájemce nacházejících </text:span></text:span><text:span text:style-name="platne1"><text:span text:style-name="T53">se na předmětu nájmu a za účelem provádění údržby pozemku (dále jen </text:span></text:span><text:span text:style-name="platne1"><text:span text:style-name="T55">"</text:span></text:span><text:span text:style-name="platne1"><text:span text:style-name="T56">S</text:span></text:span><text:span text:style-name="platne1"><text:span text:style-name="T55">mlouva"</text:span></text:span><text:span text:style-name="platne1"><text:span text:style-name="T53">).</text:span></text:span></text:p>
      <text:p text:style-name="P2"><text:span text:style-name="platne1"><text:span text:style-name="T57"/></text:span></text:p>
      <text:p text:style-name="P2"><text:span text:style-name="platne1"><text:span text:style-name="T57"/></text:span></text:p>
      <text:p text:style-name="P31">II.</text:p>
      <text:p text:style-name="P27">Změna <text:span text:style-name="T90">S</text:span>mlouvy</text:p>
      <text:p text:style-name="P28"/>
      <text:p text:style-name="P5"><text:span text:style-name="T25">Odstavec 3. článku II. </text:span><text:span text:style-name="T26">S</text:span><text:span text:style-name="T25">mlouvy se mění a nahrazuje tímto novým zněním:</text:span></text:p>
      <text:p text:style-name="P4"><text:span text:style-name="T33">"Nájem se sjednává na dob</text:span><text:span text:style-name="T35">u do </text:span><text:span text:style-name="T38">31.12.2028.</text:span><text:span text:style-name="T35">"</text:span></text:p>
      <text:p text:style-name="P29"/>
      <text:p text:style-name="P6"><text:span text:style-name="T25">Odstavec </text:span><text:span text:style-name="T27">1</text:span><text:span text:style-name="T25">. článku </text:span><text:span text:style-name="T27">I</text:span><text:span text:style-name="T25">II. </text:span><text:span text:style-name="T26">S</text:span><text:span text:style-name="T25">mlouvy se mění a nahrazuje tímto novým zněním:</text:span></text:p>
      <text:p text:style-name="P7"><text:span text:style-name="T33">"Nájem</text:span><text:span text:style-name="T34">né</text:span><text:span text:style-name="T33"> se sjednává ve výši </text:span><text:span text:style-name="T36">60.000 K</text:span><text:span text:style-name="T37">č </text:span><text:span text:style-name="T34">za kalendářní rok</text:span><text:span text:style-name="T33">."</text:span></text:p>
      <text:p text:style-name="P3"><text:span text:style-name="platne1"><text:span text:style-name="T57"/></text:span></text:p>
      <text:p text:style-name="P3"><text:span text:style-name="platne1"><text:span text:style-name="T57"/></text:span></text:p>
      <text:p text:style-name="P20">III.</text:p>
      <text:p text:style-name="P30">Závěrečná ustanovení dodatku</text:p>
      <text:list xml:id="list862827536" text:style-name="L1">
        <text:list-item>
          <text:p text:style-name="P47"><text:span text:style-name="T30">U</text:span><text:span text:style-name="T31">stanovení Smlouvy, která nejsou tímto dodatkem výslovně dotčena, se nemění a zůstávají nadále v</text:span><text:span text:style-name="T32"> </text:span><text:span text:style-name="T31">účinnosti.</text:span></text:p>
        </text:list-item>
        <text:list-item>
          <text:p text:style-name="P47"><text:span text:style-name="T74">Pronajímatel</text:span><text:span text:style-name="T72"> souhlasí s tím, aby</text:span><text:span text:style-name="T73"> </text:span><text:span text:style-name="T74">nájemce</text:span><text:span text:style-name="T58"> uveřejnil tento dodatek včetně všech dodatků dříve uzavřených, včetně Smlouvy, ke které se předmětné dodatky vztahují, včetně všech příloh, a to i</text:span><text:span text:style-name="T61"> </text:span><text:span text:style-name="T58">způsobem</text:span><text:span text:style-name="T62"> </text:span><text:span text:style-name="T58">umožňujícím dálkový přístup (prostřednictvím internetu). </text:span><text:span text:style-name="T65">Pronajímatel</text:span><text:span text:style-name="T58"> uděluje</text:span><text:span text:style-name="T62"> </text:span><text:span text:style-name="T58">tento souhlas zejména pro situaci, kdy povinnost zveřejnit smlouvu vyplývá</text:span><text:span text:style-name="T62"> </text:span><text:span text:style-name="T65">nájemci</text:span><text:span text:style-name="T58"> z</text:span><text:span text:style-name="T62"> </text:span><text:span text:style-name="T58">platných právních předpisů (zákon o zvláštních podmínkách</text:span><text:span text:style-name="T62"> </text:span><text:span text:style-name="T58">účinnosti některých smluv, uveřejňování těchto smluv a o registru smluv).</text:span><text:span text:style-name="T62"> </text:span><text:span text:style-name="T58">Smluvní strany prohlašují, že t</text:span><text:span text:style-name="T62">en</text:span><text:span text:style-name="T58">to </text:span><text:span text:style-name="T62">dodatek</text:span><text:span text:style-name="T58"> ani žádná z jeh</text:span><text:span text:style-name="T62">o</text:span><text:span text:style-name="T58"> příloh</text:span><text:span text:style-name="T62"> </text:span><text:span text:style-name="T58">neobsahuje žádnou skutečnost, kterou by chránily jako své obchodní</text:span><text:span text:style-name="T62"> </text:span><text:span text:style-name="T58">tajemství, ani jiné informace, které </text:span><text:soft-page-break/><text:span text:style-name="T58">vyžadují zvláštní způsob ochrany</text:span><text:span text:style-name="T63">, zejména bankovní tajemství</text:span><text:span text:style-name="T58">. Toto</text:span><text:span text:style-name="T62"> </text:span><text:span text:style-name="T58">ujednání platí i pro </text:span><text:span text:style-name="T62">další</text:span><text:span text:style-name="T58"> změny (dodatky)</text:span><text:span text:style-name="T62">, včetně</text:span><text:span text:style-name="T58"> </text:span><text:span text:style-name="T62">S</text:span><text:span text:style-name="T58">mlouvy</text:span><text:span text:style-name="T62">.</text:span></text:p>
        </text:list-item>
        <text:list-item>
          <text:p text:style-name="P47"><text:span text:style-name="T72">Tento dodatek se vyhotovuje ve </text:span><text:span text:style-name="T74">dvou</text:span><text:span text:style-name="T72"> stejnopisech, každá ze smluvních stran obdrží po jednom vyhotovení.</text:span></text:p>
        </text:list-item>
        <text:list-item>
          <text:p text:style-name="P46">Osoby jednající při uzavření tohoto dodatku jménem pronajímatele potvrzují, že jsou k uzavření tohoto dodatku oprávněny podle platných předpisů i stanov pronajímatele.</text:p>
        </text:list-item>
      </text:list>
      <text:p text:style-name="P17"/>
      <text:p text:style-name="P17"/>
      <text:p text:style-name="P42"><text:span text:style-name="T39">Domažlice 20.12.2023</text:span></text:p>
      <text:p text:style-name="P18"/>
      <text:p text:style-name="P18"/>
      <text:p text:style-name="P18"/>
      <text:p text:style-name="P18"/>
      <text:p text:style-name="P18"/>
      <text:p text:style-name="P42"><text:span text:style-name="T75">___________________<text:tab/><text:tab/></text:span><text:span text:style-name="T76"><text:tab/></text:span><text:span text:style-name="T78"><text:tab/></text:span><text:span text:style-name="T75">___________________</text:span></text:p>
      <text:p text:style-name="P42"><text:span text:style-name="T67">pronajímatel</text:span><text:span text:style-name="T68"><text:tab/></text:span><text:span text:style-name="T71"><text:tab/></text:span><text:span text:style-name="T69"><text:tab/></text:span><text:span text:style-name="T70"><text:tab/></text:span><text:span text:style-name="T67">nájemce</text:span><text:span text:style-name="T66"><text:tab/><text:tab/><text:tab/></text:span></text:p>
      <text:p text:style-name="P42"><text:span text:style-name="T41">T</text:span><text:span text:style-name="T39">ělocvičná jednota Sokol Domažlice <text:s text:c="3"/><text:tab/></text:span><text:span text:style-name="T42"><text:tab/></text:span><text:span text:style-name="T41"><text:tab/></text:span><text:span text:style-name="T29">město Domažlice</text:span><text:span text:style-name="T39"> <text:s text:c="4"/></text:span></text:p>
      <text:p text:style-name="P42"><text:span text:style-name="T75">Josef Váchal, starosta <text:s text:c="14"/><text:tab/></text:span><text:span text:style-name="T77"><text:tab/></text:span><text:span text:style-name="T78"><text:tab/></text:span><text:span text:style-name="T77">Bc. Stanislav Antoš, starosta</text:span></text:p>
      <text:p text:style-name="P19"/>
      <text:p text:style-name="P19"/>
      <text:p text:style-name="P19"/>
      <text:p text:style-name="P19"/>
      <text:p text:style-name="P19"/>
      <text:p text:style-name="P16">____________________</text:p>
      <text:p text:style-name="P16">pronajímatel</text:p>
      <text:p text:style-name="P35"><text:span text:style-name="T46">T</text:span><text:span text:style-name="T45">ělocvičná jednota Sokol Domažlice</text:span></text:p>
      <text:p text:style-name="P38">Martin Vašíček, jednatel</text:p>
      <text:p text:style-name="P33"/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1"/>
      <text:p text:style-name="P31">DOLOŽKA</text:p>
      <text:p text:style-name="P8"><text:span text:style-name="T2">podle</text:span><text:span text:style-name="T3"> </text:span><text:span text:style-name="T2">§</text:span><text:span text:style-name="T3"> </text:span><text:span text:style-name="T2">41</text:span><text:span text:style-name="T3"> </text:span><text:span text:style-name="T2">zákona</text:span><text:span text:style-name="T3"> </text:span><text:span text:style-name="T2">č.</text:span><text:span text:style-name="T3"> </text:span><text:span text:style-name="T2">128/2000</text:span><text:span text:style-name="T3"> </text:span><text:span text:style-name="T2">Sb.,</text:span><text:span text:style-name="T3"> </text:span><text:span text:style-name="T2">ve</text:span><text:span text:style-name="T3"> </text:span><text:span text:style-name="T2">znění</text:span><text:span text:style-name="T3"> </text:span><text:span text:style-name="T2">pozdějších</text:span><text:span text:style-name="T3"> </text:span><text:span text:style-name="T2">předpisů</text:span></text:p>
      <text:p text:style-name="P32"/>
      <text:p text:style-name="P13"><text:span text:style-name="T1">Město</text:span><text:span text:style-name="T4"> </text:span><text:span text:style-name="T1">Domažlice</text:span><text:span text:style-name="T4"> </text:span><text:span text:style-name="T1">ve</text:span><text:span text:style-name="T4"> </text:span><text:span text:style-name="T1">smyslu</text:span><text:span text:style-name="T4"> </text:span><text:span text:style-name="T1">ustanovení</text:span><text:span text:style-name="T4"> </text:span><text:span text:style-name="T1">§</text:span><text:span text:style-name="T4"> </text:span><text:span text:style-name="T1">41</text:span><text:span text:style-name="T4"> </text:span><text:span text:style-name="T1">zákona</text:span><text:span text:style-name="T4"> </text:span><text:span text:style-name="T1">č.</text:span><text:span text:style-name="T4"> </text:span><text:span text:style-name="T1">128/2000</text:span><text:span text:style-name="T4"> </text:span><text:span text:style-name="T1">Sb.,</text:span><text:span text:style-name="T4"> </text:span><text:span text:style-name="T1">o</text:span><text:span text:style-name="T4"> </text:span><text:span text:style-name="T1">obcích,</text:span><text:span text:style-name="T4"> </text:span><text:span text:style-name="T1">v</text:span><text:span text:style-name="T4"> </text:span><text:span text:style-name="T1">platném</text:span><text:span text:style-name="T4"> </text:span><text:span text:style-name="T1">znění,</text:span><text:span text:style-name="T4"> </text:span><text:span text:style-name="T1">potvrzuje,</text:span><text:span text:style-name="T4"> </text:span><text:span text:style-name="T1">že</text:span><text:span text:style-name="T4"> </text:span><text:span text:style-name="T1">u</text:span><text:span text:style-name="T4"> </text:span><text:span text:style-name="T1">právních</text:span><text:span text:style-name="T4"> </text:span><text:span text:style-name="T6">jednání</text:span><text:span text:style-name="T4"> </text:span><text:span text:style-name="T1">obsažených</text:span><text:span text:style-name="T4"> </text:span><text:span text:style-name="T1">v</text:span><text:span text:style-name="T4"> </text:span><text:span text:style-name="T1">t</text:span><text:span text:style-name="T11">omto</text:span><text:span text:style-name="T4"> </text:span><text:span text:style-name="T5">dodatku</text:span><text:span text:style-name="T4"> </text:span><text:span text:style-name="T1">byly</text:span><text:span text:style-name="T4"> </text:span><text:span text:style-name="T1">splněny</text:span><text:span text:style-name="T4"> </text:span><text:span text:style-name="T1">ze</text:span><text:span text:style-name="T4"> </text:span><text:span text:style-name="T1">strany</text:span><text:span text:style-name="T4"> </text:span><text:span text:style-name="T5">m</text:span><text:span text:style-name="T1">ěsta</text:span><text:span text:style-name="T4"> </text:span><text:span text:style-name="T1">Domažlice</text:span><text:span text:style-name="T4"> </text:span><text:span text:style-name="T1">veškeré</text:span><text:span text:style-name="T4"> </text:span><text:span text:style-name="T1">zákonem</text:span><text:span text:style-name="T4"> </text:span><text:span text:style-name="T1">č.</text:span><text:span text:style-name="T4"> </text:span><text:span text:style-name="T1">128/2000</text:span><text:span text:style-name="T4"> </text:span><text:span text:style-name="T1">Sb.,</text:span><text:span text:style-name="T4"> </text:span><text:span text:style-name="T1">v</text:span><text:span text:style-name="T4"> </text:span><text:span text:style-name="T1">platném</text:span><text:span text:style-name="T4"> </text:span><text:span text:style-name="T1">znění</text:span><text:span text:style-name="T4"> </text:span><text:span text:style-name="T1">či</text:span><text:span text:style-name="T4"> </text:span><text:span text:style-name="T1">jinými</text:span><text:span text:style-name="T4"> </text:span><text:span text:style-name="T1">obecně</text:span><text:span text:style-name="T4"> </text:span><text:span text:style-name="T1">závaznými</text:span><text:span text:style-name="T4"> </text:span><text:span text:style-name="T1">právními</text:span><text:span text:style-name="T4"> </text:span><text:span text:style-name="T1">předpisy</text:span><text:span text:style-name="T4"> </text:span><text:span text:style-name="T1">stanovené</text:span><text:span text:style-name="T4"> </text:span><text:span text:style-name="T1">podmínky</text:span><text:span text:style-name="T4"> </text:span><text:span text:style-name="T1">ve</text:span><text:span text:style-name="T4"> </text:span><text:span text:style-name="T1">formě</text:span><text:span text:style-name="T4"> </text:span><text:span text:style-name="T1">předchozího</text:span><text:span text:style-name="T4"> </text:span><text:span text:style-name="T1">zveřejnění,</text:span><text:span text:style-name="T4"> </text:span><text:span text:style-name="T1">schválení</text:span><text:span text:style-name="T4"> </text:span><text:span text:style-name="T1">či</text:span><text:span text:style-name="T4"> </text:span><text:span text:style-name="T1">odsouhlasení</text:span><text:span text:style-name="T4"> </text:span><text:span text:style-name="T5">příslušným orgánem města</text:span><text:span text:style-name="T1">,</text:span><text:span text:style-name="T4"> </text:span><text:span text:style-name="T1">které</text:span><text:span text:style-name="T4"> </text:span><text:span text:style-name="T1">jsou</text:span><text:span text:style-name="T4"> </text:span><text:span text:style-name="T1">obligatorní</text:span><text:span text:style-name="T4"> </text:span><text:span text:style-name="T1">pro</text:span><text:span text:style-name="T4"> </text:span><text:span text:style-name="T1">platnost</text:span><text:span text:style-name="T4"> </text:span><text:span text:style-name="T1">tohoto</text:span><text:span text:style-name="T4"> </text:span><text:span text:style-name="T1">právního</text:span><text:span text:style-name="T4"> </text:span><text:span text:style-name="T7">jednání</text:span><text:span text:style-name="T1">.</text:span></text:p>
      <text:p text:style-name="P14"><text:span text:style-name="T4">Uzavření </text:span><text:span text:style-name="T5">dodatku č. </text:span><text:span text:style-name="T10">2 ke Smlouvě</text:span><text:span text:style-name="T4"> schválila rada města </text:span><text:span text:style-name="T10">na své 38. schůzi konané</text:span><text:span text:style-name="T9"> </text:span><text:span text:style-name="T4">dne 12.12.2023</text:span><text:span text:style-name="T10"> usnesením č. </text:span><text:span text:style-name="T8">1519.</text:span></text:p>
      <text:p text:style-name="P32"/>
      <text:p text:style-name="P32"/>
      <text:p text:style-name="P32"/>
      <text:p text:style-name="P32"/>
      <text:p text:style-name="P11"><text:span text:style-name="T44"><text:tab/><text:tab/></text:span><text:span text:style-name="T16"><text:tab/></text:span><text:span text:style-name="T1"><text:tab/></text:span><text:span text:style-name="T43"><text:tab/></text:span><text:span text:style-name="T1">_________________________</text:span><text:span text:style-name="T4"> </text:span></text:p>
      <text:p text:style-name="P11"><text:span text:style-name="T4"><text:s text:c="86"/></text:span><text:span text:style-name="T1"><text:tab/></text:span><text:span text:style-name="T43"><text:tab/></text:span><text:span text:style-name="T1">město</text:span><text:span text:style-name="T4"> </text:span><text:span text:style-name="T1">Domažlice</text:span></text:p>
      <text:p text:style-name="P11"><text:span text:style-name="T1"><text:tab/><text:tab/><text:tab/><text:tab/><text:tab/>Bc. </text:span><text:span text:style-name="T4">S</text:span><text:span text:style-name="T1">tanislav</text:span><text:span text:style-name="T4"> </text:span><text:span text:style-name="T1">Anto</text:span><text:span text:style-name="T44">š</text:span><text:span text:style-name="T1">,</text:span><text:span text:style-name="T4"> </text:span><text:span text:style-name="T1">starosta</text:span><text:span text:style-name="T4"> </text:span></text:p>
      <text:p text:style-name="P3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Doložka</text:p>
      <text:p text:style-name="P24">o provedené <text:span text:style-name="T91">předběžné kontrole</text:span> při řízení veřejných výdajů <text:span text:style-name="T91">před vznikem závazku</text:span> města</text:p>
      <text:p text:style-name="P25"/>
      <text:p text:style-name="P25">Příkazce operace svým podpisem stvrzuje, že provedl předběžnou kontrolu před vznikem závazku města v souladu s čl. 5 odst. 5.6 Kontrolního řádu města Domažlice.</text:p>
      <text:p text:style-name="P25"/>
      <text:p text:style-name="P25">V Domažlicích dne : 14.12.2023</text:p>
      <text:p text:style-name="P25">Jméno a příjmení příkazce: Ing. Martin Janovec</text:p>
      <text:p text:style-name="P25">Podpis:</text:p>
      <text:p text:style-name="P25"/>
      <text:p text:style-name="P25"/>
      <text:p text:style-name="P25">Správce rozpočtu svým podpisem stvrzuje, že provedl předběžnou kontrolu před vznikem závazku města v souladu s čl. 5 odst. 5.6 Kontrolního řádu města Domažlice.</text:p>
      <text:p text:style-name="P25"/>
      <text:p text:style-name="P25">V Domažlicích dne : 14.12.2023</text:p>
      <text:p text:style-name="P25">Jméno a příjmení správce rozpočtu: Ing. Alena Kučerová</text:p>
      <text:p text:style-name="P41">Podpi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Nimbus Roman No9 L" svg:font-family="'Nimbus Roman No9 L', 'Times New Roman'" style:font-pitch="variable"/>
    <style:font-face style:name="StarSymbol" svg:font-family="StarSymbol, 'Arial Unicode MS'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Droid Sans Fallback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" fo:font-size="12pt" fo:language="cs" fo:country="CZ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cs" style:country-complex="CZ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Výchozí" style:family="paragraph">
      <style:paragraph-properties fo:orphans="0" fo:widows="0" fo:hyphenation-ladder-count="no-limit"/>
      <style:text-properties fo:color="#000000" loext:opacity="100%" style:font-name="Times" fo:font-family="Times, 'Times New Roman'" style:font-family-generic="roman" style:font-pitch="variable" fo:font-size="12pt" fo:language="cs" fo:country="CZ" style:font-name-asian="Arial1" style:font-family-asian="Arial" style:font-family-generic-asian="swiss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Základní_20_text_20_odsazený_20_21" style:display-name="Základní text odsazený 2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margin-top="0cm" fo:margin-bottom="0.21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Standardní_20_písmo_20_odstavce4" style:display-name="Standardní písmo odstavce4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3" style:display-name="Standardní písmo odstavce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tandardní_20_písmo_20_odstavce2" style:display-name="Standardní písmo odstavce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Standardní_20_písmo_20_odstavce1" style:display-name="Standardní písmo odstavce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4z0" style:family="text"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platne1" style:family="text">
      <style:text-properties style:use-window-font-color="true" loext:opacity="0%" style:font-name="Nimbus Roman No9 L" fo:font-family="'Nimbus Roman No9 L', 'Times New Roman'" style:font-pitch="variable" fo:font-size="12pt" fo:language="cs" fo:country="CZ" style:font-name-asian="Nimbus Roman No9 L" style:font-family-asian="'Nimbus Roman No9 L', 'Times New Roman'" style:font-pitch-asian="variable" style:font-size-asian="12pt" style:font-name-complex="Nimbus Roman No9 L" style:font-family-complex="'Nimbus Roman No9 L', 'Times New Roman'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3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4cm" fo:margin-left="0cm" fo:margin-right="0cm" fo:margin-top="1.0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12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drun</meta:initial-creator>
    <meta:creation-date>2013-10-14T14:41:00</meta:creation-date>
    <dc:date>2024-01-02T10:33:32.131000000</dc:date>
    <meta:print-date>2023-12-14T13:29:37.901000000</meta:print-date>
    <meta:editing-cycles>28</meta:editing-cycles>
    <meta:editing-duration>PT3H7M24S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53" meta:word-count="561" meta:character-count="4018" meta:non-whitespace-character-count="3377"/>
    <meta:user-defined meta:name="Informace 1"/>
    <meta:user-defined meta:name="Informace 2"/>
    <meta:user-defined meta:name="Informace 3"/>
    <meta:user-defined meta:name="Informace 4"/>
  </office:meta>
</office:document-meta>
</file>