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text-properties style:font-name="Times New Roman" style:font-name-complex="Times New Roman" fo:font-size="11.5pt" style:font-size-asian="11.5pt" style:font-size-complex="11.5pt"/>
    </style:style>
    <style:style style:name="P15" style:parent-style-name="Standard" style:family="paragraph">
      <style:text-properties style:font-name="Times New Roman" style:font-name-complex="Times New Roman" fo:font-size="11.5pt" style:font-size-asian="11.5pt" style:font-size-complex="11.5pt"/>
    </style:style>
    <style:style style:name="P16" style:parent-style-name="Standard" style:family="paragraph">
      <style:text-properties style:font-name="Times New Roman" style:font-name-complex="Times New Roman" fo:font-size="11.5pt" style:font-size-asian="11.5pt" style:font-size-complex="11.5pt"/>
    </style:style>
    <style:style style:name="P17" style:parent-style-name="Standard" style:family="paragraph">
      <style:text-properties style:font-name="Times New Roman" style:font-name-complex="Times New Roman" fo:font-size="11.5pt" style:font-size-asian="11.5pt" style:font-size-complex="11.5pt"/>
    </style:style>
    <style:style style:name="P18" style:parent-style-name="Standard" style:family="paragraph">
      <style:text-properties style:font-name="Times New Roman" style:font-name-complex="Times New Roman" fo:font-size="11.5pt" style:font-size-asian="11.5pt" style:font-size-complex="11.5pt"/>
    </style:style>
    <style:style style:name="P19" style:parent-style-name="Standard" style:family="paragraph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>
        <style:tab-stops>
          <style:tab-stop style:type="left" style:position="3.15in"/>
        </style:tab-stops>
      </style:paragraph-properties>
    </style:style>
    <style:style style:name="T2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5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4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Základní umělecká škola, Odry, příspěvková organizace <text:s text:c="32"/>Pohořská 6/480, <text:s/>742 35 <text:s/>Odry, IČ 62330373</text:span></text:p>
      <text:p text:style-name="P3"/>
      <text:p text:style-name="P4"/>
      <text:p text:style-name="Standard"><text:span text:style-name="T5">Dodavatel:</text:span></text:p>
      <text:p text:style-name="Standard"><text:span text:style-name="T6">JAN PETRO</text:span></text:p>
      <text:p text:style-name="Standard"><text:span text:style-name="T7">747 75 <text:s/>Velké Heraltice</text:span></text:p>
      <text:p text:style-name="Standard"><text:span text:style-name="T8">IČ<text:s/></text:span><text:span text:style-name="T9">63695413</text:span></text:p>
      <text:p text:style-name="Standard"><text:span text:style-name="T10">DIČ CZ7111195454</text:span></text:p>
      <text:p text:style-name="P11"/>
      <text:p text:style-name="Standard"><text:span text:style-name="T12">OBJEDNÁVKA</text:span></text:p>
      <text:p text:style-name="Standard"><text:span text:style-name="T13">Objednáváme:</text:span></text:p>
      <text:p text:style-name="P14">Roland BA 330, 1 ks,<text:s/><text:tab/><text:tab/><text:tab/><text:tab/><text:tab/><text:tab/>cena 18.690 Kč</text:p>
      <text:p text:style-name="P15">GIBRALTAR 9608E, 1 ks<text:tab/><text:tab/><text:tab/><text:tab/><text:tab/>cena 3.160 Kč</text:p>
      <text:p text:style-name="P16">MARKBASS Marcus Miller CMD, 101 Micro 60, 1 ks<text:tab/>cena 11.930 Kč</text:p>
      <text:p text:style-name="P17">SOUNDSATION E-Master, 1 ks<text:tab/><text:tab/><text:tab/><text:tab/>cena 5.990 Kč</text:p>
      <text:p text:style-name="P18">ANTONI APEV44, 1 ks<text:tab/><text:tab/><text:tab/><text:tab/><text:tab/>cena 9.490 Kč</text:p>
      <text:p text:style-name="P19">Cena celkem: 49260 Kč.</text:p>
      <text:p text:style-name="Standard"/>
      <text:p text:style-name="P20"/>
      <text:p text:style-name="P21"><text:span text:style-name="T22">V Odrách, dne 13.12.2023</text:span><text:span text:style-name="T23"><text:tab/>Ing. Radek Zajac - ředitel ZUŠ Odry</text:span></text:p>
      <text:p text:style-name="P24"/>
      <text:p text:style-name="Standard"><text:span text:style-name="T25">Akceptace objednávky:</text:span></text:p>
      <text:p text:style-name="Standard"><text:span text:style-name="T26">Objednávku přijímáme.</text:span></text:p>
      <text:p text:style-name="Standard"><text:span text:style-name="T27">V Odrách, dne 15.12.2023</text:span><text:span text:style-name="T28"><text:tab/></text:span><text:span text:style-name="T29"><text:tab/></text:span><text:span text:style-name="T30"><text:tab/></text:span><text:span text:style-name="T31"><text:tab/>…………………………………</text:span></text:p>
      <text:p text:style-name="P32"/>
      <text:p text:style-name="P33"/>
      <text:p text:style-name="Standard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2"/></text:span></text:p>
      <text:p text:style-name="P40"/>
      <text:p text:style-name="P41"/>
      <text:p text:style-name="P42"/>
      <text:p text:style-name="P43"/>
      <text:p text:style-name="Standard"><text:span text:style-name="T44"><text:s/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c Iveta Šťastná</meta:initial-creator>
    <dc:creator>Bc Iveta Šťastná</dc:creator>
    <meta:creation-date>2023-12-21T13:32:00Z</meta:creation-date>
    <dc:date>2023-12-21T13:32:00Z</dc:date>
    <meta:print-date>2019-05-27T07:5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4" meta:character-count="652" meta:row-count="4" meta:non-whitespace-character-count="559"/>
  </office:meta>
</office:document-meta>
</file>