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7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margin-right="0.3958in"/>
      <style:text-properties style:font-name="Calibri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/>
    </style:style>
    <style:style style:name="P4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5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1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T35" style:parent-style-name="Standardnípísmoodstavce" style:family="text">
      <style:text-properties style:font-name="Calibri" fo:font-size="11pt" style:font-size-asian="11pt" style:font-size-complex="11pt"/>
    </style:style>
    <style:style style:name="T3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Calibri" fo:font-size="11pt" style:font-size-asian="11pt" style:font-size-complex="11pt"/>
    </style:style>
    <style:style style:name="T39" style:parent-style-name="Standardnípísmoodstavce" style:family="text">
      <style:text-properties style:font-name="Calibri" fo:font-size="11pt" style:font-size-asian="11pt" style:font-size-complex="11pt"/>
    </style:style>
    <style:style style:name="T40" style:parent-style-name="Standardnípísmoodstavce" style:family="text">
      <style:text-properties style:font-name="Calibri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Calibri" fo:text-transform="uppercase" fo:font-size="11pt" style:font-size-asian="11pt" style:font-size-complex="11pt"/>
    </style:style>
    <style:style style:name="P46" style:parent-style-name="Normální" style:family="paragraph">
      <style:paragraph-properties fo:text-align="justify" fo:margin-bottom="0.1666in"/>
    </style:style>
    <style:style style:name="T47" style:parent-style-name="Standardnípísmoodstavce" style:family="text">
      <style:text-properties style:font-name="Calibri" fo:font-size="11pt" style:font-size-asian="11pt" style:font-size-complex="11pt"/>
    </style:style>
    <style:style style:name="T48" style:parent-style-name="Standardnípísmoodstavce" style:family="text">
      <style:text-properties style:font-name="Calibri" fo:font-size="11pt" style:font-size-asian="11pt" style:font-size-complex="11pt"/>
    </style:style>
    <style:style style:name="T49" style:parent-style-name="Standardnípísmoodstavce" style:family="text">
      <style:text-properties style:font-name="Calibri" fo:font-size="11pt" style:font-size-asian="11pt" style:font-size-complex="11pt"/>
    </style:style>
    <style:style style:name="T50" style:parent-style-name="Standardnípísmoodstavce" style:family="text">
      <style:text-properties style:font-name="Calibri" fo:font-size="11pt" style:font-size-asian="11pt" style:font-size-complex="11pt"/>
    </style:style>
    <style:style style:name="T51" style:parent-style-name="Standardnípísmoodstavce" style:family="text">
      <style:text-properties style:font-name="Calibri" fo:font-size="11pt" style:font-size-asian="11pt" style:font-size-complex="11pt"/>
    </style:style>
    <style:style style:name="T52" style:parent-style-name="Standardnípísmoodstavce" style:family="text">
      <style:text-properties style:font-name="Calibri" fo:font-size="11pt" style:font-size-asian="11pt" style:font-size-complex="11pt"/>
    </style:style>
    <style:style style:name="T53" style:parent-style-name="Standardnípísmoodstavce" style:family="text">
      <style:text-properties style:font-name="Calibri" fo:font-size="11pt" style:font-size-asian="11pt" style:font-size-complex="11pt"/>
    </style:style>
    <style:style style:name="T54" style:parent-style-name="Standardnípísmoodstavce" style:family="text">
      <style:text-properties style:font-name="Calibri" fo:font-size="11pt" style:font-size-asian="11pt" style:font-size-complex="11pt"/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T57" style:parent-style-name="Standardnípísmoodstavce" style:family="text">
      <style:text-properties style:font-name="Calibri" fo:font-size="11pt" style:font-size-asian="11pt" style:font-size-complex="11pt"/>
    </style:style>
    <style:style style:name="T58" style:parent-style-name="Standardnípísmoodstavce" style:family="text">
      <style:text-properties style:font-name="Calibri" fo:font-size="11pt" style:font-size-asian="11pt" style:font-size-complex="11pt"/>
    </style:style>
    <style:style style:name="T59" style:parent-style-name="Standardnípísmoodstavce" style:family="text">
      <style:text-properties style:font-name="Calibri" fo:font-size="11pt" style:font-size-asian="11pt" style:font-size-complex="11pt"/>
    </style:style>
    <style:style style:name="T60" style:parent-style-name="Standardnípísmoodstavce" style:family="text">
      <style:text-properties style:font-name="Calibri" fo:font-size="11pt" style:font-size-asian="11pt" style:font-size-complex="11pt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T63" style:parent-style-name="Standardnípísmoodstavce" style:family="text">
      <style:text-properties style:font-name="Calibri" fo:font-size="11pt" style:font-size-asian="11pt" style:font-size-complex="11pt"/>
    </style:style>
    <style:style style:name="T64" style:parent-style-name="Standardnípísmoodstavce" style:family="text">
      <style:text-properties style:font-name="Calibri" fo:font-size="11pt" style:font-size-asian="11pt" style:font-size-complex="11pt"/>
    </style:style>
    <style:style style:name="T65" style:parent-style-name="Standardnípísmoodstavce" style:family="text">
      <style:text-properties style:font-name="Calibri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T69" style:parent-style-name="Standardnípísmoodstavce" style:family="text">
      <style:text-properties style:font-name="Calibri" fo:font-size="11pt" style:font-size-asian="11pt" style:font-size-complex="11pt"/>
    </style:style>
    <style:style style:name="T70" style:parent-style-name="Standardnípísmoodstavce" style:family="text">
      <style:text-properties style:font-name="Calibri" fo:font-size="11pt" style:font-size-asian="11pt" style:font-size-complex="11pt"/>
    </style:style>
    <style:style style:name="T71" style:parent-style-name="Standardnípísmoodstavce" style:family="text">
      <style:text-properties style:font-name="Calibri" fo:font-size="11pt" style:font-size-asian="11pt" style:font-size-complex="11pt"/>
    </style:style>
    <style:style style:name="T72" style:parent-style-name="Standardnípísmoodstavce" style:family="text">
      <style:text-properties style:font-name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85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Normální" style:family="paragraph">
      <style:text-properties style:font-name="Calibri" fo:font-size="11pt" style:font-size-asian="11pt" style:font-size-complex="11pt"/>
    </style:style>
    <style:style style:name="P88" style:parent-style-name="Normální" style:family="paragraph">
      <style:paragraph-properties fo:text-align="justify" fo:margin-bottom="0.1666in" fo:margin-left="0.4923in" fo:text-indent="-0.2423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Normální" style:family="paragraph">
      <style:paragraph-properties fo:text-align="justify" fo:margin-bottom="0.1666in" fo:margin-left="0.4923in" fo:text-indent="-0.0006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Normální" style:family="paragraph">
      <style:paragraph-properties fo:text-align="justify" fo:margin-left="0.4923in" fo:text-indent="-0.0006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Normální" style:family="paragraph">
      <style:paragraph-properties fo:text-align="justify" fo:margin-left="0.4923in" fo:text-indent="-0.0006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Normální" style:family="paragraph">
      <style:paragraph-properties fo:text-align="justify" fo:margin-bottom="0.1666in" fo:margin-left="0.4923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fo:font-size="11pt" style:font-size-asian="11pt" style:font-size-complex="11pt"/>
    </style:style>
    <style:style style:name="T99" style:parent-style-name="Standardnípísmoodstavce" style:family="text">
      <style:text-properties style:font-name="Calibri" fo:font-size="11pt" style:font-size-asian="11pt" style:font-size-complex="11pt"/>
    </style:style>
    <style:style style:name="T100" style:parent-style-name="Standardnípísmoodstavce" style:family="text">
      <style:text-properties style:font-name="Calibri" fo:font-size="11pt" style:font-size-asian="11pt" style:font-size-complex="11pt"/>
    </style:style>
    <style:style style:name="T101" style:parent-style-name="Standardnípísmoodstavce" style:family="text">
      <style:text-properties style:font-name="Calibri" fo:font-size="11pt" style:font-size-asian="11pt" style:font-size-complex="11pt"/>
    </style:style>
    <style:style style:name="T102" style:parent-style-name="Standardnípísmoodstavce" style:family="text">
      <style:text-properties style:font-name="Calibri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4" style:parent-style-name="Normální" style:family="paragraph">
      <style:paragraph-properties fo:widows="0" fo:orphans="0" style:text-autospace="none" fo:margin-left="2.95in" fo:margin-right="0.3958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5" style:parent-style-name="Normální" style:family="paragraph">
      <style:paragraph-properties fo:widows="0" fo:orphans="0" style:text-autospace="none" fo:margin-left="2.95in" fo:margin-right="0.3958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text-properties style:font-name="Calibri" fo:font-size="11pt" style:font-size-asian="11pt" style:font-size-complex="11pt"/>
    </style:style>
    <style:style style:name="P108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Normální" style:family="paragraph">
      <style:paragraph-properties fo:text-align="justify"/>
    </style:style>
    <style:style style:name="P114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5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17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18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1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2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24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25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26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27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28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29" style:parent-style-name="Normální" style:family="paragraph">
      <style:paragraph-properties fo:widows="0" fo:orphans="0" style:text-autospace="none" fo:margin-right="0.3958in"/>
      <style:text-properties fo:font-weight="bold" style:font-weight-asian="bold" style:font-weight-complex="bold"/>
    </style:style>
    <style:style style:name="P130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33" style:parent-style-name="Odstavecseseznamem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TableColumn135" style:family="table-column">
      <style:table-column-properties style:column-width="0.2458in" style:use-optimal-column-width="false"/>
    </style:style>
    <style:style style:name="TableColumn136" style:family="table-column">
      <style:table-column-properties style:column-width="6.1513in" style:use-optimal-column-width="false"/>
    </style:style>
    <style:style style:name="Table134" style:family="table">
      <style:table-properties style:width="6.3972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ální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Odstavecseseznamem" style:family="paragraph">
      <style:paragraph-properties fo:text-align="justify" fo:margin-bottom="0.1666in" fo:margin-left="0.7388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Odstavecseseznamem" style:family="paragraph">
      <style:paragraph-properties fo:text-align="justify" fo:margin-bottom="0.1666in" fo:margin-left="0.7388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Normální" style:family="paragraph">
      <style:paragraph-properties fo:text-align="justify" fo:line-height="115%" fo:text-indent="-0.5in"/>
      <style:text-properties style:font-name="Calibri" fo:font-size="11pt" style:font-size-asian="11pt" style:font-size-complex="11pt"/>
    </style:style>
    <style:style style:name="P144" style:parent-style-name="Odstavecseseznamem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145" style:parent-style-name="Odstavecseseznamem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46" style:parent-style-name="Normální" style:family="paragraph">
      <style:paragraph-properties fo:widows="0" fo:orphans="0" style:text-autospace="none" fo:margin-right="0.3958in"/>
      <style:text-properties style:font-name="Calibri" fo:font-weight="bold" style:font-weight-asian="bold" style:font-weight-complex="bold" fo:font-size="11pt" style:font-size-asian="11pt" style:font-size-complex="11pt"/>
    </style:style>
    <style:style style:name="P147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Calibri" fo:color="#0000FF" fo:font-size="11pt" style:font-size-asian="11pt" style:font-size-complex="11pt"/>
    </style:style>
    <style:style style:name="P150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Normální" style:family="paragraph">
      <style:paragraph-properties fo:text-align="center" fo:line-height="115%" fo:margin-left="0.25in">
        <style:tab-stops>
          <style:tab-stop style:type="left" style:position="-2.9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 fo:line-height="115%" fo:margin-left="0.25in">
        <style:tab-stops>
          <style:tab-stop style:type="left" style:position="-2.9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 fo:line-height="115%" fo:margin-left="0.25in">
        <style:tab-stops>
          <style:tab-stop style:type="left" style:position="-2.9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widows="0" fo:orphans="0" style:text-autospace="none" fo:text-align="center" fo:margin-left="0.25in" fo:margin-right="0.3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widows="0" fo:orphans="0" style:text-autospace="none" fo:text-align="center" fo:margin-left="0.25in" fo:margin-right="0.3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60" style:parent-style-name="Základnítextodsazený3" style:family="paragraph">
      <style:paragraph-properties fo:text-align="justify" fo:line-height="115%"/>
    </style:style>
    <style:style style:name="T161" style:parent-style-name="Standardnípísmoodstavce" style:family="text">
      <style:text-properties style:font-name="Calibri" fo:font-size="11pt" style:font-size-asian="11pt" style:font-size-complex="11pt"/>
    </style:style>
    <style:style style:name="T16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63" style:parent-style-name="Standardnípísmoodstavce" style:family="text">
      <style:text-properties style:font-name="Calibri" fo:font-size="11pt" style:font-size-asian="11pt" style:font-size-complex="11pt"/>
    </style:style>
    <style:style style:name="P164" style:parent-style-name="Základnítextodsazený3" style:family="paragraph">
      <style:paragraph-properties fo:text-align="justify" fo:line-height="115%"/>
    </style:style>
    <style:style style:name="T165" style:parent-style-name="Standardnípísmoodstavce" style:family="text">
      <style:text-properties style:font-name="Calibri" fo:font-size="11pt" style:font-size-asian="11pt" style:font-size-complex="11pt"/>
    </style:style>
    <style:style style:name="T166" style:parent-style-name="Standardnípísmoodstavce" style:family="text">
      <style:text-properties style:font-name="Calibri" fo:font-size="11pt" style:font-size-asian="11pt" style:font-size-complex="11pt"/>
    </style:style>
    <style:style style:name="T167" style:parent-style-name="Standardnípísmoodstavce" style:family="text">
      <style:text-properties style:font-name="Calibri" fo:font-size="11pt" style:font-size-asian="11pt" style:font-size-complex="11pt"/>
    </style:style>
    <style:style style:name="T16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69" style:parent-style-name="Základnítextodsazený3" style:family="paragraph">
      <style:paragraph-properties fo:text-align="justify" fo:margin-bottom="0in" fo:line-height="115%"/>
    </style:style>
    <style:style style:name="T170" style:parent-style-name="Standardnípísmoodstavce" style:family="text">
      <style:text-properties style:font-name="Calibri" fo:font-size="11pt" style:font-size-asian="11pt" style:font-size-complex="11pt"/>
    </style:style>
    <style:style style:name="T171" style:parent-style-name="Standardnípísmoodstavce" style:family="text">
      <style:text-properties style:font-name="Calibri" fo:font-size="11pt" style:font-size-asian="11pt" style:font-size-complex="11pt"/>
    </style:style>
    <style:style style:name="T172" style:parent-style-name="Standardnípísmoodstavce" style:family="text">
      <style:text-properties style:font-name="Calibri" fo:font-size="11pt" style:font-size-asian="11pt" style:font-size-complex="11pt"/>
    </style:style>
    <style:style style:name="T17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7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75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76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77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78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179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180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181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182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183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TableColumn185" style:family="table-column">
      <style:table-column-properties style:column-width="3.3506in"/>
    </style:style>
    <style:style style:name="TableColumn186" style:family="table-column">
      <style:table-column-properties style:column-width="2.9493in"/>
    </style:style>
    <style:style style:name="Table184" style:family="table">
      <style:table-properties style:width="6.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190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191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192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193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widows="0" fo:orphans="0" style:text-autospace="none" fo:margin-left="0.4916in">
        <style:tab-stops/>
      </style:paragraph-properties>
      <style:text-properties style:font-name="Calibri" fo:font-size="11pt" style:font-size-asian="11pt" style:font-size-complex="11pt"/>
    </style:style>
    <style:style style:name="P204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07" style:parent-style-name="Normální" style:family="paragraph">
      <style:paragraph-properties fo:widows="0" fo:orphans="0" style:text-autospace="none"/>
    </style:style>
    <style:style style:name="T208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209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10" style:parent-style-name="Normální" style:family="paragraph">
      <style:text-properties style:font-name="Calibri" fo:font-size="11pt" style:font-size-asian="11pt" style:font-size-complex="11pt"/>
    </style:style>
    <style:style style:name="P211" style:parent-style-name="Normální" style:family="paragraph">
      <style:text-properties style:font-name="Calibri" fo:font-size="11pt" style:font-size-asian="11pt" style:font-size-complex="11pt"/>
    </style:style>
    <style:style style:name="P212" style:parent-style-name="Normální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SMLOUVA<text:s/>NA POSKYTOVÁNÍ SLUŽEB<text:s/><text:line-break/></text:p>
      <text:p text:style-name="P3">uzavřená dle ustanovení §<text:s/>1746<text:s/>odst. 2<text:s/>zákona č. 89/2012 Sb., občanský zákoník, v platném znění</text:p>
      <text:p text:style-name="P4">Smluvní strany</text:p>
      <text:p text:style-name="P5"/>
      <text:p text:style-name="P6"/>
      <text:p text:style-name="P7">Název:<text:tab/><text:tab/>Univerzita Karlova, Pedagogická fakulta</text:p>
      <text:p text:style-name="P8">Sídlo:<text:tab/><text:tab/>Magdalény<text:s/>Rettigové 4/47,48, 116 39<text:s/>Praha 1</text:p>
      <text:p text:style-name="P9">IČ:<text:tab/><text:tab/>00216208</text:p>
      <text:p text:style-name="P10">Jednající:<text:tab/><text:tab/>prof.<text:s/>PaedDr.<text:s/>Michal Nedělka,<text:s/>Dr.,<text:s/>děkan</text:p>
      <text:p text:style-name="P11">Číslo účtu:<text:tab/>xxxxxxxxxxxxx<text:s/>Komerční banka, a.s.</text:p>
      <text:p text:style-name="P12">(dále jen „Objednatel“)</text:p>
      <text:p text:style-name="P13">a</text:p>
      <text:p text:style-name="P14"/>
      <text:p text:style-name="P15">Název:<text:s/>Catering Zdravě s.r.o.<text:tab/><text:tab/></text:p>
      <text:p text:style-name="P16">Sídlo:<text:s/>Třtěnice 106, 507 04<text:tab/><text:tab/></text:p>
      <text:p text:style-name="P17"><text:span text:style-name="T18">IČ:</text:span><text:s/><text:span text:style-name="T19">05970083</text:span><text:span text:style-name="T20"><text:tab/></text:span><text:span text:style-name="T21"><text:tab/></text:span></text:p>
      <text:p text:style-name="P22">Jednající:<text:tab/><text:s/>Michal Horák<text:tab/></text:p>
      <text:p text:style-name="P23">Číslo účtu:<text:s/>xxxxxxxxxxx<text:tab/></text:p>
      <text:p text:style-name="P24">(dále jen „Dodavatel“)</text:p>
      <text:p text:style-name="P25"/>
      <text:p text:style-name="P26">(společně dále jen jako „smluvní strany“)</text:p>
      <text:p text:style-name="P27"/>
      <text:p text:style-name="P28"><text:span text:style-name="T29">uzavřely tuto</text:span><text:span text:style-name="T30"><text:s/></text:span><text:span text:style-name="T31">Smlouv</text:span><text:span text:style-name="T32">u</text:span><text:span text:style-name="T33"><text:s/>na<text:s/></text:span><text:span text:style-name="T34">poskytnutí</text:span><text:span text:style-name="T35"><text:s/></text:span><text:span text:style-name="T36">Cateringových<text:s/></text:span><text:span text:style-name="T37">služeb<text:s/></text:span><text:span text:style-name="T38">(dále jen „</text:span><text:span text:style-name="T39">S</text:span><text:span text:style-name="T40">mlouva“)</text:span></text:p>
      <text:p text:style-name="P41"/>
      <text:p text:style-name="P42"/>
      <text:p text:style-name="P43">I.</text:p>
      <text:p text:style-name="P44">Předmět<text:s/>Smlouvy</text:p>
      <text:p text:style-name="P45"/>
      <text:list text:style-name="LFO32" text:continue-numbering="true">
        <text:list-item>
          <text:list>
            <text:list-item>
              <text:p text:style-name="P46"><text:span text:style-name="T47">Předmětem této<text:s/></text:span><text:span text:style-name="T48">S</text:span><text:span text:style-name="T49">mlouvy j</text:span><text:span text:style-name="T50">e</text:span><text:span text:style-name="T51"><text:s/></text:span><text:span text:style-name="T52">poskytnutí</text:span><text:span text:style-name="T53"><text:s/></text:span><text:span text:style-name="T54">Cateringových služeb</text:span><text:span text:style-name="T55"><text:s/>pr</text:span><text:span text:style-name="T56">o potřeby<text:s/></text:span><text:span text:style-name="T57">konání Adventního koncertu Pedagogické fakulty Univerzity Karlovy.<text:s/></text:span><text:span text:style-name="T58">Požadované<text:s/></text:span><text:span text:style-name="T59">služby</text:span><text:span text:style-name="T60"><text:s/>bud</text:span><text:span text:style-name="T61">ou</text:span><text:span text:style-name="T62"><text:s/></text:span><text:span text:style-name="T63">Objednateli<text:s/></text:span><text:span text:style-name="T64">poskytnuty</text:span><text:span text:style-name="T65"><text:s/>7. 12. 2023</text:span><text:span text:style-name="T66"><text:s/>na adrese</text:span><text:span text:style-name="T67"><text:s/></text:span><text:span text:style-name="T68">Karolina,<text:s/></text:span><text:span text:style-name="T69">Ovocný trh 5, 110 00<text:s/></text:span><text:span text:style-name="T70">Praha 1 -<text:s/></text:span><text:span text:style-name="T71">Staré Město</text:span><text:span text:style-name="T72">.</text:span><text:span text:style-name="T73"><text:s/></text:span><text:span text:style-name="T74">Požadované parametry (s</text:span><text:span text:style-name="T75">pecifikace</text:span><text:span text:style-name="T76">)</text:span><text:span text:style-name="T77"><text:s/></text:span><text:span text:style-name="T78">plnění</text:span><text:span text:style-name="T79">:</text:span><text:span text:style-name="T80"><text:s/></text:span><text:span text:style-name="T81">viz Příloha č.<text:s/></text:span><text:span text:style-name="T82">1</text:span><text:span text:style-name="T83">.</text:span></text:p>
            </text:list-item>
            <text:list-item>
              <text:p text:style-name="P84"><text:s/>Dodavatel<text:s/>se zavazuje k poskytnutí služeb<text:s/>dle této<text:s/>Smlouvy a Objednatel se zavazuje, že<text:s/>služby převezme a zaplatí za ně<text:s/>smluvní<text:s/>cenu.</text:p>
            </text:list-item>
          </text:list>
        </text:list-item>
      </text:list>
      <text:p text:style-name="P85">II.</text:p>
      <text:p text:style-name="P86">Doba a místo plnění</text:p>
      <text:p text:style-name="P87"/>
      <text:list text:style-name="LFO3" text:continue-numbering="true">
        <text:list-item>
          <text:list>
            <text:list-item>
              <text:p text:style-name="P88">Tato<text:s/>Smlouva se<text:s/>uzavírá<text:s/>na dobu určitou,<text:s/>a to<text:s/>od doby<text:s/>podpisu<text:s/>do<text:s/>doby<text:s/>dodání požadovaného zboží.</text:p>
            </text:list-item>
          </text:list>
        </text:list-item>
      </text:list>
      <text:p text:style-name="P89">Smlouva může být ukončena před uplynutím dohodnuté doby trvání,<text:s/></text:p>
      <text:p text:style-name="P90">a)<text:tab/>písemnou dohodou smluvních stran<text:s/></text:p>
      <text:p text:style-name="P91">b)<text:tab/>splněním závazků smluvními stranami</text:p>
      <text:soft-page-break/>
      <text:p text:style-name="P92">c)<text:tab/>písemným odstoupením od<text:s/>Smlouvy z důvodu závažného porušení smluvních povinností některou ze smluvních stran.<text:s/></text:p>
      <text:list text:style-name="LFO3" text:continue-numbering="true">
        <text:list-item>
          <text:list>
            <text:list-item>
              <text:p text:style-name="P93">Zahájení plnění<text:s/>předmětu<text:s/>této<text:s/>Smlouvy:<text:s/>od data zveřejnění smlouvy v Registru smluv.</text:p>
            </text:list-item>
            <text:list-item>
              <text:p text:style-name="P94"><text:span text:style-name="T95">Místem plnění a realizace předmětu<text:s/></text:span><text:span text:style-name="T96">Smlouv</text:span><text:span text:style-name="T97">y je<text:s/></text:span><text:span text:style-name="T98">Karolinum,</text:span><text:span text:style-name="T99"><text:s/></text:span><text:span text:style-name="T100">Ovocný trh 5, 110 00<text:s/></text:span><text:span text:style-name="T101">Praha 1 -<text:s/></text:span><text:span text:style-name="T102">Staré Město</text:span><text:span text:style-name="T103">.<text:s/></text:span></text:p>
            </text:list-item>
          </text:list>
        </text:list-item>
      </text:list>
      <text:p text:style-name="P104"/>
      <text:p text:style-name="P105">III.</text:p>
      <text:p text:style-name="P106">Cena<text:s/>dodávky<text:s/>a platební podmínky</text:p>
      <text:p text:style-name="P107"/>
      <text:list text:style-name="LFO6" text:continue-numbering="true">
        <text:list-item>
          <text:p text:style-name="P108">Objednatel se zavazuje uhradit<text:s/>Dodavateli<text:s/>za předmět<text:s/>Smlouvy dle čl. I<text:s/>Smlouvy<text:s/>maximální<text:s/>cenu ve výši<text:s/>111 750,00<text:s/>Kč bez DPH, DPH činí<text:s/>13 402,50<text:s/>Kč, cena celkem včetně DPH činí<text:s/><text:line-break/>125 152,50<text:s/>Kč.</text:p>
        </text:list-item>
        <text:list-item>
          <text:p text:style-name="P109">Cena je stanovena dohodou dle zákona č. 526/1990 Sb., o cenách, v platném znění, a je stanovena jako nejvýše přípustná a nepřekročitelná.<text:s/></text:p>
        </text:list-item>
        <text:list-item>
          <text:p text:style-name="P110">Cena<text:s/>předmětu Smlouvy<text:s/>bude zaplacena<text:s/>Objednatelem na základě faktury<text:s/>vystavené<text:s/>Dodavatelem<text:s/>po ukončení plnění předmětu<text:s/>Smlouvy.<text:s/></text:p>
        </text:list-item>
        <text:list-item>
          <text:p text:style-name="P111">Daňový doklad - faktura<text:s/>bude obsahovat<text:s/>kromě čísla<text:s/>Smlouvy a lhůty splatnosti, která činí<text:s/>min. 14<text:s/>dnů od doručení faktury<text:s/>Objednateli, také náležitosti daňového dokladu dle zákona č. 235/2004 Sb.<text:s/>V případě, že faktura nebude mít odpovídající náležitosti, je<text:s/>Objednatel oprávněn zaslat ji ve lhůtě splatnosti zpět<text:s/>Dodavateli<text:s/>k doplnění, aniž se tak dostane do prodlení se splatností. Lhůta splatnosti počíná běžet znovu od opětovného zaslání náležitě doplněného či opraveného dokladu.</text:p>
        </text:list-item>
        <text:list-item>
          <text:p text:style-name="P112">Úhrada ceny<text:s/>dodávky<text:s/>je provedena bezhotovostní formou převodem na bankovní účet<text:s/>Dodavatele. Obě smluvní strany se dohodly na tom, že peněžitý závazek je splněn dnem, kdy je částka odepsána z účtu<text:s/>Objednatele.<text:s/></text:p>
        </text:list-item>
      </text:list>
      <text:p text:style-name="P113"/>
      <text:p text:style-name="P114">IV.</text:p>
      <text:p text:style-name="P115">Splnění závazku</text:p>
      <text:p text:style-name="P116"/>
      <text:list text:style-name="LFO8" text:continue-numbering="true">
        <text:list-item>
          <text:p text:style-name="P117">Ke splnění závazku dojde předáním<text:s/>požadovaného předmětu Smlouvy<text:s/>dle<text:s/>Přílohy č.<text:s/>1<text:s/>této<text:s/>Smlouvy<text:s/>Objednateli,<text:s/>potvrzením dokladu o předání a převzetím<text:s/>služeb<text:s/>Objednatelem.<text:s/></text:p>
        </text:list-item>
        <text:list-item>
          <text:p text:style-name="P118">Nebezpečí škody na díle přechází z<text:s/>Dodavatele<text:s/>na<text:s/>Objednatele převzetím<text:s/>dodávky.</text:p>
        </text:list-item>
      </text:list>
      <text:p text:style-name="P119"/>
      <text:p text:style-name="P120"/>
      <text:p text:style-name="P121">V.</text:p>
      <text:p text:style-name="P122">Odpovědnost<text:s/>dodavatele<text:s/>za vady a jakost</text:p>
      <text:p text:style-name="P123"/>
      <text:list text:style-name="LFO11" text:continue-numbering="true">
        <text:list-item>
          <text:p text:style-name="P124">Dodané zboží<text:s/>má vady, jestliže neodpovídá<text:s/>Předmětu<text:s/>určenému ve<text:s/>Smlouvě, tj.<text:s/>především není-li dodáno v množství, jakosti a provedení, jak je stanoveno v této<text:s/>Smlouvě, popř. není-li udáno, tak výsledku obvyklému.<text:s/></text:p>
        </text:list-item>
        <text:list-item>
          <text:p text:style-name="P125">Dodavatel<text:s/>odpovídá za vady, jež má<text:s/>zboží<text:s/>v době jeho předání.</text:p>
        </text:list-item>
        <text:list-item>
          <text:p text:style-name="P126">Objednatel je oprávněn pozdržet platbu<text:s/>dodávky<text:s/>nebo jeho části v případě, že dílo při předání vykazuje vady, popřípadě lze důvodně předpokládat, že vady bude vykazovat.</text:p>
        </text:list-item>
        <text:list-item>
          <text:p text:style-name="P127">Dodavatel<text:s/>přejímá závazek (záruku za jakost), že<text:s/>dodávka<text:s/>bude po dobu záruční doby způsobilá<text:s/>pro použití ke smluvenému účelu.<text:s/></text:p>
        </text:list-item>
        <text:list-item>
          <text:p text:style-name="P128">Smluvní strany se dohodly na tom, že<text:s/>záruční doba nebude uplatněna.<text:s/></text:p>
        </text:list-item>
      </text:list>
      <text:p text:style-name="P129"/>
      <text:p text:style-name="P130">VI.</text:p>
      <text:p text:style-name="P131">Porušení smluvních povinností</text:p>
      <text:p text:style-name="P132"/>
      <text:list text:style-name="LFO15" text:continue-numbering="true">
        <text:list-item>
          <text:p text:style-name="P133">Smluvní strany se dohodly na následujících sankcích za porušení smluvních povinností: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list text:style-name="LFO17" text:continue-numbering="true">
              <text:list-item>
                <text:p text:style-name="P141">Dodavatel<text:s/>se zavazuje uhradit smluvní pokutu ve výši 500,- Kč za každý i započatý den prodlení se započetím plnění dle odst. 2.2.</text:p>
              </text:list-item>
            </text:list>
            <text:p text:style-name="P142"/>
          </table:table-cell>
        </table:table-row>
      </table:table>
      <text:list text:style-name="LFO15" text:continue-numbering="true">
        <text:list-item>
          <text:p text:style-name="P143">V případě, že bude<text:s/>Objednatel<text:s/>v prodlení se zaplacením ceny plnění nebo její části, je<text:s/>Dodavatel<text:s/>oprávněn požadovat na něm úrok z prodlení v zákonné výši.</text:p>
        </text:list-item>
      </text:list>
      <text:p text:style-name="P144"/>
      <text:list text:style-name="LFO15" text:continue-numbering="true">
        <text:list-item>
          <text:p text:style-name="P145">Zaplacením smluvní pokuty není dotčeno právo Objednatele na uplatnění náhrady škody způsobené porušením povinnosti i v případě, že se jedná o porušení povinnosti, na kterou se vztahuje smluvní pokuta, a to i ve výši přesahující smluvní pokutu. Náhrada škody zahrnuje skutečnou škodu a ušlý zisk.</text:p>
        </text:list-item>
      </text:list>
      <text:p text:style-name="P146"/>
      <text:p text:style-name="P147">VII.</text:p>
      <text:p text:style-name="P148">Práva a povinnosti smluvních stran</text:p>
      <text:p text:style-name="P149"/>
      <text:list text:style-name="LFO21" text:continue-numbering="true">
        <text:list-item>
          <text:list>
            <text:list-item>
              <text:p text:style-name="P150">Dodavatel<text:s/>je povinen splnit předmět<text:s/>Smlouvy v souladu s podmínkami této<text:s/>Smlouvy, přičemž za řádné splnění se považuje jeho převzetí Objednatelem, a to na základě potvrzení této skutečnosti v protokolu o předání a převzetí dodávky.</text:p>
            </text:list-item>
            <text:list-item>
              <text:p text:style-name="P151">Dodavatel<text:s/>je povinen<text:s/>(je-li to relevantní)<text:s/>při předání a převzetí<text:s/>předmětu Smlouvy<text:s/>dodat Objednateli kompletní dokumentaci nezbytnou k užívání zboží v českém jazyce.<text:s/></text:p>
            </text:list-item>
            <text:list-item>
              <text:p text:style-name="P152">Dodavatel<text:s/>není oprávněn postoupit jakákoliv práva anebo povinnosti z této<text:s/>Smlouvy na třetí osoby bez předchozího písemného souhlasu Objednatele.</text:p>
            </text:list-item>
            <text:list-item>
              <text:p text:style-name="P153">Dodavatel<text:s/>bere na vědomí, že má povinnost umožnit všem subjektům oprávněným k výkonu kontroly projektu, z jehož prostředků je dodávka hrazena, provést kontrolu dokladů souvisejících s plněním veřejné zakázky, a to po dobu danou právními předpisy ČR k jejich archivaci (zákon č. 563/1991 Sb., o účetnictví, a zákon č. 235/2004 Sb., o dani z přidané hodnoty).<text:s/></text:p>
            </text:list-item>
            <text:list-item>
              <text:p text:style-name="P154">Dodavatel<text:s/>souhlasí s tím, že jakékoliv jeho pohledávky vůči Objednateli, které vzniknou na základě této uzavřené<text:s/>Smlouvy, nebude moci postoupit ani započítat jednostranným právním úkonem.</text:p>
            </text:list-item>
          </text:list>
        </text:list-item>
      </text:list>
      <text:p text:style-name="P155"/>
      <text:p text:style-name="P156"/>
      <text:soft-page-break/>
      <text:p text:style-name="P157">VIII.</text:p>
      <text:p text:style-name="P158">Odpovědnost za újmu, oprávněné osoby</text:p>
      <text:p text:style-name="P159"/>
      <text:list text:style-name="Styl1" text:continue-numbering="true">
        <text:list-item>
          <text:list>
            <text:list-item>
              <text:p text:style-name="P160"><text:span text:style-name="T161">Dodavate</text:span><text:span text:style-name="T162">l</text:span><text:span text:style-name="T163"><text:s/>odpovídá za újmu způsobenou Objednateli v souladu se zákonem č. 89/2012 Sb., občanský zákoník.</text:span></text:p>
            </text:list-item>
            <text:list-item>
              <text:p text:style-name="P164"><text:span text:style-name="T165">Odpovědným zástupcem Objednatele pro konzultace při plnění předmětu této<text:s/></text:span><text:span text:style-name="T166">Smlouv</text:span><text:span text:style-name="T167">y je určena: <text:s text:c="2"/></text:span><text:span text:style-name="T168">xxxxxxxxxxx</text:span></text:p>
            </text:list-item>
            <text:list-item>
              <text:p text:style-name="P169"><text:span text:style-name="T170">Odpovědným zástupcem Zhotovitele pro konzultace při plnění předmětu této<text:s/></text:span><text:span text:style-name="T171">Smlouv</text:span><text:span text:style-name="T172">y je určen</text:span><text:span text:style-name="T173">:</text:span><text:span text:style-name="T174">xxxxxxxxxxxx</text:span></text:p>
            </text:list-item>
          </text:list>
        </text:list-item>
      </text:list>
      <text:p text:style-name="P175">IX.</text:p>
      <text:p text:style-name="P176">Závěrečná ustanovení</text:p>
      <text:p text:style-name="P177"/>
      <text:list text:style-name="LFO22" text:continue-numbering="true">
        <text:list-item>
          <text:p text:style-name="P178">Tato<text:s/>Smlouva se řídí<text:s/>dle<text:s/>zákona č.<text:s/>89/2012<text:s/>Sb., občanský<text:s/>zákoník, v platném znění. Rozhodčí řízení je vyloučeno.</text:p>
        </text:list-item>
        <text:list-item>
          <text:p text:style-name="P179">Tato<text:s/>Smlouva nabývá platnosti<text:s/>dnem podpisu<text:s/>a účinnosti dnem<text:s/>uveřejnění v Registru smluv MV ČR.<text:s/></text:p>
        </text:list-item>
        <text:list-item>
          <text:p text:style-name="P180">Veškeré změny či doplnění<text:s/>Smlouvy lze učinit pouze na základě písemné dohody smluvních stran. Takové dohody musí mít podobu datovaných, číslovaných a oběma smluvními stranami podepsaných dodatků<text:s/>Smlouvy.</text:p>
        </text:list-item>
        <text:list-item>
          <text:p text:style-name="P181">Dodavatel<text:s/>tímto souhlasí a je srozuměn s tím, že v souladu se zák. č. 106/1999 Sb., o svobodném přístupu k informacím, ve znění pozdějších předpisů, a v souladu s ust. §<text:s/>219<text:s/>ZZVZ, je Objednatel povinen zveřejnit celou<text:s/>Smlouvu uzavřenou s<text:s/>Dodavatelem, a to v jejím plném znění, na<text:s/>elektronickém tržišti, jakož i všechny dodatky, úkony a okolnosti s touto<text:s/>Smlouvou dále související.<text:s/></text:p>
        </text:list-item>
        <text:list-item>
          <text:p text:style-name="P182">Dodavatel<text:s/>tímto souhlasí a je srozuměn s tím, že v souladu se zák. č. 106/1999 Sb., o svobodném přístupu k informacím, ve znění pozdějších předpisů, a v souladu s ust. §<text:s/>2 zákona č. 340/2015 Sb.<text:s/>o registru smluv<text:s/>je Objednatel povinen zveřejnit celou<text:s/>Smlouvu uzavřenou s<text:s/>Dodavatelem, a to v jejím plném znění,<text:s/>v Registru smluv<text:s/>Ministerstva vnitra, jakož i všechny dodatky, úkony a okolnosti s touto<text:s/>Smlouvou dále související.</text:p>
        </text:list-item>
        <text:list-item>
          <text:p text:style-name="P183">Tato<text:s/>Smlouva je sepsána v 2 stejnopisech s platností originálu. Každá ze smluvních stran obdrží po jednom stejnopisu.<text:s/>Smlouvu lze měnit jen písemnými dodatky, podepsanými oběma smluvními stranami.</text:p>
        </text:list-item>
      </text:list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V<text:s/>Praze<text:s/>dne<text:s/>7. 11. 2023<text:s/><text:s/><text:s text:c="2"/><text:s/><text:s/><text:s text:c="2"/><text:s text:c="4"/></text:p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>V<text:s/>Praze<text:s/>dne 29. 11. 2023<text:s text:c="3"/><text:s/></text:p>
          </table:table-cell>
        </table:table-row>
        <table:table-row table:style-name="TableRow196">
          <table:table-cell table:style-name="TableCell197">
            <text:p text:style-name="P198">…………………………………………………….</text:p>
          </table:table-cell>
          <table:table-cell table:style-name="TableCell199">
            <text:p text:style-name="P200">……………………………………………………………</text:p>
          </table:table-cell>
        </table:table-row>
        <table:table-row table:style-name="TableRow201">
          <table:table-cell table:style-name="TableCell202">
            <text:p text:style-name="P203">Dodavatel</text:p>
            <text:p text:style-name="P204"/>
          </table:table-cell>
          <table:table-cell table:style-name="TableCell205">
            <text:p text:style-name="P206"><text:s text:c="20"/>Objednatel</text:p>
            <text:p text:style-name="P207"><text:span text:style-name="T208">prof. PaedDr. Michal Nedělka, Dr., děkan</text:span></text:p>
            <text:p text:style-name="P209"><text:s text:c="24"/></text:p>
          </table:table-cell>
        </table:table-row>
      </table:table>
      <text:p text:style-name="Normální"/>
      <text:p text:style-name="P210">Příloha:</text:p>
      <text:p text:style-name="P211">č. 1<text:s/>–<text:s/>Cenová nabídka</text:p>
      <text:p text:style-name="P212"/>
      <text:p text:style-name="Normální"><draw:frame draw:style-name="a0" draw:name="Obrázek 4" text:anchor-type="as-char" svg:x="0in" svg:y="0in" svg:width="6.3in" svg:height="4.43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Calibri"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text-align="justify" fo:margin-top="0.0416in" fo:margin-bottom="0.2013in" fo:line-height="150%" fo:margin-left="0.4131in">
        <style:tab-stops/>
      </style:paragraph-properties>
      <style:text-properties style:font-name="Verdana" fo:font-size="8pt" style:font-size-asian="8pt" style:language-asian="ar" style:country-asian="SA" fo:hyphenate="false"/>
    </style:style>
    <style:style style:name="ZákladnítextodsazenýChar" style:display-name="Základní text odsazený Char" style:family="text">
      <style:text-properties style:font-name="Verdana" style:font-name-asian="Times New Roman" style:font-name-complex="Times New Roman" fo:font-size="8pt" style:font-size-asian="8pt" style:font-size-complex="12pt" style:language-asian="ar" style:country-asian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odsazený" style:display-name="Odstavec odsazený~" style:family="paragraph" style:parent-style-name="Normální">
      <style:paragraph-properties fo:widows="0" fo:orphans="0" fo:text-align="justify" style:line-height-at-least="0.0694in" fo:margin-left="0.925in" fo:text-indent="-0.5895in">
        <style:tab-stops>
          <style:tab-stop style:type="left" style:position="0.2548in"/>
        </style:tab-stops>
      </style:paragraph-properties>
      <style:text-properties style:font-name-asian="Tahoma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style:font-name-asian="MS Mincho"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style:font-name="Times New Roman" style:font-name-asian="MS Mincho" style:font-name-complex="Times New Roman" fo:font-size="8pt" style:font-size-asian="8pt" style:font-size-complex="8pt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Styl1" style:display-name="Styl1">
      <text:list-level-style-number text:level="1" text:style-name="WW_CharLFO29LVL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MS Mincho" fo:hyphenate="false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tyle="normal" style:font-style-asian="norma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 fo:font-style="normal" style:font-style-asian="normal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style="normal" style:font-style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Calibri"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1" style:family="text">
      <style:text-properties style:font-name="Verdana" style:font-name-asian="Times New Roman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Tahoma" style:font-name-complex="Times New Roman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7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cie.Zilkova</meta:initial-creator>
    <dc:creator>Veronika Ledecká</dc:creator>
    <meta:creation-date>2023-12-28T12:54:00Z</meta:creation-date>
    <dc:date>2023-12-28T12:54:00Z</dc:date>
    <meta:print-date>2023-11-27T09:23:00Z</meta:print-date>
    <meta:template xlink:href="Normal" xlink:type="simple"/>
    <meta:editing-cycles>2</meta:editing-cycles>
    <meta:editing-duration>PT180S</meta:editing-duration>
    <meta:document-statistic meta:page-count="5" meta:paragraph-count="15" meta:word-count="1124" meta:character-count="7741" meta:row-count="55" meta:non-whitespace-character-count="6632"/>
  </office:meta>
</office:document-meta>
</file>