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list-style-name="LFO1" style:family="paragraph">
      <style:paragraph-properties fo:text-align="justify"/>
    </style:style>
    <style:style style:name="P51" style:parent-style-name="Textbody" style:list-style-name="LFO1" style:family="paragraph">
      <style:paragraph-properties fo:text-align="justify"/>
    </style:style>
    <style:style style:name="P52" style:parent-style-name="Textbody" style:list-style-name="LFO1" style:family="paragraph">
      <style:paragraph-properties fo:text-align="justify"/>
    </style:style>
    <style:style style:name="P53" style:parent-style-name="Textbody" style:list-style-name="LFO1" style:family="paragraph">
      <style:paragraph-properties fo:text-align="justify"/>
    </style:style>
    <style:style style:name="P54" style:parent-style-name="Textbody" style:list-style-name="LFO1" style:family="paragraph">
      <style:paragraph-properties fo:text-align="justify"/>
    </style:style>
    <style:style style:name="P55" style:parent-style-name="Textbody" style:list-style-name="LFO1" style:family="paragraph">
      <style:paragraph-properties fo:text-align="justify"/>
    </style:style>
    <style:style style:name="P56" style:parent-style-name="Textbody" style:list-style-name="LFO1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extbody" style:list-style-name="LFO2" style:family="paragraph"/>
    <style:style style:name="P65" style:parent-style-name="Textbody" style:list-style-name="LFO2" style:family="paragraph">
      <style:paragraph-properties fo:text-align="justify"/>
    </style:style>
    <style:style style:name="P66" style:parent-style-name="Textbody" style:list-style-name="LFO2" style:family="paragraph">
      <style:paragraph-properties fo:text-align="justify"/>
    </style:style>
    <style:style style:name="P67" style:parent-style-name="Textbody" style:list-style-name="LFO2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Standard" style:family="paragraph">
      <style:paragraph-properties style:text-autospace="none"/>
    </style:style>
  </office:automatic-styles>
  <office:body>
    <office:text text:use-soft-page-breaks="true">
      <text:p text:style-name="P1">Smlouva o pracovnělékařských službách</text:p>
      <text:p text:style-name="P2"/>
      <text:p text:style-name="P3">uzavřená mezi smluvními stranami</text:p>
      <text:p text:style-name="P4"/>
      <text:p text:style-name="P5">Zdravotnické zařízení</text:p>
      <text:p text:style-name="P6">MUDr. et RNDr. Oldřich Vlk</text:p>
      <text:p text:style-name="P7">Praktický lékař pro dospělé</text:p>
      <text:p text:style-name="P8">Náměstí Republiky 2</text:p>
      <text:p text:style-name="P9">354 91 <text:s/>Lázně<text:s/>Kynžvart</text:p>
      <text:p text:style-name="P10">IČO: 47723688</text:p>
      <text:p text:style-name="P11"/>
      <text:p text:style-name="P12">dále jen „poskytovatel“</text:p>
      <text:p text:style-name="P13"/>
      <text:p text:style-name="P14">a</text:p>
      <text:p text:style-name="P15"/>
      <text:p text:style-name="P16">Firmou<text:tab/><text:tab/><text:tab/>Domov pro seniory v Lázních Kynžvart</text:p>
      <text:p text:style-name="P17"/>
      <text:p text:style-name="P18">sídlo a adresa<text:tab/><text:tab/>Polní 378, Lázně Kynžvart</text:p>
      <text:p text:style-name="P19"/>
      <text:p text:style-name="P20">IČ<text:tab/><text:tab/><text:tab/>711 75 237</text:p>
      <text:p text:style-name="P21"/>
      <text:p text:style-name="P22">zastoupená <text:s text:c="17"/>ředitelkou <text:s/>Ing. Lenkou Wohlrabovou</text:p>
      <text:p text:style-name="P23"/>
      <text:p text:style-name="P24"/>
      <text:p text:style-name="P25">dále jen „zaměstnavatel“</text:p>
      <text:p text:style-name="P26"/>
      <text:p text:style-name="P27"/>
      <text:p text:style-name="P28">Článek I.</text:p>
      <text:p text:style-name="P29">Předmět smlouvy</text:p>
      <text:p text:style-name="P30"/>
      <text:p text:style-name="P31">Předmětem smlouvy je zabezpečení pracovnělékařských služeb (PLS).</text:p>
      <text:p text:style-name="P32">Dle § 18a, §35a, § 40 zákona č. 20/1966 Sb., o péči o zdraví lidu,</text:p>
      <text:p text:style-name="P33">dle zákona č. 262/2006<text:s/>Sb., zákoník práce,</text:p>
      <text:p text:style-name="P34">dle zákona č. 373/2011 Sb., o specifických zdravotních službách,</text:p>
      <text:p text:style-name="P35">dle vyhlášky č. 79/2013 Sb.</text:p>
      <text:p text:style-name="P36"/>
      <text:p text:style-name="P37"/>
      <text:p text:style-name="P38">Článek II.</text:p>
      <text:p text:style-name="P39">Povinnosti a práva poskytovatele</text:p>
      <text:p text:style-name="P40"/>
      <text:p text:style-name="P41">(1) Poskytovatel pracovně lékařských služeb je povinen</text:p>
      <text:p text:style-name="P42">a) zajišťovat pro zaměstnavatele PLS v rozsahu platných právních předpisů týkajících se této péče, <text:s/>na základě Žádosti o posouzení zdravotní způsobilosti k práci,</text:p>
      <text:p text:style-name="P43">b) spolupracovat se zaměstnavatelem, zástupcem pro oblast BOZP a kontrolními orgány,</text:p>
      <text:p text:style-name="P44">c) vykonávat pravidelný dohled na pracovištích zaměstnavatele a nad pracemi vykonávanými zaměstnanci,</text:p>
      <text:p text:style-name="P45">d) vést dokumentaci o pracovnělékařských službách prováděných pro zaměstnavatele,</text:p>
      <text:p text:style-name="P46">e) seznámit posuzovaného zaměstnance se závěry vyplývajícími ze zdravotní prohlídky a vydat Lékařský posudek; Lékařský posudek musí být vydán do 10 dnů ode dne obdržení žádosti.</text:p>
      <text:p text:style-name="P47"/>
      <text:p text:style-name="P48">(2) Součástí pracovnělékařských služeb je poradenství zaměřené na ochranu zdraví při práci a ochranu před pracovními úrazy, nemocemi z povolání a nemocemi souvisejícími s prací. Průběžné<text:s/>poradenství bude poskytováno osobně (v případě nutnosti telefonicky) každý čtvrtek v dopoledních hodinách na pracovišti zaměstnavatele. V případě potřeby bude pořízen písemný záznam. <text:s text:c="17"/></text:p>
      <text:p text:style-name="P49">Jedná se o poradenství:</text:p>
      <text:list text:style-name="LFO1" text:continue-numbering="true">
        <text:list-item>
          <text:p text:style-name="P50">v otázkách ergometrie, fyziologie a psychologie práce, režimu práce a odpočinku,</text:p>
        </text:list-item>
        <text:list-item>
          <text:p text:style-name="P51">při úpravách a rekonstrukci pracovišti,</text:p>
        </text:list-item>
        <text:list-item>
          <text:p text:style-name="P52">při zavádění nových technologií, látek a postupů z hlediska jejich vlivu na pracovní prostředí a zdraví zaměstnanců,</text:p>
        </text:list-item>
        <text:list-item>
          <text:p text:style-name="P53">při výběru a pořizování prostředků OOPP,</text:p>
        </text:list-item>
        <text:list-item>
          <text:p text:style-name="P54">v<text:s/>oblasti ochrany a podpory zdraví při práci a správných pracovních návyků, <text:s/></text:p>
        </text:list-item>
        <text:list-item>
          <text:p text:style-name="P55">při hodnocení rizik při práci a zařazování prací do kategorií,</text:p>
        </text:list-item>
        <text:list-item>
          <text:p text:style-name="P56">v oblasti poskytování první pomoci a vybavení pracovišť prostředky pro poskytování první pomoci.</text:p>
        </text:list-item>
      </text:list>
      <text:p text:style-name="P57">Další poradenství v<text:s/>otázkách PLS podle potřeb zaměstnavatele.</text:p>
      <text:p text:style-name="P58">(3) Po dohodě se zaměstnavatelem bude poskytovatel provádět očkování zaměstnanců (očkování proti hepatitidě B, chřipce, pneumokokovým infekcím).</text:p>
      <text:p text:style-name="P59">(4) Poskytovatel pracovnělékařských služeb je oprávněn požadovat po zaměstnavateli zajištění měření, popř. expertizy, a to za účelem analýzy pracovních podmínek, pracovního prostředí, včetně výsledků kategorizace zdravotních rizik.</text:p>
      <text:p text:style-name="P60">(5) Poskytovatel bude provádět prohlídky v předem dohodnutém termínu v ordinaci PL na adrese<text:s/>Náměstí Republiky 2, Lázně Kynžvart nebo v ordinaci PL v Dolním Žandově.</text:p>
      <text:p text:style-name="P61"/>
      <text:p text:style-name="P62">Článek III.</text:p>
      <text:p text:style-name="P63">Povinnosti zaměstnavatele</text:p>
      <text:p text:style-name="Textbody">(1) <text:s/>Zaměstnavatel se zavazuje, že</text:p>
      <text:p text:style-name="Textbody">a) <text:s/>k prohlídkám a k posouzení zdravotní způsobilosti k práci bude vysílat zaměstnance (uchazeče o zaměstnání) s Žádostí o posouzení zdravotní způsobilosti k práci, která bude obsahovat</text:p>
      <text:list text:style-name="LFO2" text:continue-numbering="true">
        <text:list-item>
          <text:p text:style-name="P64">identifikaci posuzovaného zaměstnance nebo uchazeče o zaměstnání (jméno, příjmení, datum narození, adresa místa trvalého pobytu),</text:p>
        </text:list-item>
        <text:list-item>
          <text:p text:style-name="P65">pracovní činnost pro kterou má být zaměstnanec (uchazeč o zaměstnání) posouzen včetně údajů o druhu práce, režimu práce a pracovních podmínkách, ke kterým je posouzení zaměstnance požadováno, včetně kategorie práce,</text:p>
        </text:list-item>
        <text:list-item>
          <text:p text:style-name="P66">pořadí prohlídky v časové posloupnosti (vstupní, periodická, mimořádná, výstupní, následná),</text:p>
        </text:list-item>
        <text:list-item>
          <text:p text:style-name="P67">identifikační údaje zaměstnavatele, razítko a podpis zástupce zaměstnavatele, oprávněného vysílat zaměstnance/uchazeče o zaměstnání k lékařské prohlídce.</text:p>
        </text:list-item>
      </text:list>
      <text:p text:style-name="P68">b) k prohlídkám budou zaměstnanci odesíláni po předchozím objednání. Zaměstnavatel zajistí, aby posuzovaní zaměstnanci (uchazeči o zaměstnání) dodali k prohlídce výpis ze zdravotní dokumentace od svého registrujícího PL,</text:p>
      <text:p text:style-name="P69"/>
      <text:p text:style-name="P70">c) vydaný Lékařský posudek si <text:s/>zaměstnavatel vyzvedne u poskytovatele (prostřednictvím pověřené osoby) a převzetí Posudku potvrdí<text:s/>podpisem,</text:p>
      <text:p text:style-name="P71">d) do jednoho měsíce od uzavření této smlouvy předá poskytovateli kopie rozhodnutí orgánů ochrany veřejného zdraví o zařazení prací do kategorií rizika prací, o náplni zdravotních prohlídek zaměstnanců pracujících v riziku,</text:p>
      <text:p text:style-name="P72">e) umožní poskytovateli, po předchozí dohodě, vstup na pracoviště za účelem provádění kontroly pracovního prostředí a pracovních podmínek,</text:p>
      <text:p text:style-name="P73">f) sdělí poskytovateli všechny aktualizované informace o technologii, povaze práce, pracovních podmínkách a povaze škodlivin v pracovním procesu, které by mohly mít vliv na zdravotní stav zaměstnanců,</text:p>
      <text:p text:style-name="P74">g) zajistí potřebná specializovaná lékařská vyšetření, pokud jsou náplní lékařských prohlídek zaměstnanců a jejich výsledek přiloží k Žádosti o posouzení zdravotní způsobilosti k práci.</text:p>
      <text:p text:style-name="P75"/>
      <text:p text:style-name="P76"/>
      <text:p text:style-name="P77"/>
      <text:p text:style-name="P78">Článek IV.</text:p>
      <text:p text:style-name="P79">Cenová ujednání, způsob úhrady</text:p>
      <text:p text:style-name="P80">(1) Dle §58 zákona č. 373/2011 Sb. o specifických zdravotních službách hradí zaměstnavatel pracovnělékařské služby poskytované podle tohoto zákona, s výjimkou posuzování nemocí z povolání, a sledování vývoje zdravotního<text:s/>stavu při lékařských preventivních prohlídkách u nemocí z povolání a vývoje zdravotního stavu při lékařských preventivních prohlídkách po skončení rizikové práce, upravených v zákoně o ochraně veřejného zdraví.</text:p>
      <text:p text:style-name="P81">(2) Cena za prohlídku a vyhotovení Lékařského posudku je stanovena dohodou (viz. Příloha ke smlouvě o PLS).</text:p>
      <text:p text:style-name="P82">(3) Cena za prohlídku pracoviště (1x ročně) je stanovena dohodou (viz. Příloha ke smlouvě o PLS)</text:p>
      <text:p text:style-name="P83">(4) Smluvní strany se dohodly, že zaměstnavatel uhradí výkony a činnosti PLS</text:p>
      <text:p text:style-name="P84">a) vstupní prohlídky uchazečů o zaměstnání – v hotovosti, cena je stanovena dohodou (viz. Příloha ke smlouvě o PLS), <text:s/></text:p>
      <text:p text:style-name="P85">b) periodické, mimořádné, výstupní prohlídky a poradenství – na základě předložené faktury měsíční paušální částkou, která je stanovena dohodou (viz. Příloha ke smlouvě o PLS)</text:p>
      <text:p text:style-name="P86">c) očkovací látky, aplikace očkovací látky – fakturou 2x za kalendářní rok (k 30.6. a 31.12. běžného roku) – cena je stanovena dohodou (viz. Příloha ke smlouvě o PLS)</text:p>
      <text:p text:style-name="P87">Poskytovatel 2x za kalendářní rok (k 30.6. a 31.12. běžného roku) dodá zaměstnavateli seznam zaměstnanců, kteří se v daném období podrobili lékařské prohlídce a byl jim vydán Lékařský posudek nebo se podrobili očkování.</text:p>
      <text:p text:style-name="P88"/>
      <text:p text:style-name="P89"/>
      <text:p text:style-name="P90">Článek V.</text:p>
      <text:p text:style-name="P91">Závěrečná ustanovení</text:p>
      <text:p text:style-name="P92">(1) Tato smlouva nabývá platnosti dnem jejího podpisu a uzavírá se na dobu neurčitou. Každá ze smluvních stran může smlouvu vypovědět písemně, a to v tříměsíční lhůtě bez udání důvodu. Výpovědní lhůta běží od prvého dne měsíce následujícího po prokazatelném doručení výpovědi druhé smluvní straně.</text:p>
      <text:p text:style-name="P93">(2) Změny či doplňky smlouvy<text:s/>mohou být prováděny pouze formou písemných chronologicky číslovaných dodatků, podepsaných oběma smluvními stranami.</text:p>
      <text:p text:style-name="P94">(3) Smlouva se vyhotovuje ve dvou stejnopisech, z nichž každý má charakter originálu. Každá smluvní strana obdrží po jednom výtisku smlouvy.</text:p>
      <text:p text:style-name="P95">(4) Smluvní strany prohlašují, že si smlouvu před podpisem přečetly, že byla uzavřena po vzájemném projednání, podle jejich svobodné vůle. Platnost smlouvy stvrzují svým podpisem.</text:p>
      <text:p text:style-name="P96">(5) K 31. 12. 2014 končí platnost Smlouvy o pracovnělékařských službách uzavřené dne 2. 1. 2013.</text:p>
      <text:p text:style-name="P97"/>
      <text:p text:style-name="P98">V L. Kynžvart 1.1.2015<text:tab/><text:tab/><text:tab/><text:s text:c="13"/><text:tab/><text:s/>V L. Kynžvart 1.1.2015<text:tab/></text:p>
      <text:p text:style-name="P99"/>
      <text:p text:style-name="P100"/>
      <text:p text:style-name="P101"/>
      <text:p text:style-name="P102">….............................................<text:tab/><text:tab/><text:tab/><text:tab/>…...............................................</text:p>
      <text:p text:style-name="P103">poskytovatel (razítko, podpis)<text:tab/><text:tab/><text:tab/><text:tab/>zaměstnavatel (razítko, podpis)</text:p>
      <text:p text:style-name="P104"/>
      <text:p text:style-name="P105"/>
      <text:p text:style-name="P106"><text:bookmark-start text:name="_GoBack"/><text:bookmark-end text:name="_GoBack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Příloha ke Smlouvě o pracovně lékařských službách</text:p>
      <text:p text:style-name="P125">– cenová ujednání</text:p>
      <text:p text:style-name="P126"/>
      <text:p text:style-name="P127"/>
      <text:p text:style-name="P128">Vstupní lékařská prohlídka<text:tab/>- <text:s text:c="2"/>Kč 300,- .</text:p>
      <text:p text:style-name="P129"/>
      <text:p text:style-name="P130">Periodická, mimořádná, výstupní lékařská prohlídka <text:s/>- <text:s/>budou hrazeny měsíční paušální částkou</text:p>
      <text:p text:style-name="P131">Kč <text:s/>6000,- <text:s text:c="2"/>bankovním převodem na účet 174-1685332634/0600.</text:p>
      <text:p text:style-name="P132"/>
      <text:p text:style-name="P133">Prohlídka pracoviště, dohled (1x ročně) <text:s/>- <text:s text:c="2"/>Kč <text:s/>3000,-</text:p>
      <text:p text:style-name="P134"/>
      <text:p text:style-name="P135">Očkovací látka <text:s/>- <text:s/>dle dodacího listu distributora vakcín nebo dle dokladu z lékárny.</text:p>
      <text:p text:style-name="P136"/>
      <text:p text:style-name="P137">Aplikace očkovací látky <text:s/>- <text:s/>Kč 100,-</text:p>
      <text:p text:style-name="P138"/>
      <text:p text:style-name="P139"/>
      <text:p text:style-name="P140"/>
      <text:p text:style-name="P141"/>
      <text:p text:style-name="P142"/>
      <text:p text:style-name="P143">V ….....................................<text:tab/><text:tab/><text:tab/><text:tab/><text:tab/>V …........................................</text:p>
      <text:p text:style-name="P144">dne.......................................<text:tab/><text:tab/><text:tab/><text:tab/><text:tab/>dne..........................................</text:p>
      <text:p text:style-name="P145"/>
      <text:p text:style-name="P146"/>
      <text:p text:style-name="P147"/>
      <text:p text:style-name="P148">….............................................<text:tab/><text:tab/><text:tab/><text:tab/>…...............................................</text:p>
      <text:p text:style-name="P149">poskytovatel (razítko, podpis)<text:tab/><text:tab/><text:tab/><text:tab/>zaměstnavatel (razítko, podpis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řich Vlk</meta:initial-creator>
    <dc:creator>Orgonikova</dc:creator>
    <meta:creation-date>2017-06-27T10:27:00Z</meta:creation-date>
    <dc:date>2017-06-27T10:28:00Z</dc:date>
    <meta:print-date>2014-12-08T22:16:00Z</meta:print-date>
    <meta:template xlink:href="Normal" xlink:type="simple"/>
    <meta:editing-cycles>4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6" meta:word-count="1208" meta:character-count="8321" meta:row-count="59" meta:non-whitespace-character-count="7129"/>
  </office:meta>
</office:document-meta>
</file>