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Bezmezer" style:family="paragraph">
      <style:text-properties fo:font-weight="bold" style:font-weight-asian="bold" style:font-weight-complex="bold"/>
    </style:style>
    <style:style style:name="P5" style:parent-style-name="Bezmezer" style:family="paragraph">
      <style:text-properties fo:font-weight="bold" style:font-weight-asian="bold" style:font-weight-complex="bold"/>
    </style:style>
    <style:style style:name="P6" style:parent-style-name="Bezmezer" style:family="paragraph">
      <style:text-properties fo:font-weight="bold" style:font-weight-asian="bold" style:font-weight-complex="bold"/>
    </style:style>
    <style:style style:name="P7" style:parent-style-name="Bezmezer" style:family="paragraph">
      <style:text-properties fo:font-weight="bold" style:font-weight-asian="bold" style:font-weight-complex="bold"/>
    </style:style>
    <style:style style:name="P8" style:parent-style-name="Bezmezer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říloha č. 1<text:tab/><text:tab/><text:tab/><text:tab/><text:tab/><text:tab/><text:tab/><text:tab/><text:tab/>Dodatek č. 7</text:p>
      <text:p text:style-name="Standard"/>
      <text:p text:style-name="P2">Smlouva o dílo</text:p>
      <text:p text:style-name="P3">1/2017</text:p>
      <text:p text:style-name="Standard">Smluvní strany:</text:p>
      <text:p text:style-name="P4">Jana Malá</text:p>
      <text:p text:style-name="P5">XXXXXXXXXXXX</text:p>
      <text:p text:style-name="P6">269 01 Rakovník</text:p>
      <text:p text:style-name="P7">IČO: 11265710</text:p>
      <text:p text:style-name="P8"/>
      <text:p text:style-name="Bezmezer">Dále jen „zhotovitel“</text:p>
      <text:p text:style-name="Bezmezer"/>
      <text:p text:style-name="Bezmezer">a</text:p>
      <text:p text:style-name="Bezmezer"/>
      <text:p text:style-name="Bezmezer">Pečovatelská služba Rakovník</text:p>
      <text:p text:style-name="Bezmezer">Se sídlem: Wintrovo nám. 1903, 269 01 Rakovník</text:p>
      <text:p text:style-name="Bezmezer">IČO:<text:s/>47012790</text:p>
      <text:p text:style-name="P9">Zastoupená: <text:s/>ředitelkou</text:p>
      <text:p text:style-name="P10">Dále jen „objednavatel“</text:p>
      <text:p text:style-name="P11"/>
      <text:p text:style-name="P12"/>
      <text:p text:style-name="Standard">Smluvní strany se po vzájemné dohodě shodly na zvýšení ceny za výrobu (uvaření) oběda. Nově <text:s/>je cena jednoho <text:s/>oběda stanovena na částku <text:s text:c="2"/><text:span text:style-name="T13">100,-Kč</text:span><text:span text:style-name="T14">,</text:span><text:span text:style-name="T15"><text:s/>v.č. DPH.</text:span></text:p>
      <text:p text:style-name="P16">Tento dodatel č. 7 Přílohy č. 1 Smlouvy o dílo 1/201, <text:s/>nabývá <text:s/>platnosti dnem podpisu <text:s/>a účinnosti dne <text:s/>1. 1. 2024.</text:p>
      <text:p text:style-name="P17"/>
      <text:p text:style-name="P18">Závěrečná ustanovení:</text:p>
      <text:p text:style-name="P19">Objednatel i zhotovitel prohlašují, že si dodatek č. 7 přečetli a že souhlasí s jeho obsahem, dále prohlašují, že dodatek nebyl sepsán v tísni ani za nápadně nevýhodných podmínek. Na důkaz své svobodné vůle připojují podpisy.</text:p>
      <text:p text:style-name="P20"/>
      <text:p text:style-name="P21">Tento dodatek je vyhotoven ve dvou stejnopisech, z nichž každý má hodnotu originálu a každá ze smluvních stran <text:s/>obdrží jeden stejnopis.</text:p>
      <text:p text:style-name="P22"/>
      <text:p text:style-name="P23"/>
      <text:p text:style-name="P24"/>
      <text:p text:style-name="P25">V Rakovníku dne 27. 12. 2023<text:tab/><text:tab/><text:tab/><text:tab/><text:tab/><text:tab/>V Rakovníku dne 27. 12. 2023</text:p>
      <text:p text:style-name="P26"/>
      <text:p text:style-name="P27">Za zhotovitele:<text:tab/><text:tab/><text:tab/><text:tab/><text:tab/><text:tab/><text:tab/><text:tab/>Za objednavatele</text:p>
      <text:p text:style-name="P28"/>
      <text:p text:style-name="Bezmezer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Folda</meta:initial-creator>
    <dc:creator>Reditelka</dc:creator>
    <meta:creation-date>2023-02-03T05:45:00Z</meta:creation-date>
    <dc:date>2023-12-27T14:52:00Z</dc:date>
    <meta:print-date>2023-02-03T14:12:00Z</meta:print-date>
    <meta:template xlink:href="Normal" xlink:type="simple"/>
    <meta:editing-cycles>16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60" meta:row-count="7" meta:non-whitespace-character-count="909"/>
  </office:meta>
</office:document-meta>
</file>