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" style:parent-style-name="Nadpis2" style:family="paragraph">
      <style:paragraph-properties fo:border-top="none" fo:border-left="none" fo:border-bottom="0.0034in solid #000000" fo:border-right="none" fo:padding-top="0in" fo:padding-left="0in" fo:padding-bottom="0.3055in" fo:padding-right="0in" style:shadow="none" fo:text-align="center">
        <style:tab-stops>
          <style:tab-stop style:type="left" style:position="0in"/>
        </style:tab-stops>
      </style:paragraph-properties>
    </style:style>
    <style:style style:name="T3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4" style:parent-style-name="Standardnípísmoodstavce" style:family="text">
      <style:text-properties style:font-name-asian="Times New Roman" style:font-name-complex="Times New Roman" fo:font-size="12pt" style:font-size-asian="12pt"/>
    </style:style>
    <style:style style:name="P5" style:parent-style-name="Nadpis2" style:family="paragraph">
      <style:paragraph-properties fo:border-top="none" fo:border-left="none" fo:border-bottom="0.0034in solid #000000" fo:border-right="none" fo:padding-top="0in" fo:padding-left="0in" fo:padding-bottom="0.3055in" fo:padding-right="0in" style:shadow="none" fo:text-align="center">
        <style:tab-stops>
          <style:tab-stop style:type="left" style:position="0in"/>
        </style:tab-stops>
      </style:paragraph-properties>
    </style:style>
    <style:style style:name="T6" style:parent-style-name="Standardnípísmoodstavce" style:family="text">
      <style:text-properties style:font-name-asian="Times New Roman" style:font-name-complex="Times New Roman" fo:font-size="12pt" style:font-size-asian="12pt"/>
    </style:style>
    <style:style style:name="T7" style:parent-style-name="Standardnípísmoodstavce" style:family="text">
      <style:text-properties style:font-name-asian="Times New Roman" style:font-name-complex="Times New Roman" fo:color="#0000FF" fo:font-size="12pt" style:font-size-asian="12pt"/>
    </style:style>
    <style:style style:name="T8" style:parent-style-name="Standardnípísmoodstavce" style:family="text">
      <style:text-properties style:font-name-asian="Times New Roman" style:font-name-complex="Times New Roman" fo:font-size="14pt" style:font-size-asian="14pt" style:font-size-complex="10pt"/>
    </style:style>
    <style:style style:name="T9" style:parent-style-name="Standardnípísmoodstavce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text-properties style:font-name="Times New Roman" style:font-name-asian="Times New Roman" style:font-name-complex="Times New Roman"/>
    </style:style>
    <style:style style:name="T11" style:parent-style-name="Standardnípísmoodstavce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end"/>
    </style:style>
    <style:style style:name="T16" style:parent-style-name="Standardnípísmoodstavce" style:family="text">
      <style:text-properties style:font-name="Times New Roman" style:font-name-asian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9" style:parent-style-name="Standard" style:family="paragraph"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P21" style:parent-style-name="Standard" style:family="paragraph">
      <style:text-properties style:font-name="Times New Roman" style:font-name-asian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asian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 style:font-name-asian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text-properties style:font-name="Times New Roman" style:font-name-asian="Times New Roman" style:font-name-complex="Times New Roman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T36" style:parent-style-name="Standardnípísmoodstavce" style:family="text">
      <style:text-properties style:font-name="Times New Roman" style:font-name-asian="Times New Roman" style:font-name-complex="Times New Roma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" style:parent-style-name="Nadpis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0" style:parent-style-name="Nadpis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1" style:parent-style-name="Nadpis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MATEŘSKÁ ŠKOLA PRŮBĚŽNÁ RAKOVNÍK</text:h>
      <text:h text:style-name="P2" text:outline-level="2"><text:span text:style-name="T3"><text:s text:c="12"/></text:span><text:span text:style-name="T4"><text:s text:c="2"/>Průběžná 2312, Rakovník 269 01</text:span></text:h>
      <text:h text:style-name="P5" text:outline-level="2"><text:span text:style-name="T6">IČO: 00875457</text:span><text:span text:style-name="T7"><text:s text:c="5"/></text:span></text:h>
      <text:p text:style-name="Standard"><text:span text:style-name="T8"><text:s/></text:span><text:span text:style-name="T9">Čj.: 21/23MS7</text:span></text:p>
      <text:p text:style-name="P10"><text:s text:c="63"/></text:p>
      <text:p text:style-name="Standard"><text:span text:style-name="T11">V Rakovníku dne 18. 12. 2023 <text:s text:c="5"/></text:span></text:p>
      <text:p text:style-name="P12"><text:s text:c="24"/></text:p>
      <text:p text:style-name="P13"><text:s text:c="69"/>Firma: Václav Kejla - NADOS</text:p>
      <text:p text:style-name="P14"><text:s text:c="81"/>Prostřední 531, Lužná 270 51</text:p>
      <text:p text:style-name="P15"><text:span text:style-name="T16"><text:s text:c="81"/>IČO:<text:s/></text:span><text:span text:style-name="T17">41981111</text:span></text:p>
      <text:p text:style-name="P18"><text:s/></text:p>
      <text:p text:style-name="P19"/>
      <text:p text:style-name="P20">Vyřizuje: Bc. Radka Sabová - ředitelka MŠ <text:s text:c="33"/></text:p>
      <text:p text:style-name="P21"><text:s text:c="67"/></text:p>
      <text:p text:style-name="P22"/>
      <text:p text:style-name="P23"/>
      <text:p text:style-name="Standard"><text:span text:style-name="T24"><text:s/></text:span><text:span text:style-name="T25"><text:s text:c="33"/></text:span></text:p>
      <text:p text:style-name="Standard"><text:span text:style-name="T26">Věc: ob</text:span><text:span text:style-name="T27">jednávka okenních rolet</text:span></text:p>
      <text:p text:style-name="P28"/>
      <text:p text:style-name="P29"/>
      <text:p text:style-name="Standard"><text:span text:style-name="T30"><text:tab/></text:span><text:span text:style-name="T31">Na základě cenové nabídky, Vám zasílám objednávku na dodání a montáž okenních rolet s lištami v BO látkách. Jedná se o jednu budovu MŠ – přízemí (celkem 20ks rolet) a patro (celkem 20ks rolet). Celková cena je<text:s/></text:span><text:span text:style-name="T32">78.283,37,-</text:span><text:span text:style-name="T33">Kč včetně DPH.</text:span></text:p>
      <text:p text:style-name="P34"/>
      <text:p text:style-name="P35"/>
      <text:p text:style-name="Standard"><text:span text:style-name="T36">Předem moc děkuji.</text:span></text:p>
      <text:p text:style-name="P37"><text:s/></text:p>
      <text:p text:style-name="P38"/>
      <text:h text:style-name="P39" text:outline-level="5"/>
      <text:h text:style-name="P40" text:outline-level="5"/>
      <text:h text:style-name="P41" text:outline-level="5"><text:s text:c="34"/></text:h>
      <text:p text:style-name="P42"><text:s text:c="86"/></text:p>
      <text:p text:style-name="P43">Příspěvková organizace zřízená Městem Rakovník.</text:p>
      <text:p text:style-name="P44">Nejsme plátci DPH.</text:p>
      <text:p text:style-name="P45"/>
      <text:p text:style-name="P46"/>
      <text:p text:style-name="P47"><text:s text:c="90"/></text:p>
      <text:p text:style-name="P48"><text:s text:c="84"/>………………………………...</text:p>
      <text:p text:style-name="P49"><text:s text:c="83"/>Bc. Radka Sabová – ředitelka MŠ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říloha č. 1 Cenová nabídka</text:p>
      <text:p text:style-name="P61"/>
      <text:soft-page-break/>
      <text:p text:style-name="P62">CENOVÁ NABÍDKA NA MONTÁŽ ROLET V MŠ PRŮBĚŽNÁ RAKOVNÍK</text:p>
      <text:p text:style-name="P63">(růžový pavilón)</text:p>
      <text:p text:style-name="P64"/>
      <text:p text:style-name="P65"/>
      <text:p text:style-name="P66">Přízemí 3. třída <text:s/>20ks</text:p>
      <text:p text:style-name="P67">Patro <text:s text:c="4"/>4. třída <text:s/>20ks</text:p>
      <text:p text:style-name="P68"><text:s/></text:p>
      <text:p text:style-name="P69"/>
      <text:p text:style-name="P70">Celkem 40ks - 64.697,- bez DPH (78.<text:s/>283,- s DPH)</text:p>
      <text:p text:style-name="P71"/>
      <text:p text:style-name="P72"/>
      <text:p text:style-name="P73"/>
      <text:p text:style-name="P74"/>
      <text:p text:style-name="P75"/>
      <text:p text:style-name="P76">V Rakovníku dne 8. 12. 2023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-----------------------------</text:p>
      <text:p text:style-name="P86">Václav Kejla - N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20pt" style:font-size-asian="2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Standardnípísmoodstavce" style:display-name="WW-Standardní písmo odstavce" style:family="text"/>
    <style:style style:name="Internetlink" style:display-name="Internet link" style:family="text" style:parent-style-name="WW-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ka Sabová</dc:creator>
    <meta:creation-date>2023-05-11T16:03:00Z</meta:creation-date>
    <dc:date>2023-12-22T13:37:00Z</dc:date>
    <meta:print-date>2023-05-11T16:51:00Z</meta:print-date>
    <meta:template xlink:href="Normal" xlink:type="simple"/>
    <meta:editing-cycles>19</meta:editing-cycles>
    <meta:editing-duration>PT5460S</meta:editing-duration>
    <meta:document-statistic meta:page-count="2" meta:paragraph-count="3" meta:word-count="263" meta:character-count="1816" meta:row-count="12" meta:non-whitespace-character-count="1556"/>
  </office:meta>
</office:document-meta>
</file>