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92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43964532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43964532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FORM, 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Poručíka Hoši 512/2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Kozm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47 11 <text:s/>Kozm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Johanna křes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2 ks křesla Johanna 100, dřevo buk, látka Pintail, cena za 1 ks:<text:s/>26378,-<text:s/><text:line-break/>Kč. Celkem: 52 756,- Kč<text:line-break/><text:s text:c="17"/>1 ks křesla Johanna double, dřevo buk, látka Pintail,<text:line-break/><text:s/>cena za 1 ks:29 331,- Kč, příplatek za moření- 788,- Kč.<text:line-break/><text:line-break/>K úhradě: 82 875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82875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<text:s/>operace:Mgr.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20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<text:s/>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3-12-22T11:38:00Z</meta:creation-date>
    <dc:date>2023-12-22T11:51:00Z</dc:date>
    <meta:print-date>2023-12-22T11:38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48" meta:character-count="1020" meta:row-count="7" meta:non-whitespace-character-count="874"/>
  </office:meta>
</office:document-meta>
</file>