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91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9161941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9161941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Stamed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Vřesová 6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Zru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330 08 <text:s/>Zruč-Sen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Antidekubitní mat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10 ks antidekubitních matrací, rozměr: 86x196x15 cm. Cena za 1 ks: 7 844,-<text:s/><text:line-break/>Kč,<text:s/>celkem - 7844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7844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0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2-22T11:37:00Z</meta:creation-date>
    <dc:date>2023-12-22T11:47:00Z</dc:date>
    <meta:template xlink:href="Normal" xlink:type="simple"/>
    <meta:editing-cycles>4</meta:editing-cycles>
    <meta:editing-duration>PT120S</meta:editing-duration>
    <meta:document-statistic meta:page-count="1" meta:paragraph-count="1" meta:word-count="125" meta:character-count="865" meta:row-count="6" meta:non-whitespace-character-count="741"/>
  </office:meta>
</office:document-meta>
</file>