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1pt" style:font-size-asian="11pt" style:font-size-complex="11pt"/>
    </style:style>
    <style:style style:name="P5" style:parent-style-name="Název" style:family="paragraph">
      <style:text-properties fo:font-weight="normal" style:font-weight-asian="normal" fo:font-size="11pt" style:font-size-asian="11pt" style:font-size-complex="11pt"/>
    </style:style>
    <style:style style:name="P6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7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8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variant="small-caps" fo:font-size="11pt" style:font-size-asian="11pt" style:font-size-complex="11pt"/>
    </style:style>
    <style:style style:name="P9" style:parent-style-name="Normální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10" style:parent-style-name="Normální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11" style:parent-style-name="Normální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5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fo:font-variant="small-caps" fo:font-size="11pt" style:font-size-asian="11pt" style:font-size-complex="11pt"/>
    </style:style>
    <style:style style:name="T17" style:parent-style-name="Standardnípísmoodstavce" style:family="text">
      <style:text-properties fo:font-variant="small-caps" fo:font-size="11pt" style:font-size-asian="11pt" style:font-size-complex="11pt"/>
    </style:style>
    <style:style style:name="P18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P19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P20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color="#000000" fo:font-size="11pt" style:font-size-asian="11pt" style:font-size-complex="11pt"/>
    </style:style>
    <style:style style:name="P25" style:parent-style-name="Normální" style:family="paragraph">
      <style:text-properties fo:font-size="11pt" style:font-size-asian="11pt" style:font-size-complex="11pt"/>
    </style:style>
    <style:style style:name="P26" style:parent-style-name="Normální" style:family="paragraph">
      <style:text-properties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28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</style:style>
    <style:style style:name="T29" style:parent-style-name="Standardnípísmoodstavce" style:family="text">
      <style:text-properties fo:color="#000000" fo:font-size="11pt" style:font-size-asian="11pt" style:font-size-complex="11pt"/>
    </style:style>
    <style:style style:name="T30" style:parent-style-name="Standardnípísmoodstavce" style:family="text">
      <style:text-properties fo:color="#000000" fo:font-size="11pt" style:font-size-asian="11pt" style:font-size-complex="11pt"/>
    </style:style>
    <style:style style:name="T31" style:parent-style-name="Standardnípísmoodstavce" style:family="text">
      <style:text-properties fo:color="#000000" fo:font-size="11pt" style:font-size-asian="11pt" style:font-size-complex="11pt"/>
    </style:style>
    <style:style style:name="T32" style:parent-style-name="Standardnípísmoodstavce" style:family="text">
      <style:text-properties fo:color="#000000" fo:font-size="11pt" style:font-size-asian="11pt" style:font-size-complex="11pt"/>
    </style:style>
    <style:style style:name="T33" style:parent-style-name="Standardnípísmoodstavce" style:family="text">
      <style:text-properties fo:color="#000000" fo:font-size="11pt" style:font-size-asian="11pt" style:font-size-complex="11pt"/>
    </style:style>
    <style:style style:name="T34" style:parent-style-name="Standardnípísmoodstavce" style:family="text">
      <style:text-properties fo:color="#000000" fo:font-size="11pt" style:font-size-asian="11pt" style:font-size-complex="11pt"/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T36" style:parent-style-name="Standardnípísmoodstavce" style:family="text">
      <style:text-properties fo:color="#000000" fo:font-size="11pt" style:font-size-asian="11pt" style:font-size-complex="11pt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T38" style:parent-style-name="Standardnípísmoodstavce" style:family="text">
      <style:text-properties fo:color="#000000" fo:font-size="11pt" style:font-size-asian="11pt" style:font-size-complex="11pt"/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T40" style:parent-style-name="Standardnípísmoodstavce" style:family="text">
      <style:text-properties fo:color="#000000"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</style:style>
    <style:style style:name="T43" style:parent-style-name="Standardnípísmoodstavce" style:family="text">
      <style:text-properties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weight-complex="bold"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style:font-weight-complex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fo:color="#FF0000" fo:font-size="11pt" style:font-size-asian="11pt" style:font-size-complex="11pt" fo:background-color="#FFFF00"/>
    </style:style>
    <style:style style:name="P49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50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1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52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53" style:parent-style-name="OdstavecSmlouvy" style:family="paragraph">
      <style:paragraph-properties fo:keep-together="auto" fo:margin-top="0.0833in" fo:margin-bottom="0in" fo:margin-left="0.25in">
        <style:tab-stops/>
      </style:paragraph-properties>
      <style:text-properties fo:font-size="11pt" style:font-size-asian="11pt" style:font-size-complex="11pt"/>
    </style:style>
    <style:style style:name="P54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55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6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57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58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59" style:parent-style-name="Normální" style:family="paragraph">
      <style:text-properties fo:font-size="11pt" style:font-size-asian="11pt" style:font-size-complex="11pt"/>
    </style:style>
    <style:style style:name="P60" style:parent-style-name="Normální" style:family="paragraph">
      <style:text-properties fo:font-size="11pt" style:font-size-asian="11pt" style:font-size-complex="11pt"/>
    </style:style>
    <style:style style:name="P61" style:parent-style-name="Normální" style:family="paragraph">
      <style:text-properties fo:font-size="11pt" style:font-size-asian="11pt" style:font-size-complex="11pt"/>
    </style:style>
    <style:style style:name="P62" style:parent-style-name="Normální" style:family="paragraph">
      <style:text-properties fo:font-size="11pt" style:font-size-asian="11pt" style:font-size-complex="11pt"/>
    </style:style>
    <style:style style:name="P63" style:parent-style-name="Normální" style:family="paragraph">
      <style:text-properties fo:font-size="11pt" style:font-size-asian="11pt" style:font-size-complex="11pt"/>
    </style:style>
    <style:style style:name="P64" style:parent-style-name="Normální" style:family="paragraph">
      <style:text-properties fo:font-size="11pt" style:font-size-asian="11pt" style:font-size-complex="11pt"/>
    </style:style>
    <style:style style:name="P65" style:parent-style-name="Normální" style:family="paragraph">
      <style:text-properties fo:font-size="11pt" style:font-size-asian="11pt" style:font-size-complex="11pt"/>
    </style:style>
    <style:style style:name="P66" style:parent-style-name="Normální" style:family="paragraph">
      <style:text-properties fo:font-size="11pt" style:font-size-asian="11pt" style:font-size-complex="11pt"/>
    </style:style>
    <style:style style:name="P67" style:parent-style-name="Normální" style:family="paragraph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</text:p>
      <text:p text:style-name="P5">k OBJEDNÁVCE č.<text:s/>2023/III-JE/10-057<text:s/><text:s/></text:p>
      <text:p text:style-name="P6">I.<text:s/>Smluvní strany</text:p>
      <text:p text:style-name="P7"><text:s/><text:tab/></text:p>
      <text:p text:style-name="P8">Dodavatel:</text:p>
      <text:p text:style-name="P9">HEMAPO Company, s.r.o.<text:s/></text:p>
      <text:p text:style-name="P10">Gregora Tajovského 390/15, 725 25 Ostrava-Polanka<text:tab/><text:tab/></text:p>
      <text:p text:style-name="P11">IČ: 29459974, <text:s/>DIČ: CZ29459974</text:p>
      <text:p text:style-name="P12"><text:s text:c="2"/></text:p>
      <text:p text:style-name="P13">a</text:p>
      <text:p text:style-name="P14"><text:s text:c="2"/></text:p>
      <text:p text:style-name="P15"><text:span text:style-name="T16">O</text:span><text:span text:style-name="T17">BJEDNATEL:</text:span></text:p>
      <text:p text:style-name="P18">Zoologická zahrada<text:s/>a botanický park<text:s/>Ostrava, příspěvková organizace</text:p>
      <text:p text:style-name="P19">Michálkovická 2081/197, 710 00 Ostrava</text:p>
      <text:p text:style-name="P20">IČ: 00373249, DIČ: CZ00373249 č.ú: 2339761/0100, KB, a.s.</text:p>
      <text:p text:style-name="Normální"><text:span text:style-name="T21">zastoupena:<text:s/></text:span><text:span text:style-name="T22">Mgr. Jiří Novák</text:span><text:span text:style-name="T23">, ředitel</text:span><text:span text:style-name="T24"><text:s text:c="7"/></text:span></text:p>
      <text:p text:style-name="P25">vyřizuje:<text:s/>xx,<text:s/>vedoucí<text:s/>dopravy a údržby</text:p>
      <text:p text:style-name="P26"/>
      <text:p text:style-name="P27">II. Základní ustanovení</text:p>
      <text:list text:style-name="LFO33" text:continue-numbering="true">
        <text:list-item>
          <text:p text:style-name="P28"><text:span text:style-name="T29">Objednatel a zhotovitel uzavřeli dne<text:s/></text:span><text:span text:style-name="T30">13.</text:span><text:span text:style-name="T31">11</text:span><text:span text:style-name="T32">.202</text:span><text:span text:style-name="T33">3</text:span><text:span text:style-name="T34"><text:s/>objednávku na<text:s/></text:span><text:span text:style-name="T35">realizaci<text:s/></text:span><text:span text:style-name="T36">akc</text:span><text:span text:style-name="T37">e</text:span><text:span text:style-name="T38"><text:s/>„</text:span><text:span text:style-name="T39">Výměnu podlahy a bočnic u vozidla AVIA 75 RZ 8T0 3396 dle cenové nabídky z 30.10.2023</text:span><text:span text:style-name="T40">“</text:span><text:span text:style-name="T41">. <text:s/></text:span></text:p>
        </text:list-item>
        <text:list-item>
          <text:p text:style-name="P42"><text:span text:style-name="T43">Z důvodu<text:s/></text:span><text:span text:style-name="T44">dodatečných prací, a to<text:s/></text:span><text:span text:style-name="T45">opravy elektroinstalace, motorové brzdy a náhodnu vozidla AVIE v ceně do 20.000,- Kč bez DPH, fakturace dle skutečně provedených prací,<text:s/></text:span><text:span text:style-name="T46">se smluvní stran</text:span><text:span text:style-name="T47"><text:s/>tímto dohodly na této změně objednávky.</text:span></text:p>
        </text:list-item>
      </text:list>
      <text:p text:style-name="P48"/>
      <text:p text:style-name="P49">III. Změny objednávky</text:p>
      <text:list text:style-name="LFO38" text:continue-numbering="true">
        <text:list-item>
          <text:p text:style-name="P50">Rozsah plnění se rozšiřuje o<text:s/>opravy elektroinstalace, motorové brzdy a náhodnu vozidla AVIE</text:p>
        </text:list-item>
        <text:list-item>
          <text:p text:style-name="P51">Mění se celková cena plnění do 99.000,- Kč bez DPH.</text:p>
        </text:list-item>
        <text:list-item>
          <text:p text:style-name="P52">Mění se doba plnění, a to tak, že termín plnění/dodání<text:s/>se nově stanovuje<text:s/>do 31.12.2023.<text:s/></text:p>
        </text:list-item>
      </text:list>
      <text:p text:style-name="P53"/>
      <text:h text:style-name="P54" text:outline-level="7">IV. Závěrečná ustanovení</text:h>
      <text:list text:style-name="LFO40" text:continue-numbering="true">
        <text:list-item>
          <text:p text:style-name="P55">Ustanovení objednávky tímto dodatkem neupravená zůstávají v platnosti beze změny, zejména výše ceny díla se nemění.</text:p>
        </text:list-item>
        <text:list-item>
          <text:p text:style-name="P56">Tento dodatek nabude platnosti dnem jeho podpisu oběma smluvními stranami.</text:p>
        </text:list-item>
        <text:list-item>
          <text:p text:style-name="P57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58">Objednatel upozorňuje zhotovitele na svou zákonnou povinnost zveřejňovat veškeré smlouvy a 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59"/>
      <text:p text:style-name="P60">V Ostravě dne<text:s/>15.12.2023<text:tab/><text:tab/><text:tab/><text:tab/><text:s text:c="25"/><text:tab/><text:s/></text:p>
      <text:p text:style-name="P61">Objednatel:<text:s/></text:p>
      <text:p text:style-name="P62"><text:tab/><text:tab/><text:tab/><text:tab/></text:p>
      <text:p text:style-name="P63">……………………………………. <text:s text:c="6"/><text:tab/><text:tab/><text:tab/><text:tab/><text:tab/>…..………………………………..</text:p>
      <text:p text:style-name="P64">xx, vedoucí technického oddělení <text:s text:c="3"/><text:s text:c="12"/><text:s text:c="3"/><text:tab/><text:s text:c="13"/>Dodavatel</text:p>
      <text:p text:style-name="P65"/>
      <text:p text:style-name="P66">……………………………………. <text:s/></text:p>
      <text:p text:style-name="P67">xx, ředitel <text:s text:c="2"/><text:tab/><text:tab/><text:tab/><text:s text:c="40"/><text:tab/><text:tab/></text:p>
      <text:p text:style-name="Normální"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3-12-22T10:42:00Z</meta:creation-date>
    <dc:date>2023-12-22T10:43:00Z</dc:date>
    <meta:print-date>2023-12-19T13:20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01" meta:character-count="2076" meta:row-count="14" meta:non-whitespace-character-count="1779"/>
  </office:meta>
</office:document-meta>
</file>