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Cell1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277in" fo:padding-left="0.0277in" fo:padding-bottom="0.0277in" fo:padding-right="0.0277in"/>
    </style:style>
    <style:style style:name="TableCell19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1" style:parent-style-name="Normální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Cell20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312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60729716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60729716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INTERLIGNUM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Koželužská 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Malý Jiří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Chotěbo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583 <text:s/>01 <text:s/>Chotěbo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6.12.2023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Atypické interiérové dveře k relax. mís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Objednáváme u Vás atypické interiérové dveře jednokřídlé s fixační částí u levé a hor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části při pohledu zevnitř místnos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Velikost stavebního otvoru: šířka 1 420 mm, výška 2 52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Konstrukce rámovaná RAL 9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>Výplň prosklená - mat, kalené sk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9">
            <text:p text:style-name="P166">Cena obsahuje dodání dveří včetně zaměření, vynošení, dopravy a montáž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>Cena celkem bez DPH 78 300,- K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>
            <text:p text:style-name="P180">V Sezimově Ústí, dne: 06.1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Standard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1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Telefon:</text:p>
          </table:table-cell>
          <table:table-cell table:style-name="TableCell204" table:number-columns-spanned="17">
            <text:p text:style-name="P205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E-mail:</text:p>
          </table:table-cell>
          <table:table-cell table:style-name="TableCell211" table:number-columns-spanned="17">
            <text:p text:style-name="P212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elíčková Věra</meta:initial-creator>
    <dc:creator>VOS, SS, COP Sekretariat</dc:creator>
    <meta:creation-date>2023-12-14T08:56:00Z</meta:creation-date>
    <dc:date>2023-12-22T09:41:00Z</dc:date>
    <meta:template xlink:href="Normal" xlink:type="simple"/>
    <meta:editing-cycles>3</meta:editing-cycles>
    <meta:editing-duration>PT0S</meta:editing-duration>
    <meta:document-statistic meta:page-count="1" meta:paragraph-count="2" meta:word-count="146" meta:character-count="1011" meta:row-count="7" meta:non-whitespace-character-count="867"/>
  </office:meta>
</office:document-meta>
</file>