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P13" style:parent-style-name="Default" style:family="paragraph">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Hypertextovýodkaz" style:family="text">
      <style:text-properties fo:font-weight="bold" style:font-weight-asian="bold" fo:letter-spacing="0.0083in" fo:font-size="8pt" style:font-size-asian="8pt" style:font-size-complex="8pt" fo:background-color="#FFFFFF"/>
    </style:style>
    <style:style style:name="P16" style:parent-style-name="Podtitul1" style:family="paragraph">
      <style:paragraph-properties fo:line-height="100%"/>
      <style:text-properties style:font-name-complex="Arial" fo:font-size="12pt" style:font-size-asian="12pt"/>
    </style:style>
    <style:style style:name="P17" style:parent-style-name="Podtitul1" style:family="paragraph">
      <style:paragraph-properties fo:line-height="100%"/>
      <style:text-properties style:font-name-complex="Arial" fo:font-size="12pt" style:font-size-asian="12pt"/>
    </style:style>
    <style:style style:name="P18" style:parent-style-name="Podtitul1" style:family="paragraph">
      <style:paragraph-properties fo:line-height="100%"/>
      <style:text-properties style:font-name-complex="Arial" fo:font-size="12pt" style:font-size-asian="12pt"/>
    </style:style>
    <style:style style:name="P19" style:parent-style-name="Základnítext210" style:family="paragraph">
      <style:paragraph-properties fo:margin-top="0.0833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1" style:parent-style-name="Nadpis4" style:family="paragraph">
      <style:paragraph-properties fo:text-align="center" fo:margin-bottom="0.1666in"/>
      <style:text-properties style:font-name-complex="Arial" fo:font-weight="bold" style:font-weight-asian="bold" fo:font-size="10pt" style:font-size-asian="10pt"/>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fo:margin-top="0.1666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ormální" style:family="paragraph">
      <style:paragraph-properties fo:text-align="justify" fo:margin-top="0.0833in"/>
      <style:text-properties style:font-name="Arial" style:font-name-complex="Arial"/>
    </style:style>
    <style:style style:name="P53" style:parent-style-name="Normální" style:family="paragraph">
      <style:paragraph-properties fo:text-align="justify" fo:margin-top="0.0833in"/>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adpis5" style:family="paragraph">
      <style:text-properties style:font-name-complex="Arial" fo:font-weight="bold" style:font-weight-asian="bold" fo:font-size="10pt" style:font-size-asian="10pt"/>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2" style:parent-style-name="Normální" style:family="paragraph">
      <style:paragraph-properties fo:text-align="justify" fo:margin-top="0.0833in"/>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asian="Calibri" style:font-name-complex="Arial"/>
    </style:style>
    <style:style style:name="T66" style:parent-style-name="Standardnípísmoodstavce" style:family="text">
      <style:text-properties style:font-name="Arial" style:font-name-asian="Calibri" style:font-name-complex="Arial"/>
    </style:style>
    <style:style style:name="T67" style:parent-style-name="Standardnípísmoodstavce" style:family="text">
      <style:text-properties style:font-name="Arial" style:font-name-asian="Calibri" style:font-name-complex="Arial"/>
    </style:style>
    <style:style style:name="T68" style:parent-style-name="Standardnípísmoodstavce" style:family="text">
      <style:text-properties style:font-name="Arial" style:font-name-asian="Calibri" style:font-name-complex="Arial"/>
    </style:style>
    <style:style style:name="P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1" style:parent-style-name="Odstavecseseznamem" style:family="paragraph">
      <style:paragraph-properties fo:text-align="center" fo:margin-top="0.1666in" fo:margin-left="0in">
        <style:tab-stops/>
      </style:paragraph-properties>
      <style:text-properties style:font-name="Arial" style:font-name-complex="Arial" fo:font-weight="bold" style:font-weight-asian="bold" fo:font-size="10pt" style:font-size-asian="10pt" style:font-size-complex="10pt"/>
    </style:style>
    <style:style style:name="P72" style:parent-style-name="Základnítext31" style:family="paragraph">
      <style:paragraph-properties fo:text-align="center" fo:text-indent="-0.2958in">
        <style:tab-stops>
          <style:tab-stop style:type="left" style:position="0.2958in"/>
        </style:tab-stops>
      </style:paragraph-properties>
      <style:text-properties style:font-name-complex="Arial" fo:font-weight="bold" style:font-weight-asian="bold" fo:font-size="10pt" style:font-size-asian="10pt"/>
    </style:style>
    <style:style style:name="P73" style:parent-style-name="Základnítext31" style:family="paragraph">
      <style:paragraph-properties fo:margin-top="0.0833in"/>
      <style:text-properties style:font-name-complex="Arial" fo:font-size="10pt" style:font-size-asian="10pt"/>
    </style:style>
    <style:style style:name="P74" style:parent-style-name="Základnítext31" style:family="paragraph">
      <style:paragraph-properties fo:margin-top="0.0833in"/>
      <style:text-properties style:font-name-complex="Arial" fo:font-size="10pt" style:font-size-asian="10pt"/>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justify" fo:margin-top="0.0833in"/>
      <style:text-properties style:font-name="Arial" style:font-name-complex="Arial"/>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asian="Calibri"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asian="Calibri" style:font-name-complex="Arial" style:font-weight-complex="bold"/>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asian="Calibri" style:font-name-complex="Arial" style:font-weight-complex="bold"/>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justify" fo:margin-top="0.0833in"/>
      <style:text-properties style:font-name="Arial" style:font-name-complex="Arial"/>
    </style:style>
    <style:style style:name="P93" style:parent-style-name="Normální" style:family="paragraph">
      <style:paragraph-properties fo:text-align="justify" fo:margin-top="0.0833in"/>
      <style:text-properties style:font-name="Arial" style:font-name-complex="Arial"/>
    </style:style>
    <style:style style:name="P9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98" style:parent-style-name="Normální" style:family="paragraph">
      <style:paragraph-properties fo:text-align="justify" fo:margin-top="0.0833in" fo:margin-left="0.9833in">
        <style:tab-stops/>
      </style:paragraph-properties>
      <style:text-properties style:font-name="Arial" style:font-name-complex="Arial"/>
    </style:style>
    <style:style style:name="P99" style:parent-style-name="Odstavecseseznamem" style:family="paragraph">
      <style:paragraph-properties fo:text-align="justify" fo:margin-top="0.0833in" fo:text-indent="0.4833in"/>
    </style:style>
    <style:style style:name="T100" style:parent-style-name="Standardnípísmoodstavce"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style:font-name-complex="Arial" fo:font-size="10pt" style:font-size-asian="10pt" style:font-size-complex="10pt"/>
    </style:style>
    <style:style style:name="P10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adpis6" style:family="paragraph">
      <style:text-properties style:font-name-complex="Arial" fo:font-size="10pt" style:font-size-asian="10pt"/>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fo:color="#1F1F1F" style:language-asian="en" style:country-asian="US"/>
    </style:style>
    <style:style style:name="P110" style:parent-style-name="Normální" style:family="paragraph">
      <style:paragraph-properties fo:text-align="justify" fo:margin-top="0.0833in" fo:margin-left="0.4923in">
        <style:tab-stops/>
      </style:paragraph-properties>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Hypertextovýodkaz"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fo:margin-left="0.5in">
        <style:tab-stops/>
      </style:paragraph-properties>
      <style:text-properties style:font-name="Arial" style:font-name-complex="Arial"/>
    </style:style>
    <style:style style:name="P117" style:parent-style-name="Normální" style:family="paragraph">
      <style:paragraph-properties fo:text-align="justify" fo:margin-top="0.0833in" fo:margin-left="0.5in">
        <style:tab-stops/>
      </style:paragraph-properties>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color="#FF0000"/>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Základnítext31" style:family="paragraph">
      <style:paragraph-properties fo:margin-top="0.0833in"/>
      <style:text-properties style:font-name-complex="Arial" fo:font-size="10pt" style:font-size-asian="10pt"/>
    </style:style>
    <style:style style:name="P128" style:parent-style-name="Základnítext31" style:family="paragraph">
      <style:paragraph-properties fo:margin-top="0.0833in"/>
      <style:text-properties style:font-name-complex="Arial" fo:font-size="10pt" style:font-size-asian="10pt"/>
    </style:style>
    <style:style style:name="P129" style:parent-style-name="Základnítext31" style:family="paragraph">
      <style:paragraph-properties fo:margin-top="0.0833in"/>
      <style:text-properties style:font-name-complex="Arial" fo:font-size="10pt" style:font-size-asian="10pt"/>
    </style:style>
    <style:style style:name="P130" style:parent-style-name="Normální" style:family="paragraph">
      <style:paragraph-properties fo:text-align="justify" fo:margin-top="0.0833in"/>
      <style:text-properties style:font-name="Arial" style:font-name-complex="Arial"/>
    </style:style>
    <style:style style:name="P131" style:parent-style-name="Paragraf" style:family="paragraph">
      <style:paragraph-properties fo:margin-top="0.0833in"/>
      <style:text-properties style:font-name="Arial" style:font-name-complex="Arial" fo:font-size="10pt" style:font-size-asian="10pt"/>
    </style:style>
    <style:style style:name="P132" style:parent-style-name="Normální" style:family="paragraph">
      <style:paragraph-properties fo:text-align="justify" fo:margin-top="0.0833in"/>
      <style:text-properties style:font-name="Arial" style:font-name-complex="Arial"/>
    </style:style>
    <style:style style:name="P133" style:parent-style-name="Normální" style:family="paragraph">
      <style:paragraph-properties fo:text-align="center" fo:margin-top="0.1666in"/>
      <style:text-properties style:font-name="Arial" style:font-name-complex="Arial" fo:font-weight="bold" style:font-weight-asian="bold"/>
    </style:style>
    <style:style style:name="P134" style:parent-style-name="Nadpis6" style:family="paragraph">
      <style:text-properties style:font-name-complex="Arial" fo:font-size="10pt" style:font-size-asian="10pt"/>
    </style:style>
    <style:style style:name="P135" style:parent-style-name="Normální" style:family="paragraph">
      <style:paragraph-properties fo:text-align="justify" fo:margin-top="0.0833in"/>
      <style:text-properties style:font-name="Arial" style:font-name-complex="Arial"/>
    </style:style>
    <style:style style:name="P1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paragraph-properties fo:widows="2" fo:orphans="2"/>
      <style:text-properties style:font-name-complex="Arial" fo:font-size="10pt" style:font-size-asian="10pt"/>
    </style:style>
    <style:style style:name="P141" style:parent-style-name="Normální" style:family="paragraph">
      <style:paragraph-properties fo:text-align="justify" fo:margin-top="0.0833in"/>
      <style:text-properties style:font-name="Arial" style:font-name-complex="Arial"/>
    </style:style>
    <style:style style:name="P142" style:parent-style-name="Normální" style:family="paragraph">
      <style:paragraph-properties fo:text-align="justify" fo:margin-top="0.0833in"/>
      <style:text-properties style:font-name="Arial" style:font-name-complex="Arial"/>
    </style:style>
    <style:style style:name="P143"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144"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45"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ormální" style:family="paragraph">
      <style:paragraph-properties fo:text-align="center"/>
      <style:text-properties style:font-name="Arial" style:font-name-complex="Arial" fo:font-weight="bold" style:font-weight-asian="bold"/>
    </style:style>
    <style:style style:name="P148" style:parent-style-name="Normální" style:family="paragraph">
      <style:paragraph-properties fo:text-align="justify" fo:margin-top="0.0833in" fo:margin-left="0.4923in" fo:text-indent="-0.2479in">
        <style:tab-stops/>
      </style:paragraph-properties>
    </style:style>
    <style:style style:name="T149" style:parent-style-name="Standardnípísmoodstavce" style:family="text">
      <style:text-properties style:font-name="Arial" style:font-name-complex="Arial" fo:color="#1F1F1F"/>
    </style:style>
    <style:style style:name="P150" style:parent-style-name="Normální" style:family="paragraph">
      <style:paragraph-properties fo:text-align="justify" fo:margin-top="0.0833in" fo:margin-left="0.4923in" fo:text-indent="-0.2479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fo:text-indent="-0.2479in"/>
      <style:text-properties style:font-name="Arial" style:font-name-complex="Arial"/>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ormální" style:family="paragraph">
      <style:paragraph-properties fo:text-align="center"/>
      <style:text-properties style:font-name="Arial" style:font-name-complex="Arial" fo:font-weight="bold" style:font-weight-asian="bold"/>
    </style:style>
    <style:style style:name="P1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1" style:parent-style-name="Normální" style:family="paragraph">
      <style:paragraph-properties fo:text-align="justify" fo:margin-top="0.0833in"/>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70"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71"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72" style:parent-style-name="Základnítextodsazený" style:family="paragraph">
      <style:paragraph-properties fo:line-height="100%">
        <style:tab-stops>
          <style:tab-stop style:type="left" style:position="-0.2083in"/>
        </style:tab-stops>
      </style:paragraph-properties>
    </style:style>
    <style:style style:name="T173" style:parent-style-name="Standardnípísmoodstavce" style:family="text">
      <style:text-properties style:font-name-complex="Arial" fo:font-size="10pt" style:font-size-asian="10pt"/>
    </style:style>
    <style:style style:name="T174" style:parent-style-name="Hypertextovýodkaz" style:family="text">
      <style:text-properties style:font-name-complex="Arial" fo:font-size="10pt" style:font-size-asian="10pt"/>
    </style:style>
    <style:style style:name="T175" style:parent-style-name="Standardnípísmoodstavce" style:family="text">
      <style:text-properties style:font-name-complex="Arial" fo:font-size="10pt" style:font-size-asian="10pt"/>
    </style:style>
    <style:style style:name="P176" style:parent-style-name="Normální" style:family="paragraph">
      <style:paragraph-properties fo:text-align="justify" fo:margin-top="0.0833in" fo:margin-left="0.5in">
        <style:tab-stops/>
      </style:paragraph-properties>
    </style:style>
    <style:style style:name="T177" style:parent-style-name="Standardnípísmoodstavce" style:family="text">
      <style:text-properties style:font-name-complex="Arial"/>
    </style:style>
    <style:style style:name="T178" style:parent-style-name="Standardnípísmoodstavce" style:family="text">
      <style:text-properties style:font-name="Arial" style:font-name-complex="Arial"/>
    </style:style>
    <style:style style:name="P179"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80" style:parent-style-name="Základnítextodsazený" style:family="paragraph">
      <style:paragraph-properties fo:line-height="100%">
        <style:tab-stops>
          <style:tab-stop style:type="left" style:position="-0.4125in"/>
          <style:tab-stop style:type="left" style:position="-0.2083in"/>
        </style:tab-stops>
      </style:paragraph-properties>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Základnítextodsazený" style:family="paragraph">
      <style:paragraph-properties fo:line-height="100%">
        <style:tab-stops>
          <style:tab-stop style:type="left" style:position="-0.4125in"/>
          <style:tab-stop style:type="left" style:position="-0.2083in"/>
        </style:tab-stops>
      </style:paragraph-properties>
      <style:text-properties style:font-name-complex="Arial" fo:font-size="10pt" style:font-size-asian="10pt"/>
    </style:style>
    <style:style style:name="P18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6" style:parent-style-name="Standardnípísmoodstavce" style:family="text">
      <style:text-properties style:font-name-complex="Arial" fo:font-size="10pt" style:font-size-asian="10pt" style:font-size-complex="11pt"/>
    </style:style>
    <style:style style:name="T187" style:parent-style-name="Standardnípísmoodstavce" style:family="text">
      <style:text-properties style:font-name-complex="Arial" fo:font-size="10pt" style:font-size-asian="10pt" style:font-size-complex="11pt"/>
    </style:style>
    <style:style style:name="T1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0" style:parent-style-name="Standardnípísmoodstavce" style:family="text">
      <style:text-properties style:font-name-complex="Arial" fo:font-size="10pt" style:font-size-asian="10pt" style:font-size-complex="11pt"/>
    </style:style>
    <style:style style:name="T191" style:parent-style-name="Standardnípísmoodstavce" style:family="text">
      <style:text-properties style:font-name-complex="Arial" fo:font-size="10pt" style:font-size-asian="10pt" style:font-size-complex="11pt"/>
    </style:style>
    <style:style style:name="T1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1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194"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95"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96"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97"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asian="Calibri" style:font-name-complex="Arial"/>
    </style:style>
    <style:style style:name="T203" style:parent-style-name="Standardnípísmoodstavce" style:family="text">
      <style:text-properties style:font-name="Arial" style:font-name-asian="Calibri" style:font-name-complex="Arial"/>
    </style:style>
    <style:style style:name="P2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12" style:parent-style-name="Normální" style:family="paragraph">
      <style:paragraph-properties fo:margin-top="0.1666in"/>
      <style:text-properties style:font-name="Arial" style:font-name-complex="Arial"/>
    </style:style>
    <style:style style:name="P213" style:parent-style-name="Normální" style:family="paragraph">
      <style:paragraph-properties fo:margin-top="0.1666in"/>
      <style:text-properties style:font-name="Arial" style:font-name-complex="Arial"/>
    </style:style>
    <style:style style:name="P21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15" style:parent-style-name="Normální" style:family="paragraph">
      <style:paragraph-properties>
        <style:tab-stops>
          <style:tab-stop style:type="left" style:position="3.5437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font-style="italic" style:font-style-asian="italic"/>
    </style:style>
    <style:style style:name="T218" style:parent-style-name="Standardnípísmoodstavce" style:family="text">
      <style:text-properties style:font-name="Arial" style:font-name-complex="Arial"/>
    </style:style>
    <style:style style:name="P219" style:parent-style-name="Normální" style:family="paragraph">
      <style:paragraph-properties>
        <style:tab-stops>
          <style:tab-stop style:type="left" style:position="3.5437in"/>
        </style:tab-stops>
      </style:paragraph-properties>
      <style:text-properties style:font-name="Arial" style:font-name-complex="Arial"/>
    </style:style>
    <style:style style:name="P220" style:parent-style-name="Normální" style:family="paragraph">
      <style:paragraph-properties>
        <style:tab-stops>
          <style:tab-stop style:type="left" style:position="3.5437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style:style>
    <style:style style:name="P2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style:style>
    <style:style style:name="P2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style>
    <style:style style:name="P22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style>
  </office:automatic-styles>
  <office:body>
    <office:text text:use-soft-page-breaks="true">
      <text:p text:style-name="P1">Část a název veřejné zakázky: 1 - Vrtačky akumulátorové kostní chirurgické</text:p>
      <text:p text:style-name="P13">Číslo veřejné zakázky: 106/2023</text:p>
      <text:p text:style-name="Default"><text:span text:style-name="T14">Ev. č. VVZ:<text:s/></text:span><text:a xlink:href="https://vvz.nipez.cz/formulare-zakazky/Z2023-047407" office:target-frame-name="_top" xlink:show="replace"><text:span text:style-name="T15">Z2023-047407</text:span></text:a></text:p>
      <text:p text:style-name="P16"/>
      <text:p text:style-name="P17"/>
      <text:p text:style-name="P18">RÁMCOVÁ KUPNÍ SMLOUVA</text:p>
      <text:p text:style-name="P19">uzavřená dle ust. § 1746 odst. 2 a násl. zákona č. 89/2012 Sb., občanský zákoník, ve znění pozdějších předpisů (dále jako „občanský zákoník“)</text:p>
      <text:p text:style-name="P20">I.</text:p>
      <text:h text:style-name="P21" text:outline-level="4">Smluvní<text:s/>strany</text:h>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664/53, 602 00 Brno</text:p>
      <text:p text:style-name="P30">jednající: <text:s/><text:tab/>Ing. Vlastimil<text:s/>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text:span text:style-name="T38">2. Prodávající:<text:s/></text:span><text:span text:style-name="T39"><text:tab/></text:span><text:span text:style-name="T40">RADIX CZ s.r.o.</text:span></text:p>
      <text:p text:style-name="P41">zápis v OR:<text:tab/>Městský soud<text:s/>v Praze, odd. C, vložka 92823<text:tab/><text:tab/></text:p>
      <text:p text:style-name="P42">sídlo:<text:tab/><text:tab/>Čáslavská 231, 284 01 Kutná Hora<text:tab/><text:tab/></text:p>
      <text:p text:style-name="P43">jednající:<text:s/><text:tab/>Ing. Robert Ludvík, jednatel</text:p>
      <text:p text:style-name="P44">IČO:<text:s/><text:tab/><text:s/><text:tab/>26774321</text:p>
      <text:p text:style-name="P45">DIČ:<text:s/><text:tab/><text:s text:c="3"/><text:tab/>CZ26774321</text:p>
      <text:p text:style-name="P46">bank. spojení:<text:s/><text:tab/>ČSOB a.s.<text:s/></text:p>
      <text:p text:style-name="P47">č. účtu: <text:s/><text:tab/>277647691/0300</text:p>
      <text:p text:style-name="P48">IBAN:<text:s/><text:tab/><text:tab/>CV57 0300 0000 0002 7764 7691</text:p>
      <text:p text:style-name="P49">SWIFT:<text:s/><text:tab/>CEKOCZPP</text:p>
      <text:p text:style-name="P50">II.</text:p>
      <text:p text:style-name="P51">Účel smlouvy</text:p>
      <text:list text:style-name="LFO1" text:continue-numbering="true">
        <text:list-item>
          <text:p text:style-name="P52">Účelem této smlouvy je rámcová úprava podmínek dodávek zdravotnických technologií prodávajícím kupujícímu.</text:p>
        </text:list-item>
        <text:list-item>
          <text:p text:style-name="P53">Tato smlouva je uzavřena v návaznosti na výsledek veřejné zakázky označené v záhlaví této smlouvy (dále také jen „příslušná veřejná zakázka“).<text:s/></text:p>
        </text:list-item>
      </text:list>
      <text:p text:style-name="P54">III.</text:p>
      <text:h text:style-name="P55" text:outline-level="5">Předmět smlouvy</text:h>
      <text:list text:style-name="LFO2" text:continue-numbering="true">
        <text:list-item>
          <text:p text:style-name="P56"><text:span text:style-name="T57">Tato smlouva se vztahuje na dodávky zdravotnických technologií<text:s/></text:span><text:span text:style-name="T58">akumulátorových vrtaček kostních chirurgických včetně příslušenství<text:s/></text:span><text:span text:style-name="T59">uvedených v příloze č. 1 této smlouvy (dále jen „zboží“), které prodávající bude<text:s/></text:span><text:span text:style-name="T60">dodávat po dobu účinnosti této smlouvy kupujícímu.</text:span></text:p>
        </text:list-item>
        <text:list-item>
          <text:p text:style-name="P61">Každá uskutečněná dodávka zboží uvedeného v čl. III odst. 1 této smlouvy je samostatnou kupní smlouvou dle ust. § 2079 a násl. občanského zákoníku, která je uzavřena okamžikem převzetí zboží kupujícím v místě plnění. Převzetím se pro účely této smlouvy rozumí podpis předávacího protokolu kupujícího dle čl. VI odst. 6 této smlouvy.</text:p>
        </text:list-item>
        <text:list-item>
          <text:p text:style-name="P62"><text:span text:style-name="T63">Prodávající se zavazuje dodávat kupujícímu zboží v množství, jakosti a druhovém složení podle objednávek kupujícího učiněných v<text:s/></text:span><text:span text:style-name="T64">souladu s podmínkami této smlouvy.<text:s/></text:span><text:span text:style-name="T65">Množství zboží<text:s/></text:span><text:span text:style-name="T66"><text:line-break/></text:span><text:span text:style-name="T67">je pevné a nepřekročitelné.</text:span><text:s/><text:span text:style-name="T68">Prodávající je povinen plnit předmět této smlouvy rovněž v souladu se zadávacími podmínkami příslušné veřejné zakázky a svou nabídkou do veřejné zakázky.</text:span></text:p>
        </text:list-item>
        <text:list-item>
          <text:p text:style-name="P69">Kupující se zavazuje řádně a včas dodané zboží převzít a uhradit prodávajícímu kupní cenu v souladu s podmínkami sjednanými touto smlouvou.</text:p>
        </text:list-item>
        <text:list-item>
          <text:p text:style-name="P70">Předmětem této smlouvy a každé jednotlivé dodávky je taktéž doprava zboží na místo plnění a veškeré další činnosti podmiňující uvedení zboží do provozu a jeho řádnou funkčnost, a to zejména: instalace, uvedení do provozu, vstupní revize, včetně instruktáže ke zdravotnickému prostředku, seznámení kupujícího s riziky spojenými s jeho používáním dle požadavků právních předpisů a odstranění vzniklých odpadů a obalů.</text:p>
        </text:list-item>
      </text:list>
      <text:p text:style-name="P71">IV.</text:p>
      <text:p text:style-name="P72">Kvalitativní požadavky na zboží</text:p>
      <text:list text:style-name="LFO3" text:continue-numbering="true">
        <text:list-item>
          <text:p text:style-name="P73">Zboží musí splňovat veškeré požadavky příslušných právních předpisů a českých a evropských technických norem vztahujících se ke zboží.<text:s/></text:p>
        </text:list-item>
        <text:list-item>
          <text:p text:style-name="P74">Prodávající se zavazuje (je-li to možné) dodávat kupujícímu<text:s/>řešení, které je ekologicky šetrné k životnímu prostředí a které umožní využití obnovitelných zdrojů, recyklovaných surovin, snížení množství odpadu.</text:p>
        </text:list-item>
        <text:list-item>
          <text:p text:style-name="P75">Zboží musí být nové, nerepasované. Prodávající se současně zavazuje dodávat zboží (včetně příslušenství) ve verzi, která je pro daný typ zboží aktuální (poslední).</text:p>
        </text:list-item>
      </text:list>
      <text:p text:style-name="P76">V.</text:p>
      <text:p text:style-name="P77">Kupní cena a platební podmínky</text:p>
      <text:list text:style-name="LFO4" text:continue-numbering="true">
        <text:list-item>
          <text:p text:style-name="P78">Kupující se zavazuje za každou uskutečněnou dodávku zboží zaplatit kupní cenu dle ceníku uvedeného v příloze č. 1 této smlouvy.</text:p>
        </text:list-item>
        <text:list-item>
          <text:p text:style-name="P79">Úhrada kupní ceny bude kupujícím provedena bezhotovostním převodem na účet prodávajícího uvedený v čl. I odst. 2 této smlouvy, a to na základě faktury vystavené prodávajícím po podpisu předávacího protokolu dle čl. VI odst. 6 této smlouvy. Faktura je splatná ve lhůtě 30 dnů ode dne jejího doručení kupujícímu. Závazek kupujícího uhradit kupní cenu je splněn odesláním částky z účtu kupujícího na účet prodávajícího.</text:p>
        </text:list-item>
        <text:list-item>
          <text:p text:style-name="P80"><text:span text:style-name="T81">Faktura musí splňovat veškeré náležitosti daňového a účetního dokladu stanovené příslušnými právními předpisy<text:s/></text:span><text:span text:style-name="T82">včetně<text:s/></text:span><text:span text:style-name="T83">čísla smlouvy<text:s/></text:span><text:span text:style-name="T84">kupujícího uvedené v záhlaví této smlouvy.<text:s/></text:span><text:span text:style-name="T85">Nebude-li faktura<text:s/></text:span><text:span text:style-name="T86">obsahovat tyto náležitosti</text:span><text:span text:style-name="T87">,<text:s/></text:span><text:span text:style-name="T88">je kupující oprávněn, aniž by se dostal do prodlení, tuto fakturu ve lhůtě splatnosti vrátit prodávajícímu s uvedením důvodu k opravě či doplnění. V takovém případě za</text:span><text:span text:style-name="T89">čne doručením opravené (doplněné) faktury kupujícímu běžet nová lhůta splatnosti a to v délce stanovené čl. V odst. 2 této smlouvy.<text:s/></text:span><text:span text:style-name="T90">V případě, že má prodávající s kupujícím uzavřenou více než jednu smlouvu, je prodávající povinen vystavovat příslušné faktu</text:span><text:span text:style-name="T91">ry ke každé takovéto smlouvě samostatně. Pokud tak neučiní a fakturuje na jedné faktuře z více smluv, je kupující oprávněn postupovat v souladu s tímto odstavcem a takovouto fakturu prodávajícímu vrátit.</text:span></text:p>
        </text:list-item>
        <text:list-item>
          <text:p text:style-name="P92">Ceny uvedené v příloze č. 1 této smlouvy jsou stanoveny za kompletní dodávku daného kusu zboží a jsou v nich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dle čl. VIII. této smlouvy a veškeré další náklady související s realizací dodávky<text:s/>zboží. <text:s/></text:p>
        </text:list-item>
        <text:list-item>
          <text:p text:style-name="P93">Ceny uvedené v příloze č. 1 této smlouvy jsou stanoveny jako nejvýše přípustné a prodávající je kupujícímu garantuje po celou dobu platnosti této smlouvy.<text:s/></text:p>
        </text:list-item>
        <text:list-item>
          <text:p text:style-name="P94">Pokud bude v okamžiku uskutečnění zdanitelného plnění správcem daně zveřejněna způsobem<text:s/>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text:s/>přidané hodnoty z každé fakturované platby na základě této smlouvy zadržet a tuto přímo zaplatit (aniž k tomu bude vyzván jako ručitel) na účet správce daně ve smyslu ust. § 109a ZDPH.<text:s/></text:p>
        </text:list-item>
        <text:list-item>
          <text:p text:style-name="P95">Pokud číslo účtu prodávajícího uvedené v záhlaví této smlouvy nebude<text:s/>zveřejněno způsobem umožňujícím dálkový přístup ve smyslu ust. § 96 ZDPH nebo se jedná o účet vedený v zahraničí ve smyslu ust. § 109 odst. 2 písm. b) ZDPH, je kupující oprávněn část kupní ceny odpovídající<text:s/><text:soft-page-break/>dani z přidané hodnoty z každé fakturované platby<text:s/>na základě této smlouvy zadržet a tuto přímo zaplatit (aniž k tomu bude vyzván jako ručitel) na účet správce daně ve smyslu ust. § 109a ZDPH.<text:s/></text:p>
        </text:list-item>
      </text:list>
      <text:p text:style-name="P96">Stejný postup bude aplikován při naplnění podmínek ručení dle ust, § 109 odst. 1 ZDPH, tedy kdy se kupující dozví, že</text:p>
      <text:p text:style-name="P97">a)   daň uvedená na daňovém dokladu nebude úmyslně zaplacena,</text:p>
      <text:p text:style-name="P98">b)   plátce, který uskutečňuje toto zdanitelné plnění nebo obdrží úplatu na takové plnění, se úmyslně dostal nebo dostane do postavení, kdy nemůže daň zaplatit, nebo</text:p>
      <text:p text:style-name="P99"><text:span text:style-name="T100">c)   dojde ke zkrácení</text:span><text:span text:style-name="T101"><text:s/>daně nebo vylákání daňové výhody</text:span></text:p>
      <text:list text:style-name="LFO4" text:continue-numbering="true">
        <text:list-item>
          <text:p text:style-name="P10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03">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04">VI.</text:p>
      <text:h text:style-name="P105" text:outline-level="6">Doba, místo a způsob plnění</text:h>
      <text:list text:style-name="LFO5" text:continue-numbering="true">
        <text:list-item>
          <text:p text:style-name="P106"><text:span text:style-name="T107">Dodávky zboží dle čl. III této smlouvy<text:s/></text:span><text:span text:style-name="T108">budou probíhat na základě písemných objednávek kupujícího učiněných dopisem nebo e-mailem. V případě, že objednávka přesáhne svou hodnotou částku 50.000,- Kč bez DPH, je kupující povinen ji uveřejnit v registru smluv ve smyslu čl. X. odst. 16 této smlouvy</text:span><text:span text:style-name="T109">.</text:span></text:p>
        </text:list-item>
      </text:list>
      <text:p text:style-name="P110"><text:span text:style-name="T111">Za kupujícího je oprávněno objednávat jeho pracoviště: Obchodní úsek - Oddělení nákupu<text:s/></text:span><text:span text:style-name="T112"><text:line-break/></text:span><text:span text:style-name="T113">a aukcí,<text:s/></text:span><text:a xlink:href="mailto:ou-ona@fnusa.cz" office:target-frame-name="_top" xlink:show="replace"><text:span text:style-name="T114">ou-ona@fnusa.cz</text:span></text:a><text:span text:style-name="T115"><text:s/>, tel.: 543 184 112.</text:span></text:p>
      <text:p text:style-name="P116">Všechny objednávky učiněné dle této smlouvy budou adresovány na adresu obchod@radixcz.cz, kontaktní osoba: xxxx, tel. xxxx,mail: xxxx</text:p>
      <text:p text:style-name="P117">Změny všech oprávněných a kontaktních osob je možné provést písemným oznámením adresovaným druhé smluvní straně. Změna nabývá účinnosti dnem doručení.<text:s/></text:p>
      <text:list text:style-name="LFO5" text:continue-numbering="true">
        <text:list-item>
          <text:p text:style-name="P118"><text:span text:style-name="T119">Místem plnění jsou operační sály I. ortopedické kli</text:span><text:span text:style-name="T120">niky Fakultní nemocnice u sv. Anny v Brně,</text:span><text:span text:style-name="T121"><text:s/></text:span><text:span text:style-name="T122">Pekařská 664/53, 602 00 Brno.<text:s/></text:span></text:p>
        </text:list-item>
        <text:list-item>
          <text:p text:style-name="P123">Prodávající se zavazuje dodat kupujícímu objednané zboží do místa plnění a toto zprovoznit ve lhůtě 8 týdnů od odeslání objednávky kupujícím v souladu s čl. VI odst. 1 této smlouvy.<text:s/><text:s/></text:p>
        </text:list-item>
        <text:list-item>
          <text:p text:style-name="P124"><text:span text:style-name="T125">Prodávající prohlašuje, že je vlastníkem dodávaného zboží, že dodávané zboží je nové, nemá žádné vady faktické ani právní, neváznou na něm zástavy ani žádná jiná práva třetích osob či žádným právním úkonem nezatížil ani nepřevedl zboží ve prospěch třetíc</text:span><text:span text:style-name="T126">h osob. Toto prohlášení se uplatní i ke dni dodání a převzetí zboží kupujícím dle čl. III. odst. 2 této smlouvy.</text:span></text:p>
        </text:list-item>
        <text:list-item>
          <text:p text:style-name="P127">Prodávající je povinen předat kupujícímu nejpozději společně s dodávkou zboží veškerou dokumentaci vztahující se ke zboží, která je potřebná<text:s/>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28">Nebezpečí za škodu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 této smlouvy, alespoň jedním z pověřených zástupců prodávajícího uvedeného čl. X odst. 11 této smlouvy a alespoň jednoho zaměstnance pověřeného pracoviště kupujícího uvedené v čl. X odst. 10 této smlouvy. Prodávající prokazatelně uvědomí o datu dodávky zboží pověřené pracoviště kupujícího uvedené v čl. X odst. 10 této smlouvy, alespoň<text:s/><text:soft-page-break/>3 pracovní dny před jejím uskutečněním.<text:s/></text:p>
        </text:list-item>
        <text:list-item>
          <text:p text:style-name="P129">Kupující není povinen zboží převzít, zejména pokud prodávající nedodá zboží řádně a včas, v objednaném množství nebo druhovém složení, pokud zboží nebude v předepsané kvalitě<text:s/><text:line-break/>a jakosti nebo bude zboží poškozené, rozbité nebo prodávající nedodá doklady nutné k převzetí a řádnému užívání zboží nebo řádně zboží neinstaluje, neuvede do provozu atd..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30">Prodávající odpovídá za to, že dodané zboží je způsobilé k užití v souladu s jeho určením<text:s/><text:line-break/>a že zboží odpovídá všem požadavkům obecně závazných právních předpisů vztahujících se ke zboží a příslušných prováděcích předpisů a českých a evropských norem ČSN a EN.<text:s/></text:p>
        </text:list-item>
        <text:list-item>
          <text:p text:style-name="P13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item>
          <text:p text:style-name="P132">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 je kupující oprávněn odebrat jednorázově zboží od jiného dodavatele.<text:s/>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133">VII.</text:p>
      <text:h text:style-name="P134" text:outline-level="6">Sankční ujednání</text:h>
      <text:list text:style-name="LFO6" text:continue-numbering="true">
        <text:list-item>
          <text:p text:style-name="P135">Nedodrží-li prodávající lhůtu stanovenou pro dodání zboží dle článku VI. odst. 3 této smlouvy,<text:s/><text:line-break/>je povinen uhradit kupujícímu smluvní pokutu ve výši 0,1 % z kupní ceny zboží (vč. DPH), s jehož dodáním je prodávající v prodlení, a to za každý započatý den prodlení. Nárok kupujícího na náhradu škody, včetně škody, která přesahuje smluvní pokutu, není tímto ustanovením dotčen.<text:s/></text:p>
        </text:list-item>
        <text:list-item>
          <text:p text:style-name="P136">Nedodrží-li prodávající lhůtu stanovenou pro nástup/dokončení opravy dle článku VIII této smlouvy, je prodávající povinen uhradit objednateli<text:s/>smluvní pokutu ve výši 500,- Kč za každou započatou hodinu prodlení s nástupem na opravu, resp. ve výši 1.000,- K za každý započatý den prodlení s dokončením opravy. Nárok kupujícího na náhradu škody, včetně škody, která přesahuje smluvní pokutu, není tímto ustanovením dotčen.</text:p>
        </text:list-item>
        <text:list-item>
          <text:p text:style-name="P137">Nedodrží-li kupující lhůtu splatnosti kupní ceny uvedenou v článku V. odst. 2 této smlouvy, je prodávající oprávněn účtovat kupu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38">Smluvní pokuta je splatná do 30 dnů ode dne doručení výzvy kupujícího k její úhradě prodávajícímu. <text:s/></text:p>
        </text:list-item>
      </text:list>
      <text:p text:style-name="P139">VIII.</text:p>
      <text:h text:style-name="P140" text:outline-level="6">Odpovědnost za vady zboží a záruka</text:h>
      <text:list text:style-name="LFO7" text:continue-numbering="true">
        <text:list-item>
          <text:p text:style-name="P141">Na dodané<text:s/>zboží poskytuje prodávající záruku za jakost v trvání 24 měsíců. Záruční doba počíná běžet okamžikem podpisu předávacího protokolu dle čl. VI odst. 6 této smlouvy.<text:s/></text:p>
        </text:list-item>
        <text:list-item>
          <text:p text:style-name="P142">Během trvání záruční doby se prodávající zavazuje poskytovat kupujícímu bezplatný servis<text:s/><text:line-break/>a revize dodaného zboží, které zahrnují odbornou údržbu, opravy a revize stanovené příslušnými právními předpisy vztahujícími se ke zboží <text:s/>včetně dodání potřebných náhradních dílů, opotřebovaných či jinak znehodnocených součástí zboží, provádění veškerých<text:s/>činností stanovených nebo doporučených výrobcem jako jsou preventivní prohlídky, bezpečnostně<text:s/><text:soft-page-break/>technické kontroly, kalibrační a validační prohlídky, preventivní údržbové práce, včetně výměny náhradních dílů spotřebního charakteru. Záruka se nevztahuje na vady způsobené vyšší mocí.</text:p>
        </text:list-item>
        <text:list-item>
          <text:p text:style-name="P143">Prodávající je povinen odstranit vady zboží v záruční době na základě doručené reklamace<text:s/><text:line-break/>do 48 hodin 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4">Cestovní náklady, náklady na materiál a jiné náklady, které prodávajícímu vzniknou v souvislosti<text:s/>s prováděním záručních oprav, hradí v plné výši prodávající.<text:s/></text:p>
        </text:list-item>
        <text:list-item>
          <text:p text:style-name="P145">Prodávající se zavazuje na základě požadavku (objednávky) kupujícího provádět po celou dobu životnosti zboží za úhradu pozáruční servis zboží včetně preventivních prohlídek ve lhůtách stanovených pro záruční servis; na pozáruční servis se vztahují ustanovení o sankcích uvedených v čl. VII této smlouvy obdobně. Pozáruční servis vč. preventivních prohlídek a dodávky náhradních dílů a potřebného materiálu bude prováděn za obvyklé ceny tj. v souladu<text:s/>se zákonem č. 526/1990 Sb., o cenách, v platném znění, resp. dle cen stanovených v katalogu výrobce (existuje-li).</text:p>
        </text:list-item>
      </text:list>
      <text:p text:style-name="P146">IX.<text:s/></text:p>
      <text:p text:style-name="P147">Trvání smlouvy</text:p>
      <text:list text:style-name="LFO8" text:continue-numbering="true">
        <text:list-item>
          <text:p text:style-name="P148"><text:span text:style-name="T149">Tato smlouva nabývá platnosti a účinnosti okamžikem jejího podpisu oprávněnými zástupci obou smluvních stran.</text:span></text:p>
        </text:list-item>
        <text:list-item>
          <text:p text:style-name="P150"><text:span text:style-name="T151">Tato smlouv</text:span><text:span text:style-name="T152">a se uzavírá na dobu určitou, a to do 31.12.2024.</text:span></text:p>
        </text:list-item>
      </text:list>
      <text:list text:style-name="LFO6" text:continue-numbering="true">
        <text:list-item>
          <text:p text:style-name="P153">Tuto smlouvu lze ukončit písemnou výpovědí kterékoli smluvní strany s výpovědní dobou <text:s text:c="6"/>1 měsíc, která počíná běžet prvním dnem měsíce následujícího po doručení výpovědi druhé smluvní straně. Tuto smlouvu lze ukončit též písemnou dohodou smluvních stran.<text:s/></text:p>
        </text:list-item>
      </text:list>
      <text:p text:style-name="P154">X.</text:p>
      <text:p text:style-name="P155">Ostatní ujednání</text:p>
      <text:list text:style-name="LFO9" text:continue-numbering="true">
        <text:list-item>
          <text:p text:style-name="P156">Kupující není povinen odebrat od prodávajícího zboží v množství uvedeném v poptávce.</text:p>
        </text:list-item>
        <text:list-item>
          <text:p text:style-name="P157">Smluvní strany se zavazují veškeré spory vzniklé v souvislosti s touto smlouvou primárně řešit smírnou cestou.<text:s/></text:p>
        </text:list-item>
        <text:list-item>
          <text:p text:style-name="P158">Smluvní strany se v souladu s ust. § 89a zákona č. 99/1963 Sb., občanský soudní řád, ve znění pozdějších předpisů, dohodly, že místně příslušným soudem je Městský soud v Brně.</text:p>
        </text:list-item>
        <text:list-item>
          <text:p text:style-name="P159">Neplatnost některého ustanovení této smlouvy nemá za následek neplatnost celé smlouvy.</text:p>
        </text:list-item>
        <text:list-item>
          <text:p text:style-name="P160">Prodávající není oprávněn postoupit svá práva a povinnosti nebo pohledávky plynoucí z této smlouvy nebo její části třetí osobě bez předchozího písemného souhlasu kupujícího.</text:p>
        </text:list-item>
        <text:list-item>
          <text:p text:style-name="P161"><text:span text:style-name="T162">Prodávající poskytne kontrolním a obdobným orgánům veškerou<text:s/></text:span><text:span text:style-name="T163">potřebnou součinnost<text:s/></text:span><text:span text:style-name="T164"><text:line-break/></text:span><text:span text:style-name="T165">a dokumentaci při výkonu kontrol týkajících se plnění této smlouvy, a to v souladu s příslušnými právními předpisy. Prodávající je povinen uchovávat veškerou dokumentaci související s touto smlouvou včetně účetních dokladů minimálně p</text:span><text:span text:style-name="T166">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text:span><text:span text:style-name="T167">on č. 536/1991 Sb., o účetnictví, ve znění pozdějších předpisů). Tuto povinnost zajistí prodávající i u poddodavatelů, kteří se podílí na realizaci této smlouvy. Prodávající je dle § 2 písm. e) zákona č. 320/2001 Sb., o finanční kontrole ve veřejné správě,</text:span><text:span text:style-name="T168"><text:s/>ve znění pozdějších předpisů, osobou povinnou spolupůsobit při výkonu finanční kontroly.</text:span></text:p>
        </text:list-item>
        <text:list-item>
          <text:p text:style-name="P169">Prodávající souhlasí se zpřístupněním nebo zveřejněním všech náležitostí tohoto smluvního vztahu.</text:p>
        </text:list-item>
        <text:list-item>
          <text:p text:style-name="P170">Touto smlouvou se ruší veškerá předchozí písemná a ústní ujednání<text:s/>mezi smluvními stranami týkající se předmětu této smlouvy. <text:s/></text:p>
        </text:list-item>
        <text:list-item>
          <text:p text:style-name="P17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72"><text:span text:style-name="T173">Kupující pověřil jednáním v technických záležitostech při plnění této smlouvy své pracoviště: OÚ – Odbor zdravotnické techniky, tel. 543 184 119, 543 185 123, e-mail:<text:s/></text:span><text:a xlink:href="mailto:ozt.zt@fnusa.cz" office:target-frame-name="_top" xlink:show="replace"><text:span text:style-name="T174">ozt.zt@fnusa.cz</text:span></text:a><text:span text:style-name="T175">.</text:span></text:p>
        </text:list-item>
      </text:list>
      <text:p text:style-name="P176"><text:span text:style-name="T177">Prodávající pověřil realizací dodávek tyto své zaměstnance</text:span><text:span text:style-name="T178"><text:s/>xxxx tel.+420 xxxx,mail: xxxx</text:span></text:p>
      <text:list text:style-name="LFO9" text:continue-numbering="true">
        <text:list-item>
          <text:p text:style-name="P179">Změny všech oprávněných a kontaktních osob je možné provést písemným oznámením adresovaným druhé smluvní straně.<text:s/>Změna nabývá účinnosti dnem doručení.<text:s/></text:p>
        </text:list-item>
        <text:list-item>
          <text:p text:style-name="P18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8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82">V případě, že v období mezi objednávkou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p>
        </text:list-item>
        <text:list-item>
          <text:p text:style-name="P183"><text:span text:style-name="T184">Přesahuje-li předpokládaná hodnota<text:s/></text:span><text:span text:style-name="T185">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186">Smluvní strany<text:s/></text:span><text:span text:style-name="T187">souhlasí s uveřejněním veškerých informací týkajících se závazkového vztahu založeného mezi smluvními stranami touto smlouvou, zejména vlastního obsahu této smlouvy, a to v rozsahu požadovaném uvedeným zákonem s výjimkou<text:s/></text:span><text:span text:style-name="T188">údajů, které se v registru smluv ne</text:span><text:span text:style-name="T189">zveřejňují</text:span><text:span text:style-name="T190">. Rozsah obchodního tajemství prodávajícího ve smyslu ust. § 504 občanského zákoníku prodávající sdělil kupujícímu před uzavřením této smlouvy v rámci poskytnutí součinnosti před uzavřením smlouvy z veřejné zakázky. Kupující se zavazuje v souladu</text:span><text:span text:style-name="T191"><text:s/>s účinnými právními předpisy a pokyny svého zřizovatele, kterým je Ministerstvo zdravotnictví České republiky, obchodní tajemství prodávajícího chránit.<text:s/></text:span><text:span text:style-name="T192">Uveřejnění se zavazuje provést kupující bez zbytečného odkladu po uzavření této smlouvy. Prodávající s</text:span><text:span text:style-name="T193">e zavazuje poskytnout kupujícímu za účelem splnění této povinnosti nezbytnou součinnost.</text:span></text:p>
        </text:list-item>
        <text:list-item>
          <text:p text:style-name="P1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9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text:s/>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19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text:s/>vůči některým osobám, subjektům a orgánům vzhledem k situaci na<text:s/><text:soft-page-break/>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9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198">XI.</text:p>
      <text:p text:style-name="P199">Závěrečná ustanovení</text:p>
      <text:list text:style-name="LFO10" text:continue-numbering="true">
        <text:list-item>
          <text:p text:style-name="P200"><text:span text:style-name="T201">Ve věcech výslovně neupravených touto smlouvou se smluvní vztah založený touto smlouvou řídí občanským zákoníkem a dalšími platnými právními předpisy České republiky.<text:s/></text:span><text:span text:style-name="T202">Smluvní str</text:span><text:span text:style-name="T203">any v souladu s ust. § 558 odst. 2 občanského zákoníku výslovně vylučují použití obchodních zvyklostí ve svém právním styku v souvislosti s touto smlouvou.</text:span></text:p>
        </text:list-item>
        <text:list-item>
          <text:p text:style-name="P204"><text:span text:style-name="T205">Jakékoli změny a doplňky této smlouvy jsou možné pouze ve formě písemných číslovaných dodatků,<text:s/></text:span><text:span text:style-name="T206">podepsaných oprávněnými zástupci obou smluvních stran. Všechny dodatky, které budou označeny jako dodatky této smlouvy, se stávají nedílnou součástí této smlouvy.</text:span></text:p>
        </text:list-item>
        <text:list-item>
          <text:p text:style-name="P20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08"><text:span text:style-name="T209">Smluvní strany prohlašují, že si smlouvu přečetly, s jejím zněním souhlasí a na<text:s/></text:span><text:span text:style-name="T210">důkaz toho připojují své podpisy.</text:span></text:p>
        </text:list-item>
        <text:list-item>
          <text:p text:style-name="P211">Nedílnou součástí této smlouvy jsou následující přílohy: příloha č. 1 – Specifikace a ceník zboží.</text:p>
        </text:list-item>
      </text:list>
      <text:p text:style-name="P212">V Kutné Hoře dne 29.11.2023<text:s/><text:tab/><text:tab/><text:tab/><text:tab/>V Brně dne 20. 12. 2023</text:p>
      <text:p text:style-name="P213">Za prodávajícího: <text:s text:c="49"/><text:tab/>Za kupujícího:</text:p>
      <text:p text:style-name="P214">........................................................... <text:s text:c="29"/>.........................................................</text:p>
      <text:p text:style-name="P215"><text:span text:style-name="T216">Ing. Robert Ludvík</text:span><text:span text:style-name="T217"><text:tab/></text:span><text:span text:style-name="T218">Ing. Vlastimil Vajdák</text:span></text:p>
      <text:p text:style-name="P219">jednatel<text:tab/>ředitel</text:p>
      <text:p text:style-name="P220"><text:span text:style-name="T221">RADIX CZ s.r.o.</text:span><text:span text:style-name="T222"><text:tab/>Fakultní nemocnice<text:s/></text:span><text:span text:style-name="T223">u sv. Anny v Brně<text:s/></text:span></text:p>
      <text:p text:style-name="P224"/>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text-underline-color="font-color"/>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apple-converted-space" style:display-name="apple-converted-space" style:family="text" style:parent-style-name="Standardnípísmoodstavce"/>
    <style:style style:name="ZákladnítextodsazenýChar" style:display-name="Základní text odsazený Char" style:family="text" style:parent-style-name="Standardnípísmoodstavce">
      <style:text-properties style:font-name="Arial" fo:font-size="11pt" style:font-size-asian="11pt"/>
    </style:style>
    <style:style style:name="ZáhlavíChar" style:display-name="Záhlaví Char" style:family="text" style:parent-style-name="Standardnípísmoodstavc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9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 text:c="3"/>Číslo smlouvy prodávajícího: <text:s text:c="23"/>Číslo smlouvy kupujícího: Tsm/2023/898/Lt <text:s text:c="131"/></text:p>
        <text:p text:style-name="P3"/>
      </style:header>
      <style:footer>
        <text:p text:style-name="P4"><text:span text:style-name="T5"><draw:frame draw:z-index="251659264" draw:id="id0" draw:style-name="a0" draw:name="Textové pole 1" text:anchor-type="paragraph" svg:x="5.7756in" svg:y="0.0208in" svg:width="1.45833in" svg:height="0in" style:rel-width="scale" style:rel-height="scale"><draw:text-box><text:p text:style-name="Zápatí"><text:span text:style-name="T6">Strana<text:s/></text:span><text:span text:style-name="T7"><text:page-number text:fixed="false">1</text:page-number></text:span><text:span text:style-name="T8"><text:s/></text:span><text:span text:style-name="T9">(celkem<text:s/></text:span><text:span text:style-name="T10"><text:page-count>7</text:page-count></text:span><text:span text:style-name="T11">)<text:s/></text:span></text:p></draw:text-box><svg:title/><svg:desc/></draw:frame></text:span><text:span text:style-name="T12">Rámcová kupní smlouva – zdravotnická technologi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3-12-21T08:25:00Z</meta:creation-date>
    <dc:date>2023-12-21T08:41:00Z</dc:date>
    <meta:print-date>2023-12-21T07:37:00Z</meta:print-date>
    <meta:template xlink:href="Normal" xlink:type="simple"/>
    <meta:editing-cycles>3</meta:editing-cycles>
    <meta:editing-duration>PT540S</meta:editing-duration>
    <meta:document-statistic meta:page-count="7" meta:paragraph-count="50" meta:word-count="3653" meta:character-count="25156" meta:row-count="179" meta:non-whitespace-character-count="21553"/>
  </office:meta>
</office:document-meta>
</file>