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3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4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P5" style:parent-style-name="Standard" style:family="paragraph">
      <style:paragraph-properties fo:text-align="center" style:line-height-at-least="0.1666in"/>
      <style:text-properties style:font-name="Arial" fo:font-size="10pt" style:font-size-asian="10pt"/>
    </style:style>
    <style:style style:name="P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7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style:line-height-at-least="0.1666in"/>
      <style:text-properties style:font-name="Arial" fo:font-weight="bold" style:font-weight-asian="bold" fo:font-size="10pt" style:font-size-asian="10pt"/>
    </style:style>
    <style:style style:name="P9" style:parent-style-name="Standard" style:family="paragraph">
      <style:paragraph-properties fo:text-align="center" style:line-height-at-least="0.1666in"/>
      <style:text-properties style:font-name="Arial" fo:font-size="10pt" style:font-size-asian="10pt"/>
    </style:style>
    <style:style style:name="P1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/>
    </style:style>
    <style:style style:name="P17" style:parent-style-name="Standard" style:family="paragraph">
      <style:paragraph-properties fo:text-align="justify"/>
      <style:text-properties style:font-name="Arial" fo:font-size="10pt" style:font-size-asian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/>
    </style:style>
    <style:style style:name="P2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/>
    </style:style>
    <style:style style:name="P3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34" style:parent-style-name="Standard" style:family="paragraph">
      <style:paragraph-properties style:line-height-at-least="0.1666in"/>
    </style:style>
    <style:style style:name="T35" style:parent-style-name="Standardnípísmoodstavce" style:family="text">
      <style:text-properties style:font-name="Arial" fo:font-size="10pt" style:font-size-asian="10pt"/>
    </style:style>
    <style:style style:name="T36" style:parent-style-name="Standardnípísmoodstavce" style:family="text">
      <style:text-properties style:font-name="Arial" fo:font-size="10pt" style:font-size-asian="10pt"/>
    </style:style>
    <style:style style:name="T37" style:parent-style-name="Standardnípísmoodstavce" style:family="text">
      <style:text-properties style:font-name="Arial" fo:font-size="10pt" style:font-size-asian="10pt"/>
    </style:style>
    <style:style style:name="T38" style:parent-style-name="Standardnípísmoodstavce" style:family="text">
      <style:text-properties style:font-name="Arial" fo:font-size="10pt" style:font-size-asian="10pt"/>
    </style:style>
    <style:style style:name="P3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3" style:parent-style-name="Standard" style:list-style-name="LFO1" style:family="paragraph">
      <style:paragraph-properties fo:text-align="justify" style:line-height-at-least="0.1666in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45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Arial" fo:font-size="10pt" style:font-size-asian="10pt"/>
    </style:style>
    <style:style style:name="P4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7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8" style:parent-style-name="Standard" style:list-style-name="LFO1" style:family="paragraph">
      <style:paragraph-properties fo:text-align="justify" style:line-height-at-least="0.1666in"/>
      <style:text-properties style:font-name="Arial" fo:font-size="10pt" style:font-size-asian="10pt"/>
    </style:style>
    <style:style style:name="P49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5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51" style:parent-style-name="Standard" style:family="paragraph">
      <style:paragraph-properties fo:text-align="justify" style:line-height-at-least="0.1666in" fo:margin-left="0.25in" fo:text-indent="-0.25in">
        <style:tab-stops/>
      </style:paragraph-properties>
    </style:style>
    <style:style style:name="T52" style:parent-style-name="Standardnípísmoodstavce" style:family="text">
      <style:text-properties style:font-name="Arial" fo:font-size="10pt" style:font-size-asian="10pt"/>
    </style:style>
    <style:style style:name="P5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54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55" style:parent-style-name="Standard" style:family="paragraph">
      <style:paragraph-properties fo:text-align="center" style:line-height-at-least="0.1666in"/>
      <style:text-properties style:font-name="Arial" fo:font-size="10pt" style:font-size-asian="10pt"/>
    </style:style>
    <style:style style:name="P5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57" style:parent-style-name="Standard" style:family="paragraph">
      <style:paragraph-properties fo:text-align="justify" style:line-height-at-least="0.1666in"/>
    </style:style>
    <style:style style:name="T58" style:parent-style-name="Standardnípísmoodstavce" style:family="text">
      <style:text-properties style:font-name="Arial" fo:font-size="10pt" style:font-size-asian="10pt"/>
    </style:style>
    <style:style style:name="T59" style:parent-style-name="Standardnípísmoodstavce" style:family="text">
      <style:text-properties style:font-name="Arial" fo:font-size="10pt" style:font-size-asian="10pt"/>
    </style:style>
    <style:style style:name="P60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1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2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3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4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5" style:parent-style-name="Standard" style:family="paragraph">
      <style:paragraph-properties style:line-height-at-least="0.1666in"/>
      <style:text-properties style:font-name="Arial" fo:font-size="10pt" style:font-size-asian="10pt"/>
    </style:style>
    <style:style style:name="P66" style:parent-style-name="Standard" style:family="paragraph">
      <style:paragraph-properties fo:text-align="justify" style:line-height-at-least="0.1666in"/>
      <style:text-properties style:font-name="Arial" fo:font-size="10pt" style:font-size-asian="10pt"/>
    </style:style>
    <style:style style:name="P67" style:parent-style-name="Standard" style:family="paragraph">
      <style:paragraph-properties fo:text-align="center" style:line-height-at-least="0.1666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Dodatek č.<text:s/></text:span><text:span text:style-name="T3">2</text:span><text:span text:style-name="T4"><text:s/>ke Smlouvě o vedení účetnictví č. 2020</text:span></text:p>
      <text:p text:style-name="P5">uzavřená podle ust. § 1746 odst. 2 občanského zákoníku dne 20.12.2019</text:p>
      <text:p text:style-name="P6"/>
      <text:p text:style-name="P7"/>
      <text:p text:style-name="P8">Smluvní strany</text:p>
      <text:p text:style-name="P9"><text:s/></text:p>
      <text:p text:style-name="P10">Odběratel:<text:tab/></text:p>
      <text:p text:style-name="P11"/>
      <text:p text:style-name="P12"><text:span text:style-name="T13">Společnost:</text:span><text:span text:style-name="T14"><text:tab/>Region Bílé Karpaty, zájmové sdružení právnických osob</text:span></text:p>
      <text:p text:style-name="P15">IČO:<text:tab/><text:tab/>70849153</text:p>
      <text:p text:style-name="P16">DIČ:<text:tab/><text:tab/>neplátce DPH</text:p>
      <text:p text:style-name="P17">se sídlem:<text:tab/>nám T. G. Masaryka 2433, 760 01 <text:s/>Zlín</text:p>
      <text:p text:style-name="P18">zastoupená:<text:tab/>Ing.<text:s/>Danielem Šulákem,<text:s/>předsedou sdružení</text:p>
      <text:p text:style-name="P19">zapsaná v obchodním rejstříku vedeném Krajským soudem v Brně, oddíl L, vložka č. 19522</text:p>
      <text:p text:style-name="P20"/>
      <text:p text:style-name="P21">a</text:p>
      <text:p text:style-name="P22"/>
      <text:p text:style-name="P23">Dodavatel:<text:tab/></text:p>
      <text:p text:style-name="P24"><text:span text:style-name="T25">Podnikatel:</text:span><text:span text:style-name="T26"><text:tab/>Ing. Eva Obadalová</text:span></text:p>
      <text:p text:style-name="P27">IČO:<text:tab/><text:tab/>49475541</text:p>
      <text:p text:style-name="P28">DIČ:<text:tab/><text:tab/>CZ7058074144</text:p>
      <text:p text:style-name="P29">se sídlem:<text:tab/>Pasecká 5508, 760 01 <text:s/>Zlín</text:p>
      <text:p text:style-name="P30">zapsán v živnostenském rejstříku ev.č. 370500-85852, OÚ Zlín, ŽÚ - V/595/01-F</text:p>
      <text:p text:style-name="P31">bankovní spojení: ČSOB <text:s/>č.ú. 182350430 / 0300</text:p>
      <text:p text:style-name="P32"/>
      <text:p text:style-name="P33"/>
      <text:p text:style-name="P34"><text:span text:style-name="T35"><text:s text:c="2"/></text:span><text:span text:style-name="T36"><text:tab/></text:span><text:span text:style-name="T37"><text:tab/></text:span><text:span text:style-name="T38"><text:tab/>se dohodly na následující změně Čl. IV. výše uvedené smlouvy:</text:span></text:p>
      <text:p text:style-name="P39"/>
      <text:p text:style-name="P40">Čl. IV.<text:s/>Cena a fakturace</text:p>
      <text:p text:style-name="P41">Bod 1. a bod 2. se mění následovně:</text:p>
      <text:p text:style-name="P42"/>
      <text:list text:style-name="LFO1" text:continue-numbering="true">
        <text:list-item>
          <text:p text:style-name="P43">Smluvní cena za vedení a zpracování účetnictví střediska FMP 2.2 (projekt Fond malých projektů 2.2, kód projektu NFP403402DRB5) a FMP 3.2 (projekt Fond malých projektů 3.2, kód projektu NFP403802DRB8) je stanovena dohodou smluvních stran a činí 3<text:s/>500,- Kč za jeden zpracovaný kalendářní měsíc.<text:s/></text:p>
        </text:list-item>
      </text:list>
      <text:p text:style-name="P44">Pro zbývající střediska (mimo FMP) je cena celkem 1 500,- Kč za jeden zpracovaný kalendářní měsíc.</text:p>
      <text:p text:style-name="P45">Cena zahrnuje i zpracování podkladů pro výše uvedená daňová přiznání.</text:p>
      <text:p text:style-name="P46"/>
      <text:p text:style-name="P47"/>
      <text:list text:style-name="LFO1" text:continue-numbering="true">
        <text:list-item>
          <text:p text:style-name="P48">Smluvní cena za vedení a zpracování mzdové agendy je stanovena dohodou smluvních stran a činí 250,- Kč/pracovník/měs. V případě zaměstnaných pracovníků na FMP bude fakturováno spolu s částkou za vedení a zpracování účetnictví střediska FMP 2.2 a FMP 3.2 (projekt Fond malých projektů<text:s/>2.2, Fond malých projektů 3.2).<text:s/></text:p>
        </text:list-item>
      </text:list>
      <text:p text:style-name="P49"/>
      <text:p text:style-name="P50"/>
      <text:p text:style-name="P51"><text:span text:style-name="T52">Tento Dodatek č.2 je vyhotoven ve dvou stejnopisech, z nichž každá ze smluvních stran obdrží po jednom a nabývá účinnosti dnem podpisu.<text:s/></text:span></text:p>
      <text:p text:style-name="P53"/>
      <text:p text:style-name="P54">Ostatní ustanovení smlouvy zůstávají beze změn.</text:p>
      <text:p text:style-name="P55"/>
      <text:p text:style-name="P56"/>
      <text:p text:style-name="P57"><text:span text:style-name="T58">Ve Zlíně dne<text:s/></text:span><text:span text:style-name="T59">2.10.2023</text:span></text:p>
      <text:p text:style-name="P60"/>
      <text:p text:style-name="P61"/>
      <text:p text:style-name="P62"/>
      <text:p text:style-name="P63"><text:tab/><text:tab/><text:tab/><text:tab/><text:tab/><text:tab/></text:p>
      <text:p text:style-name="P64">…………………....<text:tab/><text:tab/><text:tab/><text:tab/><text:tab/><text:tab/><text:tab/>……...………………</text:p>
      <text:p text:style-name="P65"><text:tab/><text:tab/><text:tab/><text:tab/><text:tab/><text:tab/><text:tab/><text:tab/></text:p>
      <text:p text:style-name="P66"><text:s text:c="5"/>odběratel<text:tab/><text:tab/><text:tab/><text:tab/><text:tab/><text:tab/><text:tab/><text:tab/><text:s text:c="7"/>dodavatel</text:p>
      <text:p text:style-name="P67"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Revize" style:display-name="Revize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column-highlighted-part" style:display-name="column-highlighted-par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BK-DELL-1</meta:initial-creator>
    <dc:creator>Jana Smutná</dc:creator>
    <meta:creation-date>2022-01-26T07:34:00Z</meta:creation-date>
    <dc:date>2023-12-20T12:04:00Z</dc:date>
    <meta:template xlink:href="Normal" xlink:type="simple"/>
    <meta:editing-cycles>5</meta:editing-cycles>
    <meta:editing-duration>PT1140S</meta:editing-duration>
    <meta:document-statistic meta:page-count="1" meta:paragraph-count="3" meta:word-count="276" meta:character-count="1903" meta:row-count="13" meta:non-whitespace-character-count="1630"/>
  </office:meta>
</office:document-meta>
</file>