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1.25in"/>
    </style:style>
    <style:style style:name="T2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fo:font-size="14pt" style:font-size-asian="14pt" fo:language="cs" fo:country="CZ"/>
    </style:style>
    <style:style style:name="T3" style:parent-style-name="Standardnípísmoodstavce" style:family="text">
      <style:text-properties style:font-name="Times New Roman CE" style:font-name-complex="Times New Roman CE" fo:font-weight="bold" style:font-weight-asian="bold" fo:font-size="14pt" style:font-size-asian="14pt" fo:language="cs" fo:country="CZ"/>
    </style:style>
    <style:style style:name="P4" style:parent-style-name="Standard" style:family="paragraph">
      <style:paragraph-properties fo:margin-right="-1.25in"/>
      <style:text-properties style:font-name="Times New Roman CE" style:font-name-complex="Times New Roman CE" fo:font-weight="bold" style:font-weight-asian="bold" fo:font-size="14pt" style:font-size-asian="14pt" fo:language="cs" fo:country="CZ"/>
    </style:style>
    <style:style style:name="P5" style:parent-style-name="Standard" style:family="paragraph">
      <style:paragraph-properties fo:margin-right="-1.25in"/>
      <style:text-properties style:font-name="Times New Roman CE" style:font-name-complex="Times New Roman CE" fo:font-weight="bold" style:font-weight-asian="bold" fo:font-size="14pt" style:font-size-asian="14pt" style:text-underline-type="single" style:text-underline-style="solid" style:text-underline-width="auto" style:text-underline-mode="continuous" fo:language="cs" fo:country="CZ"/>
    </style:style>
    <style:style style:name="P6" style:parent-style-name="Standard" style:family="paragraph">
      <style:paragraph-properties fo:margin-right="-1.25in"/>
    </style:style>
    <style:style style:name="T7" style:parent-style-name="Standardnípísmoodstavce" style:family="text">
      <style:text-properties style:font-name="Times New Roman CE" style:font-name-complex="Times New Roman CE" fo:font-weight="bold" style:font-weight-asian="bold" fo:font-size="16pt" style:font-size-asian="16pt" style:font-size-complex="16pt" fo:language="cs" fo:country="CZ"/>
    </style:style>
    <style:style style:name="T8" style:parent-style-name="Standardnípísmoodstavce" style:family="text">
      <style:text-properties style:font-name="Times New Roman CE" style:font-name-complex="Times New Roman CE" fo:font-weight="bold" style:font-weight-asian="bold" fo:font-size="16pt" style:font-size-asian="16pt" style:font-size-complex="16pt" fo:language="cs" fo:country="CZ"/>
    </style:style>
    <style:style style:name="T9" style:parent-style-name="Standardnípísmoodstavce" style:family="text">
      <style:text-properties style:font-name="Times New Roman CE" style:font-name-complex="Times New Roman CE" fo:font-weight="bold" style:font-weight-asian="bold" fo:font-size="18pt" style:font-size-asian="18pt" fo:language="cs" fo:country="CZ"/>
    </style:style>
    <style:style style:name="T10" style:parent-style-name="Standardnípísmoodstavce" style:family="text">
      <style:text-properties style:font-name="Times New Roman CE" style:font-name-complex="Times New Roman CE" fo:font-size="12pt" style:font-size-asian="12pt" fo:language="cs" fo:country="CZ"/>
    </style:style>
    <style:style style:name="P11" style:parent-style-name="Standard" style:family="paragraph">
      <style:paragraph-properties fo:margin-right="-1.25in"/>
      <style:text-properties style:font-name="Times New Roman CE" style:font-name-complex="Times New Roman CE" fo:font-size="12pt" style:font-size-asian="12pt" fo:language="cs" fo:country="CZ"/>
    </style:style>
    <style:style style:name="P12" style:parent-style-name="Standard" style:family="paragraph">
      <style:paragraph-properties fo:margin-right="-1.25in"/>
      <style:text-properties style:font-name="Times New Roman CE" style:font-name-complex="Times New Roman CE" fo:font-size="12pt" style:font-size-asian="12pt" fo:language="cs" fo:country="CZ"/>
    </style:style>
    <style:style style:name="P13" style:parent-style-name="Standard" style:family="paragraph">
      <style:paragraph-properties fo:margin-right="-1.25in"/>
      <style:text-properties style:font-name="Times New Roman CE" style:font-name-complex="Times New Roman CE" fo:font-size="12pt" style:font-size-asian="12pt" fo:language="cs" fo:country="CZ"/>
    </style:style>
    <style:style style:name="P14" style:parent-style-name="Standard" style:family="paragraph">
      <style:paragraph-properties fo:margin-right="-1.25in"/>
      <style:text-properties style:font-name="Times New Roman CE" style:font-name-complex="Times New Roman CE" fo:font-size="12pt" style:font-size-asian="12pt" fo:language="cs" fo:country="CZ"/>
    </style:style>
    <style:style style:name="P15" style:parent-style-name="Standard" style:family="paragraph">
      <style:paragraph-properties fo:margin-right="-1.25in"/>
      <style:text-properties style:font-name="Times New Roman CE" style:font-name-complex="Times New Roman CE" fo:font-size="12pt" style:font-size-asian="12pt" fo:language="cs" fo:country="CZ"/>
    </style:style>
    <style:style style:name="P16" style:parent-style-name="Standard" style:family="paragraph">
      <style:paragraph-properties fo:margin-right="-1.25in"/>
    </style:style>
    <style:style style:name="T17" style:parent-style-name="Standardnípísmoodstavce" style:family="text">
      <style:text-properties style:font-name="Times New Roman CE" style:font-name-asian="Times New Roman CE" style:font-name-complex="Times New Roman CE" fo:font-size="12pt" style:font-size-asian="12pt" fo:language="cs" fo:country="CZ"/>
    </style:style>
    <style:style style:name="T18" style:parent-style-name="Standardnípísmoodstavce" style:family="text">
      <style:text-properties style:font-name="Times New Roman CE" style:font-name-asian="Times New Roman CE" style:font-name-complex="Times New Roman CE" fo:font-size="12pt" style:font-size-asian="12pt" fo:language="cs" fo:country="CZ"/>
    </style:style>
    <style:style style:name="T19" style:parent-style-name="Standardnípísmoodstavce" style:family="text">
      <style:text-properties style:font-name="Times New Roman CE" style:font-name-complex="Times New Roman CE" fo:font-size="12pt" style:font-size-asian="12pt" fo:language="cs" fo:country="CZ"/>
    </style:style>
    <style:style style:name="P20" style:parent-style-name="Standard" style:family="paragraph">
      <style:paragraph-properties fo:margin-right="-1.25in"/>
      <style:text-properties style:font-name="Times New Roman CE" style:font-name-complex="Times New Roman CE" fo:font-size="12pt" style:font-size-asian="12pt" fo:language="cs" fo:country="CZ"/>
    </style:style>
    <style:style style:name="P21" style:parent-style-name="Standard" style:family="paragraph">
      <style:paragraph-properties fo:margin-right="-1.25in"/>
    </style:style>
    <style:style style:name="T22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6pt" style:font-size-asian="16pt" style:font-size-complex="16pt" fo:language="cs" fo:country="CZ"/>
    </style:style>
    <style:style style:name="T23" style:parent-style-name="Standardnípísmoodstavce" style:family="text">
      <style:text-properties style:font-name="Times New Roman CE" style:font-name-complex="Times New Roman CE" fo:font-size="12pt" style:font-size-asian="12pt" fo:language="cs" fo:country="CZ"/>
    </style:style>
    <style:style style:name="P24" style:parent-style-name="Standard" style:family="paragraph">
      <style:paragraph-properties fo:margin-right="-1.25in"/>
      <style:text-properties style:font-name="Times New Roman CE" style:font-name-complex="Times New Roman CE" fo:font-size="12pt" style:font-size-asian="12pt" fo:language="cs" fo:country="CZ"/>
    </style:style>
    <style:style style:name="P25" style:parent-style-name="Standard" style:family="paragraph">
      <style:paragraph-properties fo:margin-right="-1.25in"/>
      <style:text-properties style:font-name="Times New Roman CE" style:font-name-complex="Times New Roman CE" fo:font-size="12pt" style:font-size-asian="12pt" fo:language="cs" fo:country="CZ"/>
    </style:style>
    <style:style style:name="P26" style:parent-style-name="Standard" style:family="paragraph">
      <style:paragraph-properties fo:margin-right="-1.25in"/>
      <style:text-properties style:font-name="Times New Roman CE" style:font-name-complex="Times New Roman CE" fo:font-size="12pt" style:font-size-asian="12pt" fo:language="cs" fo:country="CZ"/>
    </style:style>
    <style:style style:name="P27" style:parent-style-name="Standard" style:family="paragraph">
      <style:paragraph-properties fo:margin-right="-1.25in"/>
      <style:text-properties style:font-name="Times New Roman CE" style:font-name-complex="Times New Roman CE" fo:font-weight="bold" style:font-weight-asian="bold" fo:color="#FF0000" fo:font-size="14pt" style:font-size-asian="14pt" fo:language="cs" fo:country="CZ"/>
    </style:style>
    <style:style style:name="P28" style:parent-style-name="Standard" style:family="paragraph">
      <style:paragraph-properties fo:margin-right="-1.25in"/>
    </style:style>
    <style:style style:name="T29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fo:color="#FF0000" fo:font-size="14pt" style:font-size-asian="14pt" fo:language="cs" fo:country="CZ"/>
    </style:style>
    <style:style style:name="T30" style:parent-style-name="Standardnípísmoodstavce" style:family="text">
      <style:text-properties style:font-name="Times New Roman CE" style:font-name-complex="Times New Roman CE" fo:font-weight="bold" style:font-weight-asian="bold" fo:color="#FF0000" fo:font-size="14pt" style:font-size-asian="14pt" fo:language="cs" fo:country="CZ"/>
    </style:style>
    <style:style style:name="T31" style:parent-style-name="Standardnípísmoodstavce" style:family="text">
      <style:text-properties style:font-name="Times New Roman CE" style:font-name-complex="Times New Roman CE" fo:font-weight="bold" style:font-weight-asian="bold" fo:color="#FF0000" fo:font-size="14pt" style:font-size-asian="14pt" fo:language="cs" fo:country="CZ"/>
    </style:style>
    <style:style style:name="P32" style:parent-style-name="Standard" style:family="paragraph">
      <style:paragraph-properties fo:margin-right="-1.25in"/>
      <style:text-properties style:font-name="Times New Roman CE" style:font-name-complex="Times New Roman CE" fo:font-weight="bold" style:font-weight-asian="bold" fo:color="#FF0000" fo:font-size="14pt" style:font-size-asian="14pt" fo:language="cs" fo:country="CZ"/>
    </style:style>
    <style:style style:name="P33" style:parent-style-name="Standard" style:family="paragraph">
      <style:paragraph-properties fo:margin-right="-1.25in"/>
      <style:text-properties style:font-name="Times New Roman CE" style:font-name-complex="Times New Roman CE" fo:font-weight="bold" style:font-weight-asian="bold" fo:color="#FF0000" fo:font-size="14pt" style:font-size-asian="14pt" fo:language="cs" fo:country="CZ"/>
    </style:style>
    <style:style style:name="P34" style:parent-style-name="Standard" style:family="paragraph">
      <style:paragraph-properties fo:margin-right="-1.25in"/>
      <style:text-properties style:font-name="Times New Roman CE" style:font-name-complex="Times New Roman CE" fo:font-weight="bold" style:font-weight-asian="bold" fo:color="#FF0000" fo:font-size="14pt" style:font-size-asian="14pt" fo:language="cs" fo:country="CZ"/>
    </style:style>
    <style:style style:name="P35" style:parent-style-name="Standard" style:family="paragraph">
      <style:paragraph-properties fo:margin-right="-1.25in"/>
    </style:style>
    <style:style style:name="T36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37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38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3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4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4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42" style:parent-style-name="Standard" style:family="paragraph">
      <style:paragraph-properties fo:margin-right="-1.25in"/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P43" style:parent-style-name="Standard" style:family="paragraph">
      <style:paragraph-properties fo:margin-right="-1.25in"/>
    </style:style>
    <style:style style:name="T44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45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46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47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4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49" style:parent-style-name="Standard" style:family="paragraph">
      <style:paragraph-properties fo:margin-right="-1.25in"/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P50" style:parent-style-name="Standard" style:family="paragraph">
      <style:paragraph-properties fo:margin-right="-1.25in"/>
    </style:style>
    <style:style style:name="T51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52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53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5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5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56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57" style:parent-style-name="Standard" style:family="paragraph">
      <style:paragraph-properties fo:margin-right="-1.25in"/>
    </style:style>
    <style:style style:name="T58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59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60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61" style:parent-style-name="Standardnípísmoodstavce" style:family="text">
      <style:text-properties style:font-name="Times New Roman CE" style:font-name-complex="Times New Roman CE" fo:color="#000000" fo:font-size="16pt" style:font-size-asian="16pt" style:text-underline-type="single" style:text-underline-style="solid" style:text-underline-width="auto" style:text-underline-mode="continuous" fo:language="cs" fo:country="CZ"/>
    </style:style>
    <style:style style:name="T62" style:parent-style-name="Standardnípísmoodstavce" style:family="text">
      <style:text-properties style:font-name="Times New Roman CE" style:font-name-complex="Times New Roman CE" fo:color="#000000" fo:font-size="12pt" style:font-size-asian="12pt" style:text-underline-type="single" style:text-underline-style="solid" style:text-underline-width="auto" style:text-underline-mode="continuous" fo:language="cs" fo:country="CZ"/>
    </style:style>
    <style:style style:name="P6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6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6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style:text-underline-type="single" style:text-underline-style="solid" style:text-underline-width="auto" style:text-underline-mode="continuous" fo:language="cs" fo:country="CZ"/>
    </style:style>
    <style:style style:name="P66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67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6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6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7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71" style:parent-style-name="Standard" style:family="paragraph">
      <style:paragraph-properties fo:margin-right="-1.25in"/>
    </style:style>
    <style:style style:name="T72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73" style:parent-style-name="Standardnípísmoodstavce" style:family="text">
      <style:text-properties style:font-name="Times New Roman CE" style:font-name-complex="Times New Roman CE" fo:font-weight="bold" style:font-weight-asian="bold" style:font-weight-complex="bold" fo:color="#000000" fo:font-size="12pt" style:font-size-asian="12pt" fo:language="cs" fo:country="CZ"/>
    </style:style>
    <style:style style:name="T74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75" style:parent-style-name="Standardnípísmoodstavce" style:family="text">
      <style:text-properties style:font-name="Times New Roman CE" style:font-name-complex="Times New Roman CE" fo:font-weight="bold" style:font-weight-asian="bold" style:font-weight-complex="bold" fo:color="#000000" fo:font-size="12pt" style:font-size-asian="12pt" fo:language="cs" fo:country="CZ"/>
    </style:style>
    <style:style style:name="T76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77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7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7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6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7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8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9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9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9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9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9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9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96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97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98" style:parent-style-name="Standard" style:family="paragraph">
      <style:paragraph-properties fo:margin-right="-1.25in"/>
    </style:style>
    <style:style style:name="T99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00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01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102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10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0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0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06" style:parent-style-name="Standard" style:family="paragraph">
      <style:paragraph-properties fo:margin-right="-1.25in"/>
    </style:style>
    <style:style style:name="T107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08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109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11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1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1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1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1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1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16" style:parent-style-name="Standard" style:family="paragraph">
      <style:paragraph-properties fo:margin-right="-1.25in"/>
    </style:style>
    <style:style style:name="T117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18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19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120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12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2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2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2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2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26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27" style:parent-style-name="Standard" style:family="paragraph">
      <style:paragraph-properties fo:margin-right="-1.25in"/>
    </style:style>
    <style:style style:name="T128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29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130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13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3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3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3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35" style:parent-style-name="Standard" style:family="paragraph">
      <style:paragraph-properties fo:margin-right="-1.25in"/>
    </style:style>
    <style:style style:name="T136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37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138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13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4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4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4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43" style:parent-style-name="Standard" style:family="paragraph">
      <style:paragraph-properties fo:margin-right="-1.25in"/>
    </style:style>
    <style:style style:name="T144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45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46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147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14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4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5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5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5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5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5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5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56" style:parent-style-name="Standard" style:family="paragraph">
      <style:paragraph-properties fo:margin-right="-1.25in"/>
    </style:style>
    <style:style style:name="P157" style:parent-style-name="Standard" style:family="paragraph">
      <style:paragraph-properties fo:margin-right="-1.25in"/>
    </style:style>
    <style:style style:name="T158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59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160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16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6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6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6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6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66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67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6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6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7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7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72" style:parent-style-name="Standard" style:family="paragraph">
      <style:paragraph-properties fo:margin-right="-1.25in"/>
    </style:style>
    <style:style style:name="T173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74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175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176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77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7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7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8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8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8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8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84" style:parent-style-name="Standard" style:family="paragraph">
      <style:paragraph-properties fo:margin-right="-1.25in"/>
    </style:style>
    <style:style style:name="T185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186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187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P18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8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6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7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19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0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1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2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3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4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5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6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7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8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09" style:parent-style-name="Standard" style:family="paragraph">
      <style:paragraph-properties fo:margin-right="-1.25in"/>
      <style:text-properties style:font-name="Times New Roman CE" style:font-name-complex="Times New Roman CE" fo:color="#000000" fo:font-size="12pt" style:font-size-asian="12pt" fo:language="cs" fo:country="CZ"/>
    </style:style>
    <style:style style:name="P210" style:parent-style-name="Standard" style:family="paragraph">
      <style:paragraph-properties fo:margin-right="-1.25in"/>
    </style:style>
    <style:style style:name="T211" style:parent-style-name="Standardnípísmoodstavce" style:family="text">
      <style:text-properties style:font-name="Times New Roman CE" style:font-name-asian="Times New Roman CE" style:font-name-complex="Times New Roman CE" fo:color="#000000" fo:font-size="12pt" style:font-size-asian="12pt" fo:language="cs" fo:country="CZ"/>
    </style:style>
    <style:style style:name="T212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213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214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  <style:style style:name="T215" style:parent-style-name="Standardnípísmoodstavce" style:family="text">
      <style:text-properties style:font-name="Times New Roman CE" style:font-name-complex="Times New Roman CE" fo:color="#000000" fo:font-size="12pt" style:font-size-asian="12pt" fo:language="cs" fo:country="CZ"/>
    </style:style>
  </office:automatic-styles>
  <office:body>
    <office:text text:use-soft-page-breaks="true">
      <text:p text:style-name="P1"><text:span text:style-name="T2"><text:s text:c="11"/></text:span><text:span text:style-name="T3">S M L O U V A <text:s text:c="2"/>O <text:s text:c="3"/>N Á J M U <text:s text:c="2"/>NEBYTOVÝCH <text:s text:c="2"/>PROSTOR</text:span></text:p>
      <text:p text:style-name="P4">------------------------------------------------------------------------------------------------------- <text:s text:c="2"/></text:p>
      <text:p text:style-name="P5"/>
      <text:p text:style-name="P6"><text:span text:style-name="T7">Josef <text:s text:c="2"/>P O</text:span><text:span text:style-name="T8"><text:s/>H A N K A ,</text:span><text:span text:style-name="T9"><text:s text:c="2"/></text:span><text:span text:style-name="T10">bytem XXXXXXXXXXXXXXXXXXXXXXXXX</text:span></text:p>
      <text:p text:style-name="P11"/>
      <text:p text:style-name="P12">IČO: 15264530 <text:s text:c="35"/>DIČ: CZ5701242162</text:p>
      <text:p text:style-name="P13">vlastník nemovitosti - Katastrální úřad Jihlava, list vlastnictví 5064</text:p>
      <text:p text:style-name="P14">dále jen pronajímatel</text:p>
      <text:p text:style-name="P15"/>
      <text:p text:style-name="P16"><text:span text:style-name="T17"><text:s text:c="48"/></text:span><text:span text:style-name="T18"><text:s text:c="9"/></text:span><text:span text:style-name="T19">a</text:span></text:p>
      <text:p text:style-name="P20"/>
      <text:p text:style-name="P21"><text:span text:style-name="T22">Městská knihovna Jihlava,<text:s/></text:span><text:span text:style-name="T23">Hluboká 1, 586 01 JIHLAVA</text:span></text:p>
      <text:p text:style-name="P24">zastoupená PhDr. Jarmilou Daňkovou, ředitelkou</text:p>
      <text:p text:style-name="P25">IČO: <text:s/>00090719 <text:s text:c="34"/>DIČ: <text:s/>neplátce</text:p>
      <text:p text:style-name="P26">dále jen nájemce</text:p>
      <text:p text:style-name="P27"/>
      <text:p text:style-name="P28"><text:span text:style-name="T29"><text:s text:c="33"/></text:span><text:span text:style-name="T30"><text:tab/>uzavírají tuto nájemní<text:s/></text:span><text:span text:style-name="T31">smlouvu</text:span></text:p>
      <text:p text:style-name="P32"/>
      <text:p text:style-name="P33"/>
      <text:p text:style-name="P34"/>
      <text:p text:style-name="P35"><text:span text:style-name="T36"><text:s text:c="56"/></text:span><text:span text:style-name="T37"><text:tab/></text:span><text:span text:style-name="T38"><text:tab/>1.</text:span></text:p>
      <text:p text:style-name="P39"/>
      <text:p text:style-name="P40">Pronajímatel pronajímá nájemci nebytové prostory v objektu Kollárova 19, Jihlava.</text:p>
      <text:p text:style-name="P41">Jedná se o tyto prostory: 1. poschodí, výměra <text:s/>33 m2.</text:p>
      <text:p text:style-name="P42"><text:s/></text:p>
      <text:p text:style-name="P43"><text:span text:style-name="T44"><text:s text:c="55"/></text:span><text:span text:style-name="T45"><text:tab/></text:span><text:span text:style-name="T46"><text:tab/><text:s/>2.</text:span></text:p>
      <text:p text:style-name="P47"/>
      <text:p text:style-name="P48">Nájemce bude uvedené prostory užívat k provozování pobočky Městské knihovny Jihlava.</text:p>
      <text:p text:style-name="P49"><text:s text:c="6"/></text:p>
      <text:p text:style-name="P50"><text:span text:style-name="T51"><text:s text:c="54"/></text:span><text:span text:style-name="T52"><text:tab/></text:span><text:span text:style-name="T53"><text:tab/><text:s/>3.</text:span></text:p>
      <text:p text:style-name="P54"/>
      <text:p text:style-name="P55">Roční nájemné za užívání bylo dohodnuto smluvně dle zák. č. 526/90 Sb. ve výši</text:p>
      <text:p text:style-name="P56"><text:tab/></text:p>
      <text:p text:style-name="P57"><text:span text:style-name="T58"><text:s text:c="47"/></text:span><text:span text:style-name="T59"><text:tab/></text:span><text:span text:style-name="T60"><text:tab/><text:s text:c="3"/></text:span><text:span text:style-name="T61">Kč <text:s text:c="2"/>236.244</text:span><text:span text:style-name="T62">,-</text:span></text:p>
      <text:p text:style-name="P63"/>
      <text:p text:style-name="P64"/>
      <text:p text:style-name="P65">Částka <text:s/>zahrnuje:</text:p>
      <text:p text:style-name="P66">nájemné<text:s/><text:tab/><text:tab/><text:tab/><text:tab/><text:tab/>Kč<text:s/><text:tab/><text:tab/>xxxxxx,-/měsíc <text:s/></text:p>
      <text:p text:style-name="P67">paušální částka na otop<text:tab/><text:tab/><text:tab/>Kč <text:s text:c="2"/><text:tab/><text:tab/><text:s text:c="2"/>xxxxx,-/ měsíc + <text:s text:c="2"/>DPH 21%</text:p>
      <text:p text:style-name="P68">paušální částka na VS<text:tab/><text:tab/><text:tab/><text:tab/>Kč<text:s/><text:s text:c="5"/><text:tab/><text:tab/><text:s text:c="5"/>xxx,-/měsíc <text:s/>+ <text:s text:c="2"/>DPH 15%</text:p>
      <text:p text:style-name="P69"/>
      <text:p text:style-name="P70"/>
      <text:p text:style-name="P71"><text:span text:style-name="T72">Nájemné je splatné<text:s/></text:span><text:span text:style-name="T73">měsíčně</text:span><text:span text:style-name="T74"><text:s/>předem nejpozději do 5. dne daného měsíce částkou<text:s/></text:span><text:span text:style-name="T75">Kč <text:s/>19.687,-<text:s/></text:span><text:span text:style-name="T76"><text:s/></text:span></text:p>
      <text:p text:style-name="P77">na základě vystaveného daňového dokladu.</text:p>
      <text:p text:style-name="P78">Cena takto stanovená platí pro <text:s/>rok 2013. Od roku 2014 bude vždy meziročně zvyšována</text:p>
      <text:p text:style-name="P79">k 1.lednu o roční míru inflace dle údaje Českého statistického úřadu.</text:p>
      <text:p text:style-name="P80"/>
      <text:p text:style-name="P81"/>
      <text:p text:style-name="P82"/>
      <text:p text:style-name="P83"/>
      <text:soft-page-break/>
      <text:p text:style-name="P84"><text:tab/><text:tab/><text:s text:c="44"/><text:tab/>4.</text:p>
      <text:p text:style-name="P85"/>
      <text:p text:style-name="P86">Smlouva o nájmu se uzavírá na neurčitou. Výpovědní lhůta je tříměsíční a počíná běžet prvního</text:p>
      <text:p text:style-name="P87">dne následujícího měsíce po jejím<text:s/>doručení druhé straně.</text:p>
      <text:p text:style-name="P88">Nájemce se zavazuje, že nejpozději posledního dne lhůty výše uvedené prostory vyklidí a vrátí</text:p>
      <text:p text:style-name="P89">pronajímateli v nepoškozeném stavu, ve kterém tyto prostory přejímal s přihlédnutím k obvyklému</text:p>
      <text:p text:style-name="P90">opotřebení.</text:p>
      <text:p text:style-name="P91"/>
      <text:p text:style-name="P92"><text:tab/><text:tab/><text:s text:c="28"/><text:s text:c="15"/><text:tab/>5.</text:p>
      <text:p text:style-name="P93"/>
      <text:p text:style-name="P94">Pronajímatel má ve své pojistné smlouvě pojištěnou budovu. Pojištění vybavení zboží a předmětů</text:p>
      <text:p text:style-name="P95">vnesených nájemcem do pronajímaných prostor je na vůli nájemce.</text:p>
      <text:p text:style-name="P96">Zabezpečení prostor proti vniknutí cizí osoby je na vůli nájemce.</text:p>
      <text:p text:style-name="P97"/>
      <text:p text:style-name="P98"><text:span text:style-name="T99"><text:s text:c="10"/></text:span><text:span text:style-name="T100"><text:s text:c="46"/></text:span><text:span text:style-name="T101"><text:tab/></text:span><text:span text:style-name="T102"><text:tab/>6.</text:span></text:p>
      <text:p text:style-name="P103"/>
      <text:p text:style-name="P104">Pronajímatel předá nájemci klíče od pronajímaných prostor v den jejich předání.</text:p>
      <text:p text:style-name="P105"/>
      <text:p text:style-name="P106"><text:span text:style-name="T107"><text:s text:c="55"/></text:span><text:span text:style-name="T108"><text:tab/></text:span><text:span text:style-name="T109"><text:tab/><text:s/>7.</text:span></text:p>
      <text:p text:style-name="P110"/>
      <text:p text:style-name="P111">Nájemce upozorní pronajímatele neodkladně na závady, které by<text:s/>bránily řádnému a bezpečnému</text:p>
      <text:p text:style-name="P112">užívání nebytových prostor a umožní pronajímateli vstup do pronajímaných prostor za účelem</text:p>
      <text:p text:style-name="P113">odstranění závad. Nájemce dále umožní pronajímateli 2x ročně dle dohody vstup za účelem kontroly</text:p>
      <text:p text:style-name="P114">budovy.</text:p>
      <text:p text:style-name="P115"/>
      <text:p text:style-name="P116"><text:span text:style-name="T117"><text:s text:c="29"/></text:span><text:span text:style-name="T118"><text:s text:c="26"/></text:span><text:span text:style-name="T119"><text:tab/></text:span><text:span text:style-name="T120"><text:tab/><text:s/>8.</text:span></text:p>
      <text:p text:style-name="P121"/>
      <text:p text:style-name="P122">Nájemce na své náklady neprodleně odstraní závady a škody, které vzniknou na budově a přilehlých</text:p>
      <text:p text:style-name="P123">pozemcích v důsledku jeho činnosti. Nájemce se zavazuje uhradit případné opravy prokazatelně jím</text:p>
      <text:p text:style-name="P124">způsobených závad a škod na<text:s/>předmětu nájmu. Výdaje spojené s obvyklým udržováním je povinen</text:p>
      <text:p text:style-name="P125">hradit nájemce (§ 664 Občanského zákoníku).</text:p>
      <text:p text:style-name="P126"/>
      <text:p text:style-name="P127"><text:span text:style-name="T128"><text:s text:c="56"/></text:span><text:span text:style-name="T129"><text:tab/></text:span><text:span text:style-name="T130"><text:tab/>9.</text:span></text:p>
      <text:p text:style-name="P131"/>
      <text:p text:style-name="P132">Jakékoliv případné změny ve způsobu užívání nebytových prostor budou dohodnuty<text:s/>písemně formou</text:p>
      <text:p text:style-name="P133">dodatku k této smlouvě.</text:p>
      <text:p text:style-name="P134"/>
      <text:p text:style-name="P135"><text:span text:style-name="T136"><text:s text:c="54"/></text:span><text:span text:style-name="T137"><text:tab/></text:span><text:span text:style-name="T138"><text:tab/>10.</text:span></text:p>
      <text:p text:style-name="P139"/>
      <text:p text:style-name="P140">Stavební úpravy může nájemce provádět v pronajatých prostorách jen po předchozím písemném</text:p>
      <text:p text:style-name="P141">souhlasu pronajímatele za podmínek v souhlase uvedených.</text:p>
      <text:p text:style-name="P142"/>
      <text:p text:style-name="P143"><text:span text:style-name="T144"><text:s text:c="7"/></text:span><text:span text:style-name="T145"><text:s text:c="47"/></text:span><text:span text:style-name="T146"><text:tab/></text:span><text:span text:style-name="T147"><text:tab/>11.</text:span></text:p>
      <text:p text:style-name="P148"/>
      <text:p text:style-name="P149">Smluvní strany se dohodly pro případ pozdního placení stanovených úhrad na úroku z prodlení</text:p>
      <text:p text:style-name="P150">ve výši 0,05% z dlužné částky za každý den prodlení. Při zpoždění v placení nájemného delším</text:p>
      <text:p text:style-name="P151">než 1 měsíc je toto důvod k okamžitému zrušení smlouvy a vyklizení prostor.</text:p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<text:s text:c="54"/></text:span><text:span text:style-name="T159"><text:tab/></text:span><text:span text:style-name="T160"><text:tab/>12.</text:span></text:p>
      <text:p text:style-name="P161"/>
      <text:p text:style-name="P162">Nájemce si zajistí odvoz TDO na vlastní náklady.</text:p>
      <text:p text:style-name="P163">Nájemce si zajistí úklid pronajímaných prostor na své náklady.</text:p>
      <text:p text:style-name="P164">Nájemce odpovídá za<text:s/>dodržování předpisů BOZ a PO v pronajatých prostorách, zajistí vybavení</text:p>
      <text:p text:style-name="P165">pronajatých prostor vhodnými hasicími přístroji.</text:p>
      <text:p text:style-name="P166">Nájemce musí dbát o zachovávání čistoty a zabrání nadměrnému znečišťování všech prostor včetně</text:p>
      <text:p text:style-name="P167">pozemku před objektem.</text:p>
      <text:p text:style-name="P168">Označení<text:s/>provozovny je na vůli nájemce. Reklama většího rozsahu umístěná na fasádě objektu</text:p>
      <text:p text:style-name="P169">podléhá schválení majitele a případně rozhodnutí stavebního úřadu nebo památkového odboru.</text:p>
      <text:p text:style-name="P170"/>
      <text:p text:style-name="P171"/>
      <text:p text:style-name="P172"><text:span text:style-name="T173"><text:s text:c="53"/></text:span><text:span text:style-name="T174"><text:tab/></text:span><text:span text:style-name="T175"><text:tab/><text:s/>13.</text:span></text:p>
      <text:p text:style-name="P176"/>
      <text:p text:style-name="P177">Nájemce nesmí bez souhlasu pronajímatele pronajmout nebytový prostor nebo jeho část jiné fyzické</text:p>
      <text:p text:style-name="P178">nebo právnické osobě.</text:p>
      <text:p text:style-name="P179">Nájemce je povinen dodržovat platné směrnice a předpisy stanovené majitelem pro provoz objektu,</text:p>
      <text:p text:style-name="P180">zejména požární řád.</text:p>
      <text:p text:style-name="P181">Nájemce je povinen dbát provozních pokynů majitele či jím stanoveného správce objektu.</text:p>
      <text:p text:style-name="P182"/>
      <text:p text:style-name="P183"/>
      <text:p text:style-name="P184"><text:span text:style-name="T185"><text:s text:c="53"/></text:span><text:span text:style-name="T186"><text:tab/></text:span><text:span text:style-name="T187"><text:tab/><text:s/>14.</text:span></text:p>
      <text:p text:style-name="P188"/>
      <text:p text:style-name="P189">Smlouva byla sepsána ve dvou vyhotoveních, z nichž každá strana obdrží jeden výtisk.</text:p>
      <text:p text:style-name="P190">Smlouva vstupuje v platnost a nabývá účinnosti dnem 01.07.2013.</text:p>
      <text:p text:style-name="P191"/>
      <text:p text:style-name="P192"/>
      <text:p text:style-name="P193"/>
      <text:p text:style-name="P194"/>
      <text:p text:style-name="P195">V Jihlavě dne 15.06.2013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--------------------------------- <text:s text:c="26"/><text:tab/><text:tab/><text:tab/><text:tab/><text:s text:c="7"/>---------------------------------</text:p>
      <text:p text:style-name="P210"><text:span text:style-name="T211"><text:s text:c="14"/></text:span><text:span text:style-name="T212">nájemce <text:s text:c="62"/></text:span><text:span text:style-name="T213"><text:tab/></text:span><text:span text:style-name="T214"><text:tab/></text:span><text:span text:style-name="T215"><text:tab/><text:s text:c="5"/>pronajím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ěK Jihlava-Útvar ekonomicko-správní</meta:initial-creator>
    <dc:creator>MěK Jihlava-Útvar ekonomicko-správní</dc:creator>
    <meta:creation-date>2017-06-22T11:26:00Z</meta:creation-date>
    <dc:date>2017-06-27T07:09:00Z</dc:date>
    <meta:print-date>2009-11-11T11:34:00Z</meta:print-date>
    <meta:template xlink:href="Normal" xlink:type="simple"/>
    <meta:editing-cycles>3</meta:editing-cycles>
    <meta:editing-duration>PT5640S</meta:editing-duration>
    <meta:document-statistic meta:page-count="3" meta:paragraph-count="10" meta:word-count="795" meta:character-count="5478" meta:row-count="39" meta:non-whitespace-character-count="4693"/>
  </office:meta>
</office:document-meta>
</file>