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F48CF7EFEE5EC87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3" style:family="table">
      <style:table-properties style:width="16.115cm" fo:margin-left="-0.206cm" table:align="left"/>
    </style:style>
    <style:style style:name="Tabulka3.A" style:family="table-column">
      <style:table-column-properties style:column-width="2.829cm"/>
    </style:style>
    <style:style style:name="Tabulka3.B" style:family="table-column">
      <style:table-column-properties style:column-width="3.972cm"/>
    </style:style>
    <style:style style:name="Tabulka3.C" style:family="table-column">
      <style:table-column-properties style:column-width="2.884cm"/>
    </style:style>
    <style:style style:name="Tabulka3.D" style:family="table-column">
      <style:table-column-properties style:column-width="6.429cm"/>
    </style:style>
    <style:style style:name="Tabulka3.1" style:family="table-row">
      <style:table-row-properties style:min-row-height="0.423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53cm" style:use-optimal-row-height="false"/>
    </style:style>
    <style:style style:name="Tabulka3.4" style:family="table-row">
      <style:table-row-properties style:min-row-height="0.529cm" style:use-optimal-row-height="false"/>
    </style:style>
    <style:style style:name="Tabulka3.6" style:family="table-row">
      <style:table-row-properties style:min-row-height="0.6cm" style:use-optimal-row-height="false"/>
    </style:style>
    <style:style style:name="Tabulka3.9" style:family="table-row">
      <style:table-row-properties style:min-row-height="0.706cm" style:use-optimal-row-height="false"/>
    </style:style>
    <style:style style:name="Tabulka3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>
        <style:tab-stops>
          <style:tab-stop style:position="10.478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3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14" style:family="paragraph" style:parent-style-name="Standard"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line-height="10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text-properties fo:color="#000000" loext:opacity="100%"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100%"/>
      <style:text-properties style:font-name-complex="Times New Roman"/>
    </style:style>
    <style:style style:name="P19" style:family="paragraph" style:parent-style-name="Standard">
      <style:paragraph-properties fo:margin-left="0.635cm" fo:margin-right="0cm" fo:line-height="100%" fo:text-indent="0cm" style:auto-text-indent="false">
        <style:tab-stops/>
      </style:paragraph-properties>
      <style:text-properties style:font-name-complex="Times New Roman"/>
    </style:style>
    <style:style style:name="P20" style:family="paragraph" style:parent-style-name="Quotations">
      <style:paragraph-properties fo:margin-top="0cm" fo:margin-bottom="0cm" style:contextual-spacing="false" style:writing-mode="lr-tb"/>
    </style:style>
    <style:style style:name="P21" style:family="paragraph" style:parent-style-name="Quotations">
      <style:paragraph-properties style:writing-mode="lr-tb"/>
    </style:style>
    <style:style style:name="P22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officeooo:paragraph-rsid="002104bb"/>
    </style:style>
    <style:style style:name="P24" style:family="paragraph" style:parent-style-name="Standard"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/>
    </style:style>
    <style:style style:name="P26" style:family="paragraph" style:parent-style-name="Standard">
      <style:paragraph-properties fo:margin-top="0cm" fo:margin-bottom="0cm" style:contextual-spacing="false" style:writing-mode="lr-tb"/>
    </style:style>
    <style:style style:name="P2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color="#000000" loext:opacity="100%"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2104bb" style:font-size-asian="11pt" style:font-name-complex="Times New Roman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9" style:family="text">
      <style:text-properties officeooo:rsid="002104b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2">VÁŠ DOPIS ZN.:</text:p>
          </table:table-cell>
          <table:table-cell table:style-name="Tabulka3.A1" office:value-type="string">
            <text:p text:style-name="P3"/>
          </table:table-cell>
          <table:table-cell table:style-name="Tabulka3.A1" table:number-rows-spanned="12" office:value-type="string">
            <text:p text:style-name="P3"/>
          </table:table-cell>
          <table:table-cell table:style-name="Tabulka3.A1" table:number-rows-spanned="12" office:value-type="string">
            <text:p text:style-name="P13"/>
            <text:p text:style-name="P4"><text:span text:style-name="Standardní_20_písmo_20_odstavce"><text:span text:style-name="T2">ELREG PARDUBICE s.r.o.</text:span></text:span></text:p>
            <text:p text:style-name="P17">Arnošta z Pardubic 2771</text:p>
            <text:p text:style-name="Text_20_body"><text:span text:style-name="Standardní_20_písmo_20_odstavce"><text:span text:style-name="T2">IČO: </text:span></text:span><text:span text:style-name="Standardní_20_písmo_20_odstavce"><text:span text:style-name="T3">25921509</text:span></text:span></text:p>
            <text:p text:style-name="Text_20_body"><text:span text:style-name="Standardní_20_písmo_20_odstavce"><text:span text:style-name="T2">DIČ: </text:span></text:span><text:span text:style-name="Standardní_20_písmo_20_odstavce"><text:span text:style-name="T3">CZ25921509</text:span></text:span></text:p>
            <text:p text:style-name="P17">Tel: 466 310 300</text:p>
            <text:p text:style-name="Text_20_body"/>
          </table:table-cell>
        </table:table-row>
        <table:table-row table:style-name="Tabulka3.2">
          <table:table-cell table:style-name="Tabulka3.A1" office:value-type="string">
            <text:p text:style-name="P12">E DNE: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2">NAŠE ZNAČKA: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4"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2">VYŘIZUJE:</text:p>
          </table:table-cell>
          <table:table-cell table:style-name="Tabulka3.A1" office:value-type="string">
            <text:p text:style-name="P23"><text:span text:style-name="Standardní_20_písmo_20_odstavce"><text:span text:style-name="T5">x</text:span></text:span></text:p>
          </table:table-cell>
          <table:covered-table-cell table:style-name="Tabulka3.A1"/>
          <table:covered-table-cell table:style-name="Tabulka3.A1"/>
        </table:table-row>
        <table:table-row table:style-name="Tabulka3.6">
          <table:table-cell table:style-name="Tabulka3.A1" office:value-type="string">
            <text:p text:style-name="P12">TEL.:</text:p>
          </table:table-cell>
          <table:table-cell table:style-name="Tabulka3.A1" office:value-type="string">
            <text:p text:style-name="P23"><text:span text:style-name="Standardní_20_písmo_20_odstavce"><text:span text:style-name="T5">x</text:span></text:span></text:p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5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2">E-MAIL:</text:p>
          </table:table-cell>
          <table:table-cell table:style-name="Tabulka3.A1" office:value-type="string">
            <text:p text:style-name="P3"/>
            <text:p text:style-name="P15"/>
            <text:p text:style-name="P3"><text:a xlink:type="simple" xlink:href="mailto:objednavky@spsch.cz" office:target-frame-name="_top" xlink:show="replace" text:style-name="Internet_20_link" text:visited-style-name="Visited_20_Internet_20_Link"><text:span text:style-name="Hypertextový_20_odkaz"><text:span text:style-name="T4">objednavky@spsch.cz</text:span></text:span></text:a></text:p>
          </table:table-cell>
          <table:covered-table-cell table:style-name="Tabulka3.A1"/>
          <table:covered-table-cell table:style-name="Tabulka3.A1"/>
        </table:table-row>
        <table:table-row table:style-name="Tabulka3.9">
          <table:table-cell table:style-name="Tabulka3.A1" table:number-rows-spanned="3" table:number-columns-spanned="2" office:value-type="string">
            <text:p text:style-name="P3"/>
          </table:table-cell>
          <table:covered-table-cell/>
          <table:covered-table-cell table:style-name="Tabulka3.A1"/>
          <table:covered-table-cell table:style-name="Tabulka3.A1"/>
        </table:table-row>
        <table:table-row table:style-name="Tabulka3.10">
          <table:covered-table-cell table:style-name="Tabulka3.A1"/>
          <table:covered-table-cell/>
          <table:covered-table-cell table:style-name="Tabulka3.A1"/>
          <table:covered-table-cell table:style-name="Tabulka3.A1"/>
        </table:table-row>
        <table:table-row table:style-name="Tabulka3.10">
          <table:covered-table-cell table:style-name="Tabulka3.A1"/>
          <table:covered-table-cell/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2">DATUM:</text:p>
          </table:table-cell>
          <table:table-cell table:style-name="Tabulka3.A1" office:value-type="string">
            <text:p text:style-name="P3"><text:span text:style-name="Standardní_20_písmo_20_odstavce"><text:span text:style-name="T4">14. 12. 2023</text:span></text:span></text:p>
          </table:table-cell>
          <table:covered-table-cell table:style-name="Tabulka3.A1"/>
          <table:covered-table-cell table:style-name="Tabulka3.A1"/>
        </table:table-row>
      </table:table>
      <text:p text:style-name="Standard"><text:span text:style-name="Standardní_20_písmo_20_odstavce"><text:span text:style-name="T1"><draw:custom-shape text:anchor-type="as-char" draw:z-index="2" draw:name="Obdélník 3" draw:style-name="gr1" draw:text-style-name="P27" svg:width="0.003cm" svg:height="0.048cm"><text:p/><draw:enhanced-geometry svg:viewBox="0 0 21600 21600" draw:type="non-primitive" draw:enhanced-path="M 0 0 L 21600 0 21600 21600 0 21600 Z N"/></draw:custom-shape></text:span></text:span></text:p>
      <text:p text:style-name="P14"><text:tab/><text:tab/><text:tab/><text:tab/><text:tab/><text:tab/><text:tab/><text:tab/></text:p>
      <text:p text:style-name="Standard"><text:span text:style-name="Standardní_20_písmo_20_odstavce"><text:span text:style-name="T6">OBJEDNÁVKA:</text:span></text:span></text:p>
      <text:p text:style-name="P16"/>
      <text:p text:style-name="P18">Dobrý den, </text:p>
      <text:p text:style-name="P18">objednáváme u Vás výměnu a úpravu svítidel a kabeláže z důvodu úspory energií </text:p>
      <text:p text:style-name="P18"><text:s/>v objektu SPŠCH Pardubice.</text:p>
      <text:p text:style-name="P18"/>
      <text:p text:style-name="P18">Celková cena bez DPH: <text:s/>105.859,- Kč</text:p>
      <text:p text:style-name="P5"><text:span text:style-name="Standardní_20_písmo_20_odstavce"><text:span text:style-name="T7">Celková cena s DPH: <text:s text:c="6"/></text:span></text:span><text:span text:style-name="Standardní_20_písmo_20_odstavce"><text:span text:style-name="T8">128.089,39,- Kč</text:span></text:span></text:p>
      <text:p text:style-name="P18"/>
      <text:p text:style-name="P18"/>
      <text:p text:style-name="P19"/>
      <text:p text:style-name="P5"/>
      <text:p text:style-name="P5"/>
      <text:p text:style-name="P5"/>
      <text:p text:style-name="P6">S pozdravem <text:s text:c="48"/>Potvrzuji přijetí objednávky: ELREG Pardubice s.r.o.</text:p>
      <text:p text:style-name="Standard">Ing. Jan Ptáček <text:s text:c="89"/>Arnošta z Pardubic 2771</text:p>
      <text:p text:style-name="Standard">Ředitel školy<text:tab/><text:tab/><text:tab/><text:tab/><text:tab/><text:tab/><text:tab/> <text:s text:c="11"/>530 02 Pardubice<text:tab/><text:tab/></text:p>
      <text:p text:style-name="P14"/>
      <text:p text:style-name="P26">---------- Forwarded message ---------<text:line-break/>Od: &lt;<text:a xlink:type="simple" xlink:href="mailto:elreg@elreg.cz" text:style-name="Internet_20_link" text:visited-style-name="Visited_20_Internet_20_Link">elreg@elreg.cz</text:a>&gt;<text:line-break/>Date: pá 15. 12. 2023 v 21:00<text:line-break/>Subject: Re: SPŠCH Pardubice - Obj. - Výměna svítidel<text:line-break/><text:soft-page-break/>To: Objednávky SPŠCH &lt;<text:a xlink:type="simple" xlink:href="mailto:objednavky@spsch.cz" text:style-name="Internet_20_link" text:visited-style-name="Visited_20_Internet_20_Link">objednavky@spsch.cz</text:a>&gt;</text:p>
      <text:p text:style-name="Standard"/>
      <text:p text:style-name="P25">Dobrý den,</text:p>
      <text:p text:style-name="P25">děkujeme za objednávku a zasíláme ji potvrzenou.</text:p>
      <text:p text:style-name="P25"/>
      <text:p text:style-name="P25">S pozdravem</text:p>
      <text:p text:style-name="P25"><text:span text:style-name="T9">x</text:span> tel. <text:span text:style-name="T9">x</text:span> <text:span text:style-name="T9">x</text:span> <text:span text:style-name="T9">x</text:span></text:p>
      <text:p text:style-name="P25">Elreg Pardubice s.r.o.</text:p>
      <text:p text:style-name="P25"/>
      <text:p text:style-name="P25"/>
      <text:p text:style-name="P25"/>
      <text:p text:style-name="P25"/>
      <text:p text:style-name="Standard"><text:line-break/>---------- Původní e-mail ----------<text:line-break/>Od: Objednávky SPŠCH &lt;<text:a xlink:type="simple" xlink:href="mailto:objednavky@spsch.cz" office:target-frame-name="_blank" xlink:show="new" text:style-name="Internet_20_link" text:visited-style-name="Visited_20_Internet_20_Link">objednavky@spsch.cz</text:a>&gt;<text:line-break/>Komu: <text:a xlink:type="simple" xlink:href="mailto:elreg@elreg.cz" office:target-frame-name="_blank" xlink:show="new" text:style-name="Internet_20_link" text:visited-style-name="Visited_20_Internet_20_Link">elreg@elreg.cz</text:a><text:line-break/>Datum: 15. 12. 2023 12:33:28<text:line-break/>Předmět: SPŠCH Pardubice - Obj. - Výměna svítidel</text:p>
      <text:p text:style-name="P20">Dobrý den,</text:p>
      <text:p text:style-name="P20"/>
      <text:p text:style-name="P20">v příloze zasílám objednávku na výměnu a úpravu svítidel a kabeláže  v objektu SPŠCH Pardubice. </text:p>
      <text:p text:style-name="P20">Prosím o její zpětné potvrzení na tento mail, abychom mohli zveřejnit v Registru smluv.</text:p>
      <text:p text:style-name="P20">Předem moc děkuji.</text:p>
      <text:p text:style-name="P20">Pěkný den.</text:p>
      <text:p text:style-name="P20"/>
      <text:p text:style-name="P20">-- </text:p>
      <text:p text:style-name="P20"><text:span text:style-name="T9">x</text:span> <text:span text:style-name="T9">x</text:span></text:p>
      <text:p text:style-name="P20">SPŠCH Pardubice</text:p>
      <text:p text:style-name="P20">Poděbradská 94</text:p>
      <text:p text:style-name="P20">530 09 Pardubice</text:p>
      <text:p text:style-name="P20">Tel:<text:span text:style-name="T9">x</text:span> <text:span text:style-name="T9">x</text:span> <text:span text:style-name="T9">x</text:span></text:p>
      <text:p text:style-name="P21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23.881cm" table:align="center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Tabulka2.B1" style:family="table-cell">
      <style:table-cell-properties fo:padding-left="0.018cm" fo:padding-right="0.018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8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4"><draw:image xlink:href="Pictures/10000001000000D90000004BF48CF7EFEE5EC87F.png" xlink:type="simple" xlink:show="embed" xlink:actuate="onLoad" draw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1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able:table table:name="Tabulka2" table:style-name="Tabulka2">
          <table:table-column table:style-name="Tabulka2.A" table:number-columns-repeated="3"/>
          <table:table-row>
            <table:table-cell table:style-name="Tabulka2.A1" office:value-type="string">
              <text:p text:style-name="MP8"/>
            </table:table-cell>
            <table:table-cell table:style-name="Tabulka2.B1" office:value-type="string">
              <text:p text:style-name="MP9"/>
            </table:table-cell>
            <table:table-cell table:style-name="Tabulka2.A1" office:value-type="string">
              <text:p text:style-name="MP9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meta:creation-date>2020-01-09T10:43:00Z</meta:creation-date>
    <dc:date>2023-12-20T13:51:00.893000000</dc:date>
    <meta:print-date>2021-02-04T10:42:00Z</meta:print-date>
    <meta:editing-cycles>47</meta:editing-cycles>
    <meta:editing-duration>PT11H48M41S</meta:editing-duration>
    <meta:document-statistic meta:table-count="3" meta:image-count="1" meta:object-count="0" meta:page-count="2" meta:paragraph-count="49" meta:word-count="211" meta:character-count="1507" meta:non-whitespace-character-count="1162"/>
    <meta:template xlink:type="simple" xlink:actuate="onRequest" xlink:title="" xlink:href="../../../pid-12128/obj.Elreg%20-%20Vymena%20svitidel%20v%20objektu%20SPSCH%20Pardubice%20-%2014.12.2023.odt/Normal"/>
  </office:meta>
</office:document-meta>
</file>