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a553d" officeooo:paragraph-rsid="001a553d" style:font-weight-asian="bold" style:font-weight-complex="bold"/>
    </style:style>
    <style:style style:name="P4" style:family="paragraph" style:parent-style-name="Standard">
      <style:text-properties fo:font-weight="normal" style:font-weight-asian="normal" style:font-weight-complex="normal"/>
    </style:style>
    <style:style style:name="P5" style:family="paragraph" style:parent-style-name="Standard">
      <style:text-properties fo:font-weight="normal" officeooo:rsid="001a553d" officeooo:paragraph-rsid="001a553d" style:font-weight-asian="normal" style:font-weight-complex="normal"/>
    </style:style>
    <style:style style:name="P6" style:family="paragraph" style:parent-style-name="Standard">
      <style:text-properties officeooo:paragraph-rsid="001a553d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8" style:family="paragraph" style:parent-style-name="Standard">
      <style:text-properties style:use-window-font-color="true" loext:opacity="0%" style:font-name="Times New Roman" fo:font-size="12pt" fo:language="cs" fo:country="CZ" fo:font-weight="normal" officeooo:rsid="00185f6c" style:letter-kerning="true" style:font-name-asian="SimSun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P9" style:family="paragraph" style:parent-style-name="Standard">
      <style:text-properties fo:font-weight="normal" officeooo:paragraph-rsid="001a553d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a553d" style:font-weight-asian="normal" style:font-weight-complex="normal"/>
    </style:style>
    <style:style style:name="T4" style:family="text">
      <style:text-properties style:use-window-font-color="true" loext:opacity="0%" style:font-name="Times New Roman" fo:font-size="12pt" fo:language="cs" fo:country="CZ" fo:font-weight="normal" officeooo:rsid="00185f6c" style:letter-kerning="true" style:font-name-asian="SimSun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5" style:family="text">
      <style:text-properties style:use-window-font-color="true" loext:opacity="0%" style:font-name="Times New Roman" fo:font-size="12pt" fo:language="cs" fo:country="CZ" fo:font-weight="normal" officeooo:rsid="001a553d" style:letter-kerning="true" style:font-name-asian="SimSun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6" style:family="text">
      <style:text-properties style:use-window-font-color="true" loext:opacity="0%" style:font-name="Times New Roman" fo:font-size="12pt" fo:language="cs" fo:country="CZ" fo:font-weight="bold" officeooo:rsid="00185f6c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7" style:family="text">
      <style:text-properties officeooo:rsid="001a553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Smlouva o zpracování účetnictví</text:p>
      <text:p text:style-name="P3">číslo 60/2005</text:p>
      <text:p text:style-name="P2">Dodatek č. <text:s/><text:span text:style-name="T7">4</text:span></text:p>
      <text:p text:style-name="P1"/>
      <text:p text:style-name="P1"/>
      <text:p text:style-name="P4">Smluvní strany</text:p>
      <text:p text:style-name="P4"/>
      <text:p text:style-name="P4">Zhotovitel:<text:tab/><text:tab/><text:tab/><text:span text:style-name="T1">Iva Vondrušková</text:span></text:p>
      <text:p text:style-name="Standard"><text:span text:style-name="T2">Adresa:<text:tab/><text:tab/><text:tab/></text:span><text:span text:style-name="T4">U Školy č.p. 174</text:span><text:span text:style-name="T2">, <text:s/>463 43 <text:s/>Český Dub</text:span></text:p>
      <text:p text:style-name="P4">Zastupuje:<text:tab/><text:tab/><text:tab/>Iva Vondrušková</text:p>
      <text:p text:style-name="P4">IČO:<text:tab/><text:tab/><text:tab/><text:tab/>64041948</text:p>
      <text:p text:style-name="P4">DIČ:<text:tab/><text:tab/><text:tab/><text:tab/>CZ7552172628</text:p>
      <text:p text:style-name="P4">Bankovní spojení, č.ú.<text:tab/>mBank S.A.</text:p>
      <text:p text:style-name="P4"><text:tab/><text:tab/><text:tab/><text:tab/>670100-2204404778/6210</text:p>
      <text:p text:style-name="P4"/>
      <text:p text:style-name="P4"/>
      <text:p text:style-name="Standard"><text:span text:style-name="T2">Objednatel:<text:tab/><text:tab/><text:tab/></text:span><text:span text:style-name="T6">Obchodní akademie a Jazyková škola s právem státní jazykové zkoušky, Liberec, Šamánkova 500/8, příspěvková organizace</text:span></text:p>
      <text:p text:style-name="Standard"><text:span text:style-name="T2">Adresa:<text:tab/><text:tab/><text:tab/></text:span><text:span text:style-name="T4">Šamánkova 500/8</text:span></text:p>
      <text:p text:style-name="P8"><text:tab/><text:tab/><text:tab/><text:tab/>Liberec 1</text:p>
      <text:p text:style-name="P8"><text:tab/><text:tab/><text:tab/><text:tab/>460 01 <text:s/>Liberec 1</text:p>
      <text:p text:style-name="Standard"><text:span text:style-name="T2">Zastupuje:<text:tab/><text:tab/><text:tab/></text:span><text:span text:style-name="T4">Mgr. Regina Pfannenstielová</text:span></text:p>
      <text:p text:style-name="Standard"><text:span text:style-name="T2">IČO:<text:tab/><text:tab/><text:tab/><text:tab/></text:span><text:span text:style-name="T5">46747966</text:span></text:p>
      <text:p text:style-name="Standard"><text:span text:style-name="T2">DIČ:<text:tab/><text:tab/><text:tab/><text:tab/>CZ</text:span><text:span text:style-name="T5">46747966</text:span></text:p>
      <text:p text:style-name="Standard"><text:span text:style-name="T2">Bankovní spojení, č.ú.<text:tab/></text:span><text:span text:style-name="T5">Komerční banka</text:span><text:span text:style-name="T2">, a.s.</text:span></text:p>
      <text:p text:style-name="Standard"><text:span text:style-name="T2"><text:tab/><text:tab/><text:tab/><text:tab/></text:span><text:span text:style-name="T5">78-6063240287/0100</text:span></text:p>
      <text:p text:style-name="P4"/>
      <text:p text:style-name="P4"/>
      <text:p text:style-name="Standard"><text:span text:style-name="T2">Smluvní strany se dohodly s účinností od</text:span><text:span text:style-name="T1"> </text:span><text:span text:style-name="T6">1.1.2024</text:span><text:span text:style-name="T1"> </text:span><text:span text:style-name="T2">na následujících změnách smlouvy:</text:span></text:p>
      <text:p text:style-name="P4"/>
      <text:p text:style-name="P6"><text:span text:style-name="T1">Článek IV. Odměna za zpracování účetnictví</text:span><text:span text:style-name="T2">, </text:span></text:p>
      <text:p text:style-name="P9"/>
      <text:p text:style-name="P6"><text:span text:style-name="T3">B</text:span><text:span text:style-name="T2">od 2. Za zpracování účetnictví bude za kontrolu účetních dokladů a vyhotovení příslušných sestav měsíčně fakturována částka ve výši Kč </text:span><text:span text:style-name="T3">10</text:span><text:span text:style-name="T2"> </text:span><text:span text:style-name="T3">5</text:span><text:span text:style-name="T2">00,-- </text:span><text:span text:style-name="T3">bez DPH.</text:span></text:p>
      <text:p text:style-name="P4"/>
      <text:p text:style-name="P4"/>
      <text:p text:style-name="P5">Bod 3. Za vyhotovení roční účetní závěrky bude fakturováno jednorázově Kč 10 500,-- bez DPH.</text:p>
      <text:p text:style-name="P4"/>
      <text:p text:style-name="P4"/>
      <text:p text:style-name="P5">Ostatní body smlouvy se nemění a zůstávají v platnosti</text:p>
      <text:p text:style-name="P4"/>
      <text:p text:style-name="P4"/>
      <text:p text:style-name="P4"/>
      <text:p text:style-name="P4"/>
      <text:p text:style-name="Standard"><text:span text:style-name="T2">V </text:span><text:span text:style-name="T5">Liberci 19.12.2023</text:span></text:p>
      <text:p text:style-name="P4"/>
      <text:p text:style-name="P4"/>
      <text:p text:style-name="P4"/>
      <text:p text:style-name="P4"/>
      <text:p text:style-name="P4"/>
      <text:p text:style-name="P4">________________________<text:tab/><text:tab/><text:tab/><text:tab/>__________________________</text:p>
      <text:p text:style-name="Standard"><text:span text:style-name="T2"><text:tab/>Iva Vondrušková<text:tab/><text:tab/><text:tab/><text:tab/><text:tab/> <text:s text:c="2"/></text:span><text:span text:style-name="T5">Mgr. Regina Pfannenstielová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letter-kerning="true" style:font-name-asian="SimSun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va Vondrušková</meta:initial-creator>
    <meta:creation-date>2019-12-30T20:23:33</meta:creation-date>
    <meta:editing-duration>P23DT22H58M29S</meta:editing-duration>
    <dc:date>2023-12-19T08:36:17.735000000</dc:date>
    <meta:editing-cycles>1</meta:editing-cycles>
    <meta:generator>LibreOffice/7.2.6.2$Windows_X86_64 LibreOffice_project/b0ec3a565991f7569a5a7f5d24fed7f52653d754</meta:generator>
    <meta:document-statistic meta:table-count="0" meta:image-count="0" meta:object-count="0" meta:page-count="1" meta:paragraph-count="28" meta:word-count="152" meta:character-count="1150" meta:non-whitespace-character-count="970"/>
  </office:meta>
</office:document-meta>
</file>