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border="0in none #000000" fo:padding="0.0277in" style:shadow="none"/>
    </style:style>
    <style:style style:name="P3" style:parent-style-name="Standard" style:family="paragraph">
      <style:paragraph-properties fo:border="0in none #000000" fo:padding="0.0277in" style:shadow="none"/>
    </style:style>
    <style:style style:name="P4" style:parent-style-name="Standard" style:family="paragraph">
      <style:paragraph-properties fo:border="0in none #000000" fo:padding="0.0277in" style:shadow="none"/>
    </style:style>
  </office:automatic-styles>
  <office:body>
    <office:text text:use-soft-page-breaks="true">
      <text:p text:style-name="P1">Plynoservis Pedap spol.s.r.o., Dubická 1956, 470 01 Česká Lípa</text:p>
      <text:p text:style-name="Standard"/>
      <text:p text:style-name="Standard"/>
      <text:p text:style-name="Standard"><text:s text:c="33"/>Cenová nabídka</text:p>
      <text:p text:style-name="Standard"/>
      <text:p text:style-name="Standard"/>
      <text:p text:style-name="Standard">Akce: Výměna plynového kotle pro kuchyň</text:p>
      <text:p text:style-name="Standard"/>
      <text:p text:style-name="Standard">Adresa: ZŠ Partyzánská 1053,<text:s/>Česká Lípa</text:p>
      <text:p text:style-name="Standard"/>
      <text:p text:style-name="Standard"/>
      <text:p text:style-name="Standard"/>
      <text:p text:style-name="Standard">plynový kondenzační kotel <text:s/>49kW <text:s text:c="29"/>58.000,-</text:p>
      <text:p text:style-name="Standard">odtah pro kotel <text:s text:c="62"/>8.400,-</text:p>
      <text:p text:style-name="Standard">Dopojení kotle <text:s text:c="63"/>5.680,-</text:p>
      <text:p text:style-name="Standard">magnetický filtr <text:s text:c="61"/>2.900,-</text:p>
      <text:p text:style-name="Standard">uvedení do provozu <text:s text:c="55"/>1.300,-</text:p>
      <text:p text:style-name="Standard">režijní materiál <text:s text:c="66"/>350,-</text:p>
      <text:p text:style-name="Standard">dopojení odpadu <text:s text:c="61"/>1.000,-</text:p>
      <text:p text:style-name="P2">montáž kotle <text:s text:c="67"/>8.260,-</text:p>
      <text:p text:style-name="P3">doprava <text:s text:c="64"/><text:s text:c="14"/>200,-</text:p>
      <text:p text:style-name="Standard"/>
      <text:p text:style-name="Standard">Cena celkem bez DPH <text:s text:c="47"/>86.090,-</text:p>
      <text:p text:style-name="P4"><text:s text:c="17"/>21 % <text:s text:c="2"/>DPH <text:s text:c="47"/>18.078,90</text:p>
      <text:p text:style-name="Standard"/>
      <text:p text:style-name="Standard">Cena s DPH <text:s text:c="62"/>104.168,90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77"/>Plynoservis PEDAP</text:p>
      <text:p text:style-name="Standard"/>
      <text:p text:style-name="Standard"/>
      <text:p text:style-name="Standard"/>
      <text:p text:style-name="Standard">V České Lípě dne: 8. 12. 2023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Rathouzová Věra</dc:creator>
    <meta:creation-date>2023-11-15T10:07:00Z</meta:creation-date>
    <dc:date>2023-12-18T14:08:00Z</dc:date>
    <meta:template xlink:href="Normal" xlink:type="simple"/>
    <meta:editing-cycles>3</meta:editing-cycles>
    <meta:editing-duration>PT600S</meta:editing-duration>
    <meta:document-statistic meta:page-count="1" meta:paragraph-count="2" meta:word-count="195" meta:character-count="1345" meta:row-count="9" meta:non-whitespace-character-count="1152"/>
  </office:meta>
</office:document-meta>
</file>