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8" style:parent-style-name="Normální" style:family="paragraph">
      <style:paragraph-properties fo:text-align="justify" fo:line-height="150%"/>
    </style:style>
    <style:style style:name="P9" style:parent-style-name="Normální" style:family="paragraph">
      <style:paragraph-properties fo:text-align="justify" fo:line-height="150%"/>
    </style:style>
    <style:style style:name="P10" style:parent-style-name="Normální" style:family="paragraph">
      <style:paragraph-properties fo:text-align="justify" fo:line-height="150%"/>
    </style:style>
    <style:style style:name="P11" style:parent-style-name="Normální" style:family="paragraph">
      <style:paragraph-properties fo:text-align="justify" fo:line-height="150%"/>
    </style:style>
    <style:style style:name="P12" style:parent-style-name="Normální" style:family="paragraph">
      <style:paragraph-properties fo:text-align="justify" fo:line-height="150%"/>
    </style:style>
    <style:style style:name="P13" style:parent-style-name="Normální" style:family="paragraph">
      <style:paragraph-properties fo:text-align="justify" fo:line-height="150%"/>
    </style:style>
    <style:style style:name="P14" style:parent-style-name="Normální" style:family="paragraph">
      <style:paragraph-properties fo:text-align="justify" fo:line-height="150%"/>
    </style:style>
    <style:style style:name="P15" style:parent-style-name="Normální" style:family="paragraph">
      <style:paragraph-properties fo:text-align="end" fo:line-height="150%"/>
    </style:style>
    <style:style style:name="P16" style:parent-style-name="Normální" style:family="paragraph">
      <style:paragraph-properties fo:text-align="justify" fo:line-height="150%"/>
    </style:style>
    <style:style style:name="P17" style:parent-style-name="Normální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line-height="150%" fo:text-indent="0.4916in"/>
    </style:style>
    <style:style style:name="P19" style:parent-style-name="Normální" style:family="paragraph">
      <style:paragraph-properties fo:text-align="justify" fo:line-height="150%" fo:text-indent="0.4916in"/>
    </style:style>
    <style:style style:name="P20" style:parent-style-name="Normální" style:family="paragraph">
      <style:paragraph-properties fo:text-align="justify" fo:line-height="150%"/>
    </style:style>
    <style:style style:name="P21" style:parent-style-name="Normální" style:family="paragraph">
      <style:paragraph-properties fo:text-align="justify" fo:line-height="150%"/>
    </style:style>
    <style:style style:name="P22" style:parent-style-name="Normální" style:family="paragraph">
      <style:paragraph-properties fo:text-align="justify" fo:line-height="150%"/>
    </style:style>
    <style:style style:name="P23" style:parent-style-name="Normální" style:family="paragraph">
      <style:paragraph-properties fo:text-align="justify" fo:line-height="150%"/>
    </style:style>
    <style:style style:name="P24" style:parent-style-name="Normální" style:family="paragraph">
      <style:paragraph-properties fo:text-align="justify" fo:line-height="150%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text-align="justify" fo:line-height="150%"/>
    </style:style>
    <style:style style:name="P27" style:parent-style-name="Normální" style:family="paragraph">
      <style:paragraph-properties fo:text-align="end" fo:line-height="150%"/>
    </style:style>
    <style:style style:name="P28" style:parent-style-name="Normální" style:family="paragraph">
      <style:paragraph-properties fo:text-align="justify" fo:margin-bottom="0.0833in" fo:line-height="150%"/>
    </style:style>
    <style:style style:name="P29" style:parent-style-name="Normální" style:family="paragraph">
      <style:paragraph-properties fo:text-align="justify" fo:margin-bottom="0.0833in" fo:line-height="150%"/>
    </style:style>
    <style:style style:name="P30" style:parent-style-name="Normální" style:family="paragraph">
      <style:paragraph-properties fo:text-align="justify" fo:margin-bottom="0.0833in" fo:line-height="150%"/>
    </style:style>
    <style:style style:name="P31" style:parent-style-name="Normální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Č.j.: MZŠ 708/2023</text:p>
      <text:p text:style-name="P9"/>
      <text:p text:style-name="P10">Mgr. Vladimír Opatrný</text:p>
      <text:p text:style-name="P11">Mírové náměstí 11</text:p>
      <text:p text:style-name="P12">466 01 Jablonec nad Nisou</text:p>
      <text:p text:style-name="P13">IČ: 66642591</text:p>
      <text:p text:style-name="P14">DIČ: CZ7803292519</text:p>
      <text:p text:style-name="P15"><text:tab/><text:tab/><text:tab/><text:tab/><text:tab/><text:tab/><text:tab/><text:tab/>V Tanvaldu 6. prosince 2023</text:p>
      <text:p text:style-name="P16"/>
      <text:p text:style-name="P17">Objednávka</text:p>
      <text:p text:style-name="P18">Objednáváme u vás tištěné knihy pro naše zaměstnance v celkové hodnotě<text:s/>57 000<text:s/>Kč včetně DPH. Částka bude hrazena z FKSP.</text:p>
      <text:p text:style-name="P19"/>
      <text:p text:style-name="P20">Fakturační údaje:</text:p>
      <text:p text:style-name="P21">Masarykova základní škola Tanvald, příspěvková organizace</text:p>
      <text:p text:style-name="P22">Školní 416, 468 41 Tanvald</text:p>
      <text:p text:style-name="P23">IČ: 43256791</text:p>
      <text:p text:style-name="P24"/>
      <text:p text:style-name="P25">Děkuji.</text:p>
      <text:p text:style-name="P26"/>
      <text:p text:style-name="P27">Lucie Pospíšilová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ální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6701in"/>
      </style:footer-style>
    </style:page-layout>
    <style:style style:name="P2" style:parent-style-name="Normální" style:family="paragraph">
      <style:paragraph-properties fo:margin-left="1.2798in">
        <style:tab-stops/>
      </style:paragraph-properties>
    </style:style>
    <style:style style:name="P3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4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5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6" style:parent-style-name="Záhlaví" style:family="paragraph">
      <style:paragraph-properties>
        <style:tab-stops>
          <style:tab-stop style:type="left" style:position="1.3958in"/>
        </style:tab-stops>
      </style:paragraph-properties>
    </style:style>
    <style:style style:name="P7" style:parent-style-name="Zápatí" style:family="paragraph">
      <style:paragraph-properties>
        <style:tab-stops>
          <style:tab-stop style:type="right" style:position="5.9062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bfbfbf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3" text:anchor-type="paragraph" svg:x="-0.28333in" svg:y="-0.32569in" svg:width="1.05208in" svg:height="0.94792in" style:rel-width="scale" style:rel-height="scale"><draw:image xlink:href="media/image1.png" xlink:type="simple" xlink:show="embed" xlink:actuate="onLoad"/><svg:title/><svg:desc/></draw:frame></text:p>
        <text:p text:style-name="P3">Masarykova základní škola Tanvald, příspěvková organizace<text:s/></text:p>
        <text:p text:style-name="P4">Školní 416, 468 41 <text:s/>Tanvald</text:p>
        <text:p text:style-name="P5">IČ <text:s/>43256791</text:p>
        <text:p text:style-name="P6"><draw:connector draw:type="line" svg:x1="1.15417in" svg:y1="0.00347in" svg:x2="6.6007in" svg:y2="0.00347in" draw:z-index="251659264" draw:id="id0" draw:style-name="a1" draw:name="Přímá spojnice se šipkou 2" text:anchor-type="paragraph"><svg:title/><svg:desc/></draw:connector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a Šepsová</meta:initial-creator>
    <dc:creator>Lucie Pospíšilová</dc:creator>
    <meta:creation-date>2023-12-06T13:38:00Z</meta:creation-date>
    <dc:date>2023-12-14T10:15:00Z</dc:date>
    <meta:template xlink:href="Normal" xlink:type="simple"/>
    <meta:editing-cycles>5</meta:editing-cycles>
    <meta:editing-duration>PT300S</meta:editing-duration>
    <meta:document-statistic meta:page-count="1" meta:paragraph-count="1" meta:word-count="63" meta:character-count="435" meta:row-count="3" meta:non-whitespace-character-count="373"/>
  </office:meta>
</office:document-meta>
</file>