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fo:text-align="center"/>
      <style:text-properties fo:font-weight="bold" style:font-weight-asian="bold" style:font-weight-complex="bold" fo:font-size="16pt" style:font-size-asian="16pt"/>
    </style:style>
    <style:style style:name="P3" style:parent-style-name="Standarduser" style:family="paragraph">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Standarduser" style:family="paragraph">
      <style:paragraph-properties fo:text-align="center"/>
      <style:text-properties fo:font-weight="bold" style:font-weight-asian="bold" style:font-weight-complex="bold"/>
    </style:style>
    <style:style style:name="P5" style:parent-style-name="Standarduser" style:family="paragraph">
      <style:paragraph-properties fo:text-align="center"/>
      <style:text-properties fo:font-weight="bold" style:font-weight-asian="bold" style:font-weight-complex="bold"/>
    </style:style>
    <style:style style:name="P6" style:parent-style-name="Standarduser" style:family="paragraph">
      <style:paragraph-properties fo:text-align="center"/>
      <style:text-properties fo:font-weight="bold" style:font-weight-asian="bold" style:font-weight-complex="bold"/>
    </style:style>
    <style:style style:name="P7" style:parent-style-name="Standarduser" style:family="paragraph">
      <style:paragraph-properties fo:text-align="center"/>
      <style:text-properties fo:font-weight="bold" style:font-weight-asian="bold" style:font-weight-complex="bold"/>
    </style:style>
    <style:style style:name="P8" style:parent-style-name="Standarduser" style:family="paragraph">
      <style:paragraph-properties fo:text-align="center"/>
      <style:text-properties fo:font-weight="bold" style:font-weight-asian="bold" style:font-weight-complex="bold"/>
    </style:style>
    <style:style style:name="P9" style:parent-style-name="Standarduser" style:family="paragraph">
      <style:paragraph-properties fo:text-align="center"/>
      <style:text-properties fo:font-weight="bold" style:font-weight-asian="bold" style:font-weight-complex="bold"/>
    </style:style>
    <style:style style:name="P10" style:parent-style-name="Standarduser" style:family="paragraph"/>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Standarduser" style:family="paragraph">
      <style:paragraph-properties fo:margin-left="0.5in">
        <style:tab-stops/>
      </style:paragraph-properties>
    </style:style>
    <style:style style:name="P16" style:parent-style-name="Standarduser" style:family="paragraph">
      <style:paragraph-properties fo:margin-left="0.5in">
        <style:tab-stops/>
      </style:paragraph-properties>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color="#000000"/>
    </style:style>
    <style:style style:name="T20" style:parent-style-name="Standardnípísmoodstavce" style:family="text">
      <style:text-properties fo:color="#000000"/>
    </style:style>
    <style:style style:name="T21" style:parent-style-name="Standardnípísmoodstavce" style:family="text">
      <style:text-properties fo:color="#000000"/>
    </style:style>
    <style:style style:name="P22" style:parent-style-name="Standarduser"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895in"/>
        </style:tab-stops>
      </style:paragraph-properties>
    </style:style>
    <style:style style:name="T23" style:parent-style-name="Standardnípísmoodstavce" style:family="text">
      <style:text-properties fo:color="#000000"/>
    </style:style>
    <style:style style:name="T24" style:parent-style-name="Standardnípísmoodstavce" style:family="text">
      <style:text-properties fo:color="#000000"/>
    </style:style>
    <style:style style:name="T25" style:parent-style-name="Standardnípísmoodstavce" style:family="text">
      <style:text-properties fo:color="#C9211E"/>
    </style:style>
    <style:style style:name="T26" style:parent-style-name="Standardnípísmoodstavce" style:family="text">
      <style:text-properties fo:color="#C9211E"/>
    </style:style>
    <style:style style:name="T27" style:parent-style-name="Standardnípísmoodstavce" style:family="text">
      <style:text-properties fo:color="#000000"/>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font-weight-complex="bold"/>
    </style:style>
    <style:style style:name="P30" style:parent-style-name="Standarduser" style:family="paragraph">
      <style:paragraph-properties fo:text-align="center"/>
      <style:text-properties fo:font-weight="bold" style:font-weight-asian="bold" style:font-weight-complex="bold"/>
    </style:style>
    <style:style style:name="P31" style:parent-style-name="Standarduser" style:family="paragraph">
      <style:paragraph-properties fo:text-align="center"/>
      <style:text-properties fo:font-weight="bold" style:font-weight-asian="bold" style:font-weight-complex="bold"/>
    </style:style>
    <style:style style:name="P32" style:parent-style-name="Standarduser" style:family="paragraph">
      <style:text-properties fo:font-weight="bold" style:font-weight-asian="bold" style:font-weight-complex="bold"/>
    </style:style>
    <style:style style:name="P33" style:parent-style-name="Standarduser" style:family="paragraph">
      <style:paragraph-properties fo:text-align="justify"/>
    </style:style>
    <style:style style:name="P34" style:parent-style-name="Standarduser" style:family="paragraph">
      <style:paragraph-properties fo:text-align="justify"/>
    </style:style>
    <style:style style:name="P35" style:parent-style-name="Standarduser" style:family="paragraph">
      <style:paragraph-properties fo:text-align="justify"/>
    </style:style>
    <style:style style:name="P36" style:parent-style-name="Standarduser" style:family="paragraph">
      <style:paragraph-properties fo:text-align="justify"/>
    </style:style>
    <style:style style:name="P37" style:parent-style-name="Standarduser" style:family="paragraph">
      <style:paragraph-properties fo:text-align="center"/>
      <style:text-properties fo:font-weight="bold" style:font-weight-asian="bold" style:font-weight-complex="bold"/>
    </style:style>
    <style:style style:name="P38" style:parent-style-name="Standarduser" style:family="paragraph">
      <style:paragraph-properties fo:text-align="center"/>
      <style:text-properties fo:font-weight="bold" style:font-weight-asian="bold" style:font-weight-complex="bold"/>
    </style:style>
    <style:style style:name="P39" style:parent-style-name="Standarduser" style:family="paragraph">
      <style:paragraph-properties fo:text-align="center"/>
      <style:text-properties fo:font-weight="bold" style:font-weight-asian="bold" style:font-weight-complex="bold"/>
    </style:style>
    <style:style style:name="P40" style:parent-style-name="Standarduser" style:family="paragraph">
      <style:paragraph-properties fo:text-align="justify"/>
      <style:text-properties style:font-weight-complex="bold"/>
    </style:style>
    <style:style style:name="P41" style:parent-style-name="Standarduser" style:family="paragraph">
      <style:text-properties style:font-weight-complex="bold"/>
    </style:style>
    <style:style style:name="P42" style:parent-style-name="Standarduser" style:family="paragraph">
      <style:paragraph-properties fo:text-align="center"/>
      <style:text-properties fo:font-weight="bold" style:font-weight-asian="bold" style:font-weight-complex="bold"/>
    </style:style>
    <style:style style:name="P43" style:parent-style-name="Standarduser" style:family="paragraph">
      <style:paragraph-properties fo:text-align="center"/>
      <style:text-properties fo:font-weight="bold" style:font-weight-asian="bold" style:font-weight-complex="bold"/>
    </style:style>
    <style:style style:name="P44" style:parent-style-name="Standarduser" style:family="paragraph">
      <style:text-properties fo:font-weight="bold" style:font-weight-asian="bold" style:font-weight-complex="bold"/>
    </style:style>
    <style:style style:name="P45" style:parent-style-name="Standarduser" style:family="paragraph">
      <style:paragraph-properties fo:text-align="justify"/>
    </style:style>
    <style:style style:name="T46" style:parent-style-name="Standardnípísmoodstavce" style:family="text">
      <style:text-properties fo:color="#000000"/>
    </style:style>
    <style:style style:name="P47" style:parent-style-name="Standarduser" style:family="paragraph">
      <style:paragraph-properties fo:text-align="justify"/>
    </style:style>
    <style:style style:name="P48" style:parent-style-name="Standarduser" style:family="paragraph">
      <style:paragraph-properties fo:text-align="justify"/>
    </style:style>
    <style:style style:name="P49" style:parent-style-name="Standarduser" style:family="paragraph">
      <style:paragraph-properties fo:text-align="justify"/>
    </style:style>
    <style:style style:name="P50" style:parent-style-name="Standarduser" style:family="paragraph">
      <style:paragraph-properties fo:text-align="center"/>
      <style:text-properties fo:font-weight="bold" style:font-weight-asian="bold" style:font-weight-complex="bold"/>
    </style:style>
    <style:style style:name="P51" style:parent-style-name="Standarduser" style:family="paragraph">
      <style:paragraph-properties fo:text-align="center"/>
      <style:text-properties fo:font-weight="bold" style:font-weight-asian="bold" style:font-weight-complex="bold"/>
    </style:style>
    <style:style style:name="P52" style:parent-style-name="Standarduser" style:family="paragraph">
      <style:paragraph-properties fo:text-align="center"/>
      <style:text-properties fo:font-weight="bold" style:font-weight-asian="bold" style:font-weight-complex="bold"/>
    </style:style>
    <style:style style:name="P53" style:parent-style-name="Standarduser" style:family="paragraph">
      <style:text-properties fo:font-weight="bold" style:font-weight-asian="bold"/>
    </style:style>
    <style:style style:name="P54" style:parent-style-name="Standarduser" style:family="paragraph">
      <style:text-properties fo:font-weight="bold" style:font-weight-asian="bold"/>
    </style:style>
    <style:style style:name="P55" style:parent-style-name="Standarduser" style:family="paragraph">
      <style:text-properties fo:font-weight="bold" style:font-weight-asian="bold"/>
    </style:style>
    <style:style style:name="P56" style:parent-style-name="Standarduser" style:family="paragraph">
      <style:text-properties fo:font-weight="bold" style:font-weight-asian="bold"/>
    </style:style>
    <style:style style:name="P57" style:parent-style-name="Standarduser" style:family="paragraph">
      <style:text-properties fo:font-weight="bold" style:font-weight-asian="bold"/>
    </style:style>
    <style:style style:name="P58" style:parent-style-name="Standarduser" style:family="paragraph">
      <style:text-properties fo:font-weight="bold" style:font-weight-asian="bold"/>
    </style:style>
    <style:style style:name="P59" style:parent-style-name="Standarduser" style:family="paragraph">
      <style:paragraph-properties fo:text-align="center"/>
      <style:text-properties fo:font-weight="bold" style:font-weight-asian="bold" style:font-weight-complex="bold"/>
    </style:style>
    <style:style style:name="P60" style:parent-style-name="Standarduser" style:family="paragraph">
      <style:paragraph-properties fo:text-align="center"/>
      <style:text-properties fo:font-weight="bold" style:font-weight-asian="bold" style:font-weight-complex="bold"/>
    </style:style>
    <style:style style:name="P61" style:parent-style-name="Standarduser" style:family="paragraph">
      <style:text-properties fo:font-weight="bold" style:font-weight-asian="bold" style:font-weight-complex="bold"/>
    </style:style>
    <style:style style:name="P62" style:parent-style-name="Standarduser" style:family="paragraph">
      <style:paragraph-properties fo:text-align="justify"/>
    </style:style>
    <style:style style:name="P63" style:parent-style-name="Standarduser" style:family="paragraph">
      <style:paragraph-properties>
        <style:tab-stops>
          <style:tab-stop style:type="left" style:position="1.9229in"/>
        </style:tab-stops>
      </style:paragraph-properties>
    </style:style>
    <style:style style:name="P64" style:parent-style-name="Standarduser" style:family="paragraph">
      <style:paragraph-properties fo:text-align="center"/>
      <style:text-properties fo:font-weight="bold" style:font-weight-asian="bold" style:font-weight-complex="bold"/>
    </style:style>
    <style:style style:name="P65" style:parent-style-name="Standarduser" style:family="paragraph">
      <style:paragraph-properties fo:text-align="center"/>
      <style:text-properties fo:font-weight="bold" style:font-weight-asian="bold" style:font-weight-complex="bold"/>
    </style:style>
    <style:style style:name="P66" style:parent-style-name="Standarduser" style:family="paragraph">
      <style:text-properties fo:font-weight="bold" style:font-weight-asian="bold" style:font-weight-complex="bold"/>
    </style:style>
    <style:style style:name="P67" style:parent-style-name="Standarduser" style:family="paragraph">
      <style:paragraph-properties fo:text-align="justify"/>
    </style:style>
    <style:style style:name="P68" style:parent-style-name="Standarduser" style:family="paragraph">
      <style:paragraph-properties fo:text-align="center"/>
      <style:text-properties fo:font-weight="bold" style:font-weight-asian="bold" style:font-weight-complex="bold"/>
    </style:style>
    <style:style style:name="P69" style:parent-style-name="Standarduser" style:family="paragraph">
      <style:paragraph-properties fo:text-align="center"/>
      <style:text-properties fo:font-weight="bold" style:font-weight-asian="bold" style:font-weight-complex="bold"/>
    </style:style>
    <style:style style:name="P70" style:parent-style-name="Standarduser" style:family="paragraph">
      <style:text-properties fo:font-weight="bold" style:font-weight-asian="bold" style:font-weight-complex="bold"/>
    </style:style>
    <style:style style:name="P71" style:parent-style-name="Standarduser" style:family="paragraph">
      <style:paragraph-properties fo:text-align="justify"/>
    </style:style>
    <style:style style:name="P72" style:parent-style-name="Standarduser" style:family="paragraph">
      <style:paragraph-properties fo:text-align="justify"/>
    </style:style>
    <style:style style:name="P73" style:parent-style-name="Standarduser" style:family="paragraph">
      <style:paragraph-properties fo:text-align="justify"/>
    </style:style>
    <style:style style:name="P74" style:parent-style-name="Standarduser" style:family="paragraph">
      <style:paragraph-properties fo:text-align="justify"/>
    </style:style>
    <style:style style:name="P75" style:parent-style-name="Standarduser" style:family="paragraph">
      <style:paragraph-properties fo:text-align="center"/>
      <style:text-properties fo:font-weight="bold" style:font-weight-asian="bold" style:font-weight-complex="bold"/>
    </style:style>
    <style:style style:name="P76" style:parent-style-name="Standarduser" style:family="paragraph">
      <style:paragraph-properties fo:text-align="center"/>
      <style:text-properties fo:font-weight="bold" style:font-weight-asian="bold" style:font-weight-complex="bold"/>
    </style:style>
    <style:style style:name="P77" style:parent-style-name="Standarduser" style:family="paragraph">
      <style:text-properties fo:font-weight="bold" style:font-weight-asian="bold" style:font-weight-complex="bold"/>
    </style:style>
    <style:style style:name="P78" style:parent-style-name="Standarduser" style:family="paragraph">
      <style:paragraph-properties fo:text-align="justify"/>
    </style:style>
    <style:style style:name="P79" style:parent-style-name="Standarduser" style:family="paragraph">
      <style:paragraph-properties fo:text-align="justify"/>
    </style:style>
    <style:style style:name="P80" style:parent-style-name="Standarduser" style:family="paragraph">
      <style:paragraph-properties fo:text-align="justify"/>
    </style:style>
    <style:style style:name="P81" style:parent-style-name="Standarduser" style:family="paragraph">
      <style:paragraph-properties fo:text-align="justify"/>
    </style:style>
    <style:style style:name="P82" style:parent-style-name="Standarduser" style:family="paragraph">
      <style:paragraph-properties fo:text-align="center"/>
      <style:text-properties fo:font-weight="bold" style:font-weight-asian="bold" style:font-weight-complex="bold"/>
    </style:style>
    <style:style style:name="P83" style:parent-style-name="Standarduser" style:family="paragraph">
      <style:paragraph-properties fo:text-align="center"/>
      <style:text-properties fo:font-weight="bold" style:font-weight-asian="bold" style:font-weight-complex="bold"/>
    </style:style>
    <style:style style:name="P84" style:parent-style-name="Standarduser" style:family="paragraph">
      <style:paragraph-properties fo:margin-left="0.5in">
        <style:tab-stops/>
      </style:paragraph-properties>
      <style:text-properties fo:font-weight="bold" style:font-weight-asian="bold" style:font-weight-complex="bold"/>
    </style:style>
    <style:style style:name="P85" style:parent-style-name="Standarduser" style:family="paragraph">
      <style:paragraph-properties fo:margin-left="0.25in">
        <style:tab-stops/>
      </style:paragraph-properties>
    </style:style>
    <style:style style:name="P86" style:parent-style-name="Standarduser" style:family="paragraph">
      <style:paragraph-properties fo:text-align="justify"/>
    </style:style>
    <style:style style:name="P87" style:parent-style-name="Standarduser" style:family="paragraph">
      <style:paragraph-properties fo:text-align="justify"/>
    </style:style>
    <style:style style:name="P88" style:parent-style-name="Standarduser" style:family="paragraph">
      <style:paragraph-properties fo:text-align="justify"/>
    </style:style>
    <style:style style:name="P89" style:parent-style-name="Standarduser" style:family="paragraph">
      <style:paragraph-properties fo:text-align="justify"/>
    </style:style>
    <style:style style:name="P90" style:parent-style-name="Standarduser" style:family="paragraph">
      <style:paragraph-properties fo:text-align="justify"/>
    </style:style>
    <style:style style:name="P91" style:parent-style-name="Standarduser" style:family="paragraph">
      <style:paragraph-properties fo:text-align="justify"/>
    </style:style>
    <style:style style:name="P92" style:parent-style-name="Standarduser" style:family="paragraph">
      <style:paragraph-properties fo:text-align="justify"/>
    </style:style>
    <style:style style:name="P93" style:parent-style-name="Standarduser" style:family="paragraph">
      <style:paragraph-properties fo:text-align="justify"/>
    </style:style>
    <style:style style:name="P94" style:parent-style-name="Standarduser" style:family="paragraph">
      <style:paragraph-properties fo:text-align="justify"/>
    </style:style>
    <style:style style:name="P95" style:parent-style-name="Standarduser" style:family="paragraph">
      <style:paragraph-properties fo:text-align="center"/>
      <style:text-properties fo:font-weight="bold" style:font-weight-asian="bold" style:font-weight-complex="bold"/>
    </style:style>
    <style:style style:name="P96" style:parent-style-name="Standarduser" style:family="paragraph">
      <style:paragraph-properties fo:text-align="center"/>
      <style:text-properties fo:font-weight="bold" style:font-weight-asian="bold" style:font-weight-complex="bold"/>
    </style:style>
    <style:style style:name="P97" style:parent-style-name="Standarduser" style:family="paragraph">
      <style:paragraph-properties fo:text-align="justify"/>
    </style:style>
    <style:style style:name="P98" style:parent-style-name="Standarduser" style:family="paragraph">
      <style:paragraph-properties fo:text-align="justify"/>
    </style:style>
    <style:style style:name="P99" style:parent-style-name="Standarduser" style:family="paragraph">
      <style:paragraph-properties fo:text-align="justify"/>
    </style:style>
    <style:style style:name="P100" style:parent-style-name="Standarduser" style:family="paragraph">
      <style:paragraph-properties fo:text-align="justify"/>
    </style:style>
    <style:style style:name="P101" style:parent-style-name="Standarduser" style:family="paragraph">
      <style:paragraph-properties fo:text-align="justify"/>
      <style:text-properties style:font-weight-complex="bold" fo:color="#000000" style:language-asian="cs" style:country-asian="CZ"/>
    </style:style>
    <style:style style:name="P102" style:parent-style-name="Standarduser" style:family="paragraph">
      <style:paragraph-properties fo:text-align="justify"/>
    </style:style>
    <style:style style:name="P103" style:parent-style-name="Standarduser" style:family="paragraph">
      <style:paragraph-properties fo:text-align="center"/>
      <style:text-properties fo:font-weight="bold" style:font-weight-asian="bold" style:font-weight-complex="bold"/>
    </style:style>
    <style:style style:name="P104" style:parent-style-name="Standarduser" style:family="paragraph">
      <style:paragraph-properties fo:text-align="center"/>
      <style:text-properties fo:font-weight="bold" style:font-weight-asian="bold" style:font-weight-complex="bold"/>
    </style:style>
    <style:style style:name="P105" style:parent-style-name="Standarduser" style:family="paragraph">
      <style:paragraph-properties fo:margin-left="0.5in">
        <style:tab-stops/>
      </style:paragraph-properties>
      <style:text-properties fo:font-weight="bold" style:font-weight-asian="bold" style:font-weight-complex="bold"/>
    </style:style>
    <style:style style:name="P106" style:parent-style-name="Standarduser" style:family="paragraph">
      <style:paragraph-properties fo:text-align="justify"/>
    </style:style>
    <style:style style:name="P107" style:parent-style-name="Standarduser" style:family="paragraph">
      <style:paragraph-properties fo:text-align="justify"/>
    </style:style>
    <style:style style:name="P108" style:parent-style-name="Standarduser" style:family="paragraph">
      <style:paragraph-properties fo:text-align="justify"/>
    </style:style>
    <style:style style:name="P109" style:parent-style-name="Standarduser" style:family="paragraph">
      <style:paragraph-properties fo:text-align="justify"/>
    </style:style>
    <style:style style:name="P110" style:parent-style-name="Standarduser" style:family="paragraph">
      <style:paragraph-properties fo:text-align="justify"/>
    </style:style>
    <style:style style:name="P111" style:parent-style-name="Standarduser" style:family="paragraph">
      <style:paragraph-properties fo:text-align="justify"/>
    </style:style>
    <style:style style:name="P112" style:parent-style-name="Standarduser" style:family="paragraph">
      <style:paragraph-properties fo:margin-left="0.5in">
        <style:tab-stops/>
      </style:paragraph-properties>
    </style:style>
    <style:style style:name="T113" style:parent-style-name="Standardnípísmoodstavce" style:family="text">
      <style:text-properties fo:font-weight="bold" style:font-weight-asian="bold"/>
    </style:style>
    <style:style style:name="P114" style:parent-style-name="Standarduser" style:family="paragraph">
      <style:text-properties fo:font-weight="bold" style:font-weight-asian="bold" style:font-weight-complex="bold"/>
    </style:style>
    <style:style style:name="P115" style:parent-style-name="Standarduser" style:family="paragraph">
      <style:paragraph-properties fo:text-align="justify"/>
    </style:style>
    <style:style style:name="P116" style:parent-style-name="Standarduser" style:family="paragraph">
      <style:paragraph-properties fo:margin-left="0.5in">
        <style:tab-stops/>
      </style:paragraph-properties>
    </style:style>
    <style:style style:name="T117" style:parent-style-name="Standardnípísmoodstavce" style:family="text">
      <style:text-properties fo:color="#C9211E"/>
    </style:style>
    <style:style style:name="P118" style:parent-style-name="Standarduser" style:family="paragraph">
      <style:paragraph-properties fo:margin-left="0.5in">
        <style:tab-stops/>
      </style:paragraph-properties>
    </style:style>
    <style:style style:name="P119" style:parent-style-name="Standarduser" style:family="paragraph">
      <style:paragraph-properties fo:margin-left="0.5in">
        <style:tab-stops/>
      </style:paragraph-properties>
    </style:style>
    <style:style style:name="P120" style:parent-style-name="Standarduser" style:family="paragraph">
      <style:paragraph-properties fo:margin-left="0.5in">
        <style:tab-stops/>
      </style:paragraph-properties>
    </style:style>
    <style:style style:name="P121" style:parent-style-name="Standarduser" style:family="paragraph">
      <style:paragraph-properties fo:margin-left="0.5in">
        <style:tab-stops/>
      </style:paragraph-properties>
    </style:style>
    <style:style style:name="P122" style:parent-style-name="Standarduser" style:family="paragraph">
      <style:paragraph-properties fo:margin-left="0.5in">
        <style:tab-stops/>
      </style:paragraph-properties>
    </style:style>
    <style:style style:name="P123" style:parent-style-name="Standarduser" style:family="paragraph">
      <style:paragraph-properties fo:text-indent="0.4916in"/>
    </style:style>
    <style:style style:name="T124" style:parent-style-name="Standardnípísmoodstavce" style:family="text">
      <style:text-properties fo:color="#C9211E"/>
    </style:style>
    <style:style style:name="T125" style:parent-style-name="Standardnípísmoodstavce" style:family="text">
      <style:text-properties fo:color="#C9211E"/>
    </style:style>
    <style:style style:name="P126" style:parent-style-name="Standarduser" style:family="paragraph">
      <style:paragraph-properties fo:text-indent="0.4916in"/>
      <style:text-properties fo:color="#C9211E"/>
    </style:style>
  </office:automatic-styles>
  <office:body>
    <office:text text:use-soft-page-breaks="true">
      <text:h text:style-name="P1" text:outline-level="1">SMLOUVA O DÍLO</text:h>
      <text:p text:style-name="P3"/>
      <text:p text:style-name="P4">Podle § 2586 a násl. zák. č. 89/2012 Sb., občanský zákoník, v platném znění</text:p>
      <text:p text:style-name="P5"/>
      <text:p text:style-name="P6"/>
      <text:p text:style-name="P7">I.</text:p>
      <text:p text:style-name="P8">Smluvní strany</text:p>
      <text:p text:style-name="P9"/>
      <text:list text:style-name="WWNum8">
        <text:list-item text:start-value="1">
          <text:p text:style-name="P10"><text:span text:style-name="T11">Objednavatel:</text:span><text:span text:style-name="T12"><text:tab/></text:span><text:span text:style-name="T13"><text:tab/>Střední průmyslová škola Zlín</text:span></text:p>
        </text:list-item>
      </text:list>
      <text:p text:style-name="Standarduser"><text:span text:style-name="T14"><text:tab/></text:span>adresa:<text:tab/><text:tab/><text:tab/><text:tab/>Třída Tomáše Bati 4187</text:p>
      <text:p text:style-name="P15"><text:tab/><text:tab/><text:tab/><text:tab/>760 01 Zlín</text:p>
      <text:p text:style-name="P16"><text:s text:c="144"/></text:p>
      <text:p text:style-name="Standarduser"><text:s text:c="12"/>IČ:<text:tab/><text:tab/><text:tab/><text:tab/>00559482</text:p>
      <text:p text:style-name="Standarduser"><text:tab/>DIČ:<text:tab/><text:tab/><text:tab/><text:tab/>CZ00559482<text:tab/><text:tab/><text:tab/><text:tab/><text:tab/><text:tab/><text:s text:c="27"/></text:p>
      <text:p text:style-name="Standarduser"><text:tab/><text:span text:style-name="T17">Bank. spojení:</text:span><text:span text:style-name="T18"><text:tab/></text:span><text:span text:style-name="T19"><text:tab/></text:span><text:span text:style-name="T20"><text:tab/>Česká spořitelna, a.s.</text:span><text:span text:style-name="T21"><text:tab/></text:span></text:p>
      <text:p text:style-name="P22"><text:span text:style-name="T23"><text:s text:c="12"/>Číslo účtu:</text:span><text:span text:style-name="T24"><text:tab/></text:span><text:span text:style-name="T25"><text:tab/></text:span><text:span text:style-name="T26"><text:tab/></text:span><text:span text:style-name="T27">1400459309</text:span>/0800</text:p>
      <text:p text:style-name="Standarduser"><text:tab/><text:tab/><text:tab/><text:tab/><text:tab/></text:p>
      <text:p text:style-name="Standarduser"><text:tab/>Zastoupený:<text:tab/><text:tab/><text:tab/>Ing. Radomír Nedbal, ředitel<text:tab/><text:tab/><text:tab/><text:tab/></text:p>
      <text:p text:style-name="Standarduser"/>
      <text:p text:style-name="Standarduser"><text:s text:c="6"/></text:p>
      <text:p text:style-name="Standarduser"/>
      <text:p text:style-name="Standarduser"/>
      <text:p text:style-name="Standarduser">2. <text:s text:c="3"/><text:span text:style-name="T28">Zhotovitel</text:span><text:s text:c="27"/><text:tab/><text:span text:style-name="T29">SEVEZA spol. s. r. o.</text:span></text:p>
      <text:p text:style-name="Standarduser"><text:tab/>adresa<text:s/><text:s text:c="36"/>Huštěnovice 365</text:p>
      <text:p text:style-name="Standarduser"><text:tab/><text:tab/><text:tab/><text:tab/><text:tab/>687 03 Babice</text:p>
      <text:p text:style-name="Standarduser"/>
      <text:p text:style-name="Standarduser"><text:s text:c="11"/>IČ:<text:tab/><text:tab/><text:tab/><text:tab/>16361539</text:p>
      <text:p text:style-name="Standarduser"><text:s text:c="11"/>DIČ:<text:tab/><text:tab/><text:tab/><text:tab/>CZ16361539</text:p>
      <text:p text:style-name="Standarduser"><text:s text:c="11"/>Bank. Spojení:<text:tab/><text:tab/><text:tab/>Komerční banka, a. s., Uherské Hradiště</text:p>
      <text:p text:style-name="Standarduser"><text:s text:c="11"/>Číslo účtu: <text:s text:c="30"/>328444721/0100</text:p>
      <text:p text:style-name="Standarduser"/>
      <text:p text:style-name="Standarduser"><text:s text:c="11"/>Zastoupený: <text:s text:c="27"/></text:p>
      <text:p text:style-name="Standarduser"><text:s text:c="59"/></text:p>
      <text:p text:style-name="Standarduser"><text:s text:c="11"/></text:p>
      <text:p text:style-name="Standarduser"/>
      <text:p text:style-name="P30">II.</text:p>
      <text:p text:style-name="P31">Předmět plnění</text:p>
      <text:p text:style-name="P32"/>
      <text:p text:style-name="P33">Gastrozařízení (el. sporák, el. kotel tlakový) <text:s/>dle<text:s/>Sortimentní a cenové nabídky VS 2023-11-11, ze dne 27.11.2023, která je přílohou této smlouvy. Součástí předmětu díla dle přílohy této smlouvy je také doprava a montáž předmětné technologie, zaškolení obsluhy a předání návodu k obsluze a záručních listů. <text:s/></text:p>
      <text:p text:style-name="P34"/>
      <text:p text:style-name="P35"/>
      <text:p text:style-name="P36"/>
      <text:p text:style-name="P37">III.</text:p>
      <text:p text:style-name="P38">Místo plnění</text:p>
      <text:p text:style-name="P39"/>
      <text:p text:style-name="P40">Místem plnění je kuchyně objednatele ul. Třída Tomáše Bati 4187, 760 01, Zlín</text:p>
      <text:p text:style-name="P41"/>
      <text:p text:style-name="Standarduser"/>
      <text:p text:style-name="Standarduser"/>
      <text:p text:style-name="Standarduser"/>
      <text:p text:style-name="P42">IV.</text:p>
      <text:p text:style-name="P43">Doba plnění</text:p>
      <text:p text:style-name="P44"/>
      <text:list text:style-name="WWNum9">
        <text:list-item>
          <text:p text:style-name="P45">Zhotovitel se zavazuje provést dílo do dne 31<text:span text:style-name="T46">.12.</text:span>2023. Smluvní strany se zavazují poskytnout si vzájemnou součinnost ke splnění<text:s/>uvedeného termínu. <text:s text:c="4"/></text:p>
        </text:list-item>
      </text:list>
      <text:list text:style-name="WWNum10">
        <text:list-item>
          <text:p text:style-name="P47">V případě rekonstrukce nebo stavebních úprav prostor prováděných objednatelem za účelem přípravy místa k provedení díla, vyžaduje zhotovitel výzvu k nástupu na zhotovení díla nejpozději 5 pracovních dnů před termínem (dobou plnění) podle předcházejícího odstavce. Objednatelem bude současně garantována připravenost stavby pro realizaci díla s minimálními překážkami ze strany ostatních subjektů zúčastněných na stavbě.</text:p>
        </text:list-item>
        <text:list-item>
          <text:p text:style-name="P48">V případě nepřipravenosti místa k provedení díla ze strany objednavatele se termín předání posunuje na základě dohody obou stran. Zhotovitel si však vyhrazuje zboží (technologii) dodat, má-li objednavatel možnost jeho uskladnění ve vlastních prostorách.</text:p>
        </text:list-item>
      </text:list>
      <text:p text:style-name="P49"/>
      <text:p text:style-name="Standarduser"/>
      <text:p text:style-name="P50">V.</text:p>
      <text:p text:style-name="P51">Cena díla</text:p>
      <text:p text:style-name="P52"/>
      <text:p text:style-name="P53">Cena díla bez DPH celkem činí<text:tab/><text:tab/><text:tab/><text:tab/><text:tab/>311.722,00 Kč</text:p>
      <text:p text:style-name="P54">Sazba DPH 21%<text:tab/><text:tab/><text:tab/><text:tab/><text:tab/><text:tab/><text:tab/>65.461,62 Kč <text:s text:c="19"/><text:tab/></text:p>
      <text:p text:style-name="P55">Cena díla celkem s DPH<text:tab/><text:tab/><text:tab/><text:tab/><text:tab/><text:tab/>377.183,62 Kč</text:p>
      <text:p text:style-name="Standarduser"/>
      <text:p text:style-name="P56">DPH bude fakturována podle platných daňových předpisů. Zaškolení obsluhy je zdarma.</text:p>
      <text:p text:style-name="P57"/>
      <text:p text:style-name="P58"/>
      <text:p text:style-name="P59">VI.</text:p>
      <text:p text:style-name="P60">Zvláštní ujednání</text:p>
      <text:p text:style-name="P61"/>
      <text:p text:style-name="P62">Není-li stanoveno jinak, objednavatel zajistí<text:s/>podmínky pro montáž díla a kontrolu funkčnosti, zejména přívod energií a vody v dostatečné kapacitě a sociální zázemí pro montážní pracovníky. <text:s/></text:p>
      <text:p text:style-name="P63"><text:tab/></text:p>
      <text:p text:style-name="Standarduser"/>
      <text:p text:style-name="P64">VII.</text:p>
      <text:p text:style-name="P65">Provedení díla</text:p>
      <text:p text:style-name="P66"/>
      <text:p text:style-name="P67">Dílo je dokončeno jeho protokolárním předáním a převzetím, nebo podpisem zástupce objednatele na montážních listech, příp. na dodacích listech. Na těchto dokladech bude popsáno plnění předmětu díla dle č. II této smlouvy. <text:s/>Řádným dokončením díla se rozumí skutečnost, že dílo nemá vady a nedodělky, zhotovitel seznámí objednatele se způsobilostí díla sloužit svému účelu a předá objednateli záruční doklady a návod k obsluze v českém jazyce. Smluvní strany prohlašují, že dílo je dokončeno i pokud má drobné vady<text:s/>a nedodělky, které nebrání jeho bezproblémovému užívání. Zhotovitel je povinen drobné vady a nedodělky zjištěné při předání a převzetí díla, popsané v předávacím protokolu nebo montážním či dodacím listu, odstranit ve lhůtě 14-ti kalendářních dnů ode dne, kdy došlo k předání a převzetí díla.</text:p>
      <text:p text:style-name="Standarduser"/>
      <text:p text:style-name="Standarduser"/>
      <text:p text:style-name="Standarduser"/>
      <text:p text:style-name="Standarduser"/>
      <text:p text:style-name="Standarduser"/>
      <text:p text:style-name="Standarduser"/>
      <text:p text:style-name="Standarduser"/>
      <text:p text:style-name="Standarduser"/>
      <text:soft-page-break/>
      <text:p text:style-name="P68">VIII.</text:p>
      <text:p text:style-name="P69">Záruka na dílo</text:p>
      <text:p text:style-name="P70"/>
      <text:p text:style-name="P71">Zhotovitel poskytuje na provedení díla záruku v délce 12 měsíců. Délka záruční doby je vyznačena na záručním listě. Záruční doba počíná plynout ode dne předání a převzetí předmětu smlouvy bez vad a nedodělků doloženého dokumenty podle čl. VII této smlouvy. Závadu nahlásí objednatel zhotoviteli elektronicky prostřednictvím mailu. Výjimečně může být závada nahlášena telefonicky, v tom případě bude objednatelem okamžitě potvrzena mailem. Kontaktní údaje jsou uvedeny v příloze této smlouvy. Objednatel je povinen předat reklamaci závad zhotoviteli ihned po jejich zjištění. Nástup pověřeného pracovníka zhotovitele u objednatele k odstranění reklamovaných vad do 24 hodin. Reklamované vady budou v zásadě odstraněny do 48 hodin od nástupu. Ostatní objednané servisní práce budou provedeny v dohodnuté době. Na základě vyhodnocení konkrétní situace si zhotovitel vyhrazuje stanovit dodatečnou lhůtu k odstranění reklamovaných vad a k provedení ostatních objednaných servisních prací.</text:p>
      <text:p text:style-name="P72">Záruka se nevztahuje na vady způsobené používáním a údržbou, které nejsou v souladu s návodem k obsluze a se zaškolením obsluhy.</text:p>
      <text:p text:style-name="P73"/>
      <text:p text:style-name="P74"/>
      <text:p text:style-name="P75">IX.</text:p>
      <text:p text:style-name="P76">Platební a fakturační podmínky</text:p>
      <text:p text:style-name="P77"/>
      <text:p text:style-name="P78">Smluvní strany se dohodly, že objednavatel smluvní cenu díla zaplatí na základě řádně vystaveného daňového dokladu, který bude<text:s/>zhotovitelem vystaven po předání a převzetí díla podle čl. VII. této smlouvy, se splatností 14 dnů od jeho vystavení. Platba proběhne bankovním převodem.</text:p>
      <text:p text:style-name="P79">Smluvní cena bude zaplacena výhradně v Kč.</text:p>
      <text:p text:style-name="P80">Daňové doklady musí obsahovat veškeré<text:s/>náležitosti v souladu se zákonem o účetnictví a zákonem o dani z přidané hodnoty. DPH bude stanoveno a smluvními stranami uhrazeno podle současných platných daňových předpisů.</text:p>
      <text:p text:style-name="P81"/>
      <text:p text:style-name="Standarduser"/>
      <text:p text:style-name="P82">X.</text:p>
      <text:p text:style-name="P83">Smluvní pokuty</text:p>
      <text:p text:style-name="P84"/>
      <text:p text:style-name="Standarduser"><text:s/>Smluvní strany se dohodly, že:</text:p>
      <text:p text:style-name="P85"/>
      <text:list text:style-name="WWNum3" text:continue-numbering="true">
        <text:list-item>
          <text:list>
            <text:list-item>
              <text:p text:style-name="P86"><text:s/>Zhotovitel zaplatí smluvní pokutu za prodlení s plněním díla dle čl. IV. této smlouvy, a to ve výši 0,05% z ceny dodávky bez DPH za každý kalendářní den prodlení. Právo na náhradu škody tím není dotčeno. Zhotovitel nebude v prodlení s plněním díla, pokud objednavatel nesplní některou z povinností vyplývající z této smlouvy nebo z příslušných právních předpisů. O tuto dobu se prodlužuje termín plnění díla. Po dobu, po kterou objednavatel nesplní některou z povinností vyplývajících z této smlouvy nebo z příslušných právních předpisů, je zhotovitel oprávněn nepokračovat v plnění díla dle této smlouvy.</text:p>
            </text:list-item>
            <text:list-item>
              <text:p text:style-name="P87"><text:s/>Objednavatel zaplatí smluvní pokutu za prodlení s opožděným placením faktury ve lhůtě dle čl. IX. smlouvy, a to ve výši 0,05% z dlužné částky bez DPH za každý kalendářní den prodlení.</text:p>
            </text:list-item>
          </text:list>
        </text:list-item>
      </text:list>
      <text:p text:style-name="P88"/>
      <text:p text:style-name="P89"/>
      <text:p text:style-name="P90"/>
      <text:p text:style-name="P91"/>
      <text:p text:style-name="P92"/>
      <text:p text:style-name="P93"/>
      <text:p text:style-name="P94"/>
      <text:p text:style-name="P95">XI.</text:p>
      <text:soft-page-break/>
      <text:p text:style-name="P96">Odstoupení od smlouvy</text:p>
      <text:p text:style-name="P97"/>
      <text:p text:style-name="P98">Ohledně institutu odstoupení od smlouvy se smluvní strany řídí právní úpravou obsaženou v občanském zákoníku.</text:p>
      <text:p text:style-name="P99">Bylo-li s jednou se smluvních stran zahájeno insolvenční řízení nebo vstoupila-li tato smluvní strana do<text:s/>likvidace, je druhá smluvní strana oprávněna odstoupit od smlouvy. Další důvody opravňující k jednostrannému odstoupení od smlouvy jsou obsaženy v občanském zákoníku.</text:p>
      <text:p text:style-name="P100">V případě jednostranného bezdůvodného odstoupení od smlouvy je odstupující strana povinna uhradit druhé straně všechny prokazatelné náklady, které tato strana ke splnění smlouvy vynaložila za dobu od uzavření smlouvy až do doby ukončení smluvního vztahu.</text:p>
      <text:p text:style-name="P101"/>
      <text:p text:style-name="P102"/>
      <text:p text:style-name="P103">XII.</text:p>
      <text:p text:style-name="P104">Závěrečná ustanovení</text:p>
      <text:p text:style-name="P105"/>
      <text:p text:style-name="P106">Vztahy Zhotovitele a Objednavatele související s touto smlouvou, v ní výslovně neupravené, se řídí příslušnými ustanoveními právních předpisů platných na území ČR, především Občanským zákoníkem.</text:p>
      <text:p text:style-name="P107">Obě strany shodně prohlašují, že si tuto smlouvu před jejím podpisem přečetly, tato byla uzavřena po vzájemném projednání podle jejich pravé a svobodné vůle, určitě, vážně a srozumitelně, nikoliv v tísni nebo za nápadně nevýhodných podmínek.</text:p>
      <text:p text:style-name="P108">Smluvní strany potvrzují autentičnost této smlouvy svým podpisem.</text:p>
      <text:p text:style-name="P109">Tato smlouva je právně závazná pro případné právní nástupce smluvních stran. V případě těchto změn je dána povinnost informovat o tomto ostatní účastníky této smlouvy.</text:p>
      <text:p text:style-name="P110">Tuto smlouvu lze měnit a doplňovat pouze písemnou formou se souhlasným projevem vůle všech účastníků smlouvy, nedohodnou-li se smluvní strany jinak.</text:p>
      <text:p text:style-name="P111">Tato smlouva nabývá účinnosti dnem podpisu a byla vyhotovena ve dvou vyhotoveních, majících charakter originálu, z nichž každá ze smluvních stran obdrží po jednom vyhotovení.</text:p>
      <text:p text:style-name="P112"/>
      <text:p text:style-name="Standarduser"/>
      <text:p text:style-name="Standarduser"/>
      <text:p text:style-name="Standarduser"><text:span text:style-name="T113">Příloha č. 1</text:span>: Sortimentní a cenová nabídka VS 2023-11-11 ze dne 27.11.2023</text:p>
      <text:p text:style-name="P114"/>
      <text:p text:style-name="Standarduser"/>
      <text:p text:style-name="Standarduser"/>
      <text:p text:style-name="Standarduser"/>
      <text:p text:style-name="P115"/>
      <text:p text:style-name="P116">V Huštěnovicích dne <text:s text:c="23"/><text:span text:style-name="T117"><text:s/></text:span><text:s text:c="25"/>Ve Zlíně dne</text:p>
      <text:p text:style-name="P118"/>
      <text:p text:style-name="P119"/>
      <text:p text:style-name="P120"/>
      <text:p text:style-name="Standarduser"/>
      <text:p text:style-name="P121">……………………………………. <text:s text:c="22"/>……………………………………..</text:p>
      <text:p text:style-name="P122"><text:s text:c="16"/>za zhotovitele<text:s/><text:s text:c="54"/>za objednatele</text:p>
      <text:p text:style-name="P123"><text:s text:c="4"/>Vítězslav Soustružník, jednatel <text:s text:c="15"/><text:span text:style-name="T124"><text:tab/><text:s/></text:span><text:span text:style-name="T125"><text:tab/></text:span><text:s text:c="2"/>Ing. Radomír Nedbal, ředitel</text:p>
      <text:p text:style-name="P126"><text:s/></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user" style:next-style-name="Standarduser" style:default-outline-level="1">
      <style:paragraph-properties fo:keep-with-next="always"/>
      <style:text-properties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user">
      <style:text-properties style:font-name-complex="Arial" fo:hyphenate="false"/>
    </style:style>
    <style:style style:name="Titulek" style:display-name="Titulek"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user">
      <style:text-properties style:font-name="Tahoma" style:font-name-asian="Tahoma" style:font-name-complex="Tahoma" fo:font-size="8pt" style:font-size-asian="8pt" style:font-size-complex="8pt" fo:hyphenate="false"/>
    </style:style>
    <style:style style:name="Styl2" style:display-name="Styl2" style:family="paragraph" style:parent-style-name="Standarduser">
      <style:paragraph-properties fo:widows="0" fo:orphans="0" fo:text-align="justify" fo:margin-top="0.0555in" fo:line-height="0.1666in">
        <style:tab-stops>
          <style:tab-stop style:type="left" style:position="0.3937in"/>
          <style:tab-stop style:type="right" style:leader-style="dotted" style:leader-text="." style:position="6.693in"/>
        </style:tab-stops>
      </style:paragraph-properties>
      <style:text-properties style:font-name="Arial" style:font-name-asian="Arial" style:font-name-complex="Arial" fo:letter-spacing="0.0013in" fo:font-size="10pt" style:font-size-asian="10pt" style:font-size-complex="10pt" fo:hyphenate="false"/>
    </style:style>
    <style:style style:name="Odstavecseseznamem" style:display-name="Odstavec se seznamem" style:family="paragraph" style:parent-style-name="Standarduser">
      <style:paragraph-properties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platne1" style:display-name="platne1" style:family="text" style:parent-style-name="Standardnípísmoodstavc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2" style:display-name="WWNum2">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6" style:display-name="WWNum6">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7" style:display-name="WWNum7">
      <text:list-level-style-number text:level="1"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9" style:display-name="WWNum9">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0" style:display-name="WWNum10">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NTB</meta:initial-creator>
    <dc:creator>Jana</dc:creator>
    <meta:creation-date>2023-12-15T19:41:00Z</meta:creation-date>
    <dc:date>2023-12-15T19:51:00Z</dc:date>
    <meta:print-date>2021-02-24T11:41:00Z</meta:print-date>
    <meta:template xlink:href="Normal" xlink:type="simple"/>
    <meta:editing-cycles>3</meta:editing-cycles>
    <meta:editing-duration>PT240S</meta:editing-duration>
    <meta:user-defined meta:name="AppVersion">15.0000</meta:user-defined>
    <meta:document-statistic meta:page-count="4" meta:paragraph-count="16" meta:word-count="1200" meta:character-count="8270" meta:row-count="59" meta:non-whitespace-character-count="7086"/>
  </office:meta>
</office:document-meta>
</file>