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2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odnadpis1" style:master-page-name="MP0" style:family="paragraph">
      <style:paragraph-properties fo:break-before="page" fo:margin-bottom="0.1666in" fo:line-height="115%"/>
      <style:text-properties style:font-name-complex="Arial" fo:font-size="14pt" style:font-size-asian="14pt" style:font-size-complex="14pt"/>
    </style:style>
    <style:style style:name="P4" style:parent-style-name="Podnadpis1" style:family="paragraph">
      <style:paragraph-properties fo:margin-bottom="0.1666in" fo:line-height="115%"/>
      <style:text-properties style:font-name-complex="Arial" fo:font-size="12pt" style:font-size-asian="12pt" style:font-size-complex="12pt"/>
    </style:style>
    <style:style style:name="P5" style:parent-style-name="Podnadpis1" style:family="paragraph">
      <style:paragraph-properties fo:margin-bottom="0.1666in" fo:line-height="115%"/>
      <style:text-properties style:font-name-complex="Arial" fo:font-weight="normal" style:font-weight-asian="normal" fo:font-size="10pt" style:font-size-asian="10pt"/>
    </style:style>
    <style:style style:name="P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margin-left="1.3784in" fo:text-indent="-1.3784in">
        <style:tab-stops>
          <style:tab-stop style:type="left" style:position="-0.0034in"/>
        </style:tab-stops>
      </style:paragraph-properties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adpis4" style:family="paragraph">
      <style:paragraph-properties fo:margin-bottom="0.0833in"/>
      <style:text-properties style:font-name-complex="Arial" fo:font-size="10pt" style:font-size-asian="10pt"/>
    </style:style>
    <style:style style:name="P14" style:parent-style-name="Normální" style:family="paragraph">
      <style:paragraph-properties fo:margin-left="2.4611in" fo:text-indent="-1.0826in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2.4611in" fo:text-indent="-1.0826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0" style:parent-style-name="A4HP" style:family="paragraph">
      <style:paragraph-properties fo:margin-top="0.0833in" fo:line-height="100%" fo:margin-left="0.8868in" fo:text-indent="0.4916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23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24" style:parent-style-name="A4HP" style:family="paragraph">
      <style:paragraph-properties fo:margin-top="0.0833in" fo:line-height="100%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25" style:parent-style-name="Normální" style:family="paragraph">
      <style:paragraph-properties fo:text-align="justify" fo:margin-top="0.0833in" fo:margin-left="1.3743in" fo:text-indent="-1.3743in">
        <style:tab-stops>
          <style:tab-stop style:type="left" style:position="0.0041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Nadpis4" style:family="paragraph">
      <style:paragraph-properties fo:margin-bottom="0.0833in"/>
      <style:text-properties style:font-name-complex="Arial" fo:font-size="10pt" style:font-size-asian="10pt"/>
    </style:style>
    <style:style style:name="P30" style:parent-style-name="Normální" style:family="paragraph">
      <style:paragraph-properties fo:text-align="justify"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2.4611in" fo:text-indent="-1.0861in">
        <style:tab-stops>
          <style:tab-stop style:type="left" style:position="-1.3361in"/>
          <style:tab-stop style:type="left" style:position="-1.0861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A4HP" style:family="paragraph">
      <style:paragraph-properties fo:margin-top="0.0833in" fo:line-height="100%" fo:margin-left="0.8833in" fo:text-indent="0.4916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39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40" style:parent-style-name="Normální" style:family="paragraph">
      <style:paragraph-properties fo:text-align="center"/>
      <style:text-properties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Odstavecseseznamem" style:family="paragraph">
      <style:paragraph-properties fo:text-align="justify"/>
      <style:text-properties style:font-name="Arial" style:font-name-complex="Arial"/>
    </style:style>
    <style:style style:name="P4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text-align="justify"/>
      <style:text-properties style:font-name="Arial" style:font-name-complex="Arial"/>
    </style:style>
    <style:style style:name="P47" style:parent-style-name="Odstavecseseznamem" style:family="paragraph">
      <style:text-properties style:font-name="Arial" style:font-name-complex="Arial"/>
    </style:style>
    <style:style style:name="P48" style:parent-style-name="Odstavecseseznamem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Odstavecseseznamem" style:family="paragraph">
      <style:text-properties style:font-name="Arial" style:font-name-complex="Arial"/>
    </style:style>
    <style:style style:name="P5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56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5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margin-left="0.4923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tyle="italic" style:font-style-asian="italic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tyle="italic" style:font-style-asian="italic"/>
    </style:style>
    <style:style style:name="T68" style:parent-style-name="Standardnípísmoodstavce" style:family="text">
      <style:text-properties style:font-name="Arial" style:font-name-complex="Arial" fo:font-style="italic" style:font-style-asian="italic"/>
    </style:style>
    <style:style style:name="T69" style:parent-style-name="Standardnípísmoodstavce" style:family="text">
      <style:text-properties style:font-name="Arial" style:font-name-complex="Arial" fo:font-style="italic" style:font-style-asian="italic"/>
    </style:style>
    <style:style style:name="T70" style:parent-style-name="Standardnípísmoodstavce" style:family="text">
      <style:text-properties style:font-name="Arial" style:font-name-complex="Arial" fo:font-style="italic" style:font-style-asian="italic"/>
    </style:style>
    <style:style style:name="T71" style:parent-style-name="Standardnípísmoodstavce" style:family="text">
      <style:text-properties style:font-name="Arial" style:font-name-complex="Arial" fo:font-style="italic" style:font-style-asian="italic"/>
    </style:style>
    <style:style style:name="T72" style:parent-style-name="Standardnípísmoodstavce" style:family="text">
      <style:text-properties style:font-name="Arial" style:font-name-complex="Arial" fo:font-style="italic" style:font-style-asian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P75" style:parent-style-name="Normální" style:family="paragraph">
      <style:paragraph-properties fo:text-align="justify" fo:margin-top="0.0833in" fo:margin-left="0.4923in">
        <style:tab-stops>
          <style:tab-stop style:type="left" style:position="0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P79" style:parent-style-name="Normální" style:family="paragraph">
      <style:paragraph-properties fo:text-align="justify" fo:margin-top="0.0833in" fo:margin-left="0.492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80" style:parent-style-name="Odstavecseseznamem" style:family="paragraph">
      <style:paragraph-properties fo:text-align="justify"/>
      <style:text-properties style:font-name="Arial" style:font-name-complex="Arial"/>
    </style:style>
    <style:style style:name="P8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2" style:parent-style-name="Odstavecseseznamem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Odstavecseseznamem" style:family="paragraph">
      <style:text-properties style:font-name="Arial" style:font-name-complex="Arial"/>
    </style:style>
    <style:style style:name="P85" style:parent-style-name="Odstavecseseznamem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2" style:parent-style-name="Odstavecseseznamem" style:family="paragraph">
      <style:paragraph-properties fo:text-align="justify" fo:margin-left="0.5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/>
    </style:style>
    <style:style style:name="T94" style:parent-style-name="Standardnípísmoodstavce" style:family="text">
      <style:text-properties style:font-name="Arial" style:font-name-complex="Arial" fo:font-style="italic" style:font-style-asian="italic"/>
    </style:style>
    <style:style style:name="T95" style:parent-style-name="Standardnípísmoodstavce" style:family="text">
      <style:text-properties style:font-name="Arial" style:font-name-complex="Arial" fo:font-style="italic" style:font-style-asian="italic" style:text-position="super 65%"/>
    </style:style>
    <style:style style:name="T96" style:parent-style-name="Standardnípísmoodstavce" style:family="text">
      <style:text-properties style:font-name="Arial" style:font-name-complex="Arial" fo:font-style="italic" style:font-style-asian="italic"/>
    </style:style>
    <style:style style:name="P97" style:parent-style-name="Odstavecseseznamem" style:family="paragraph">
      <style:paragraph-properties fo:text-align="justify" fo:margin-left="0.5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T99" style:parent-style-name="Standardnípísmoodstavce" style:family="text">
      <style:text-properties style:font-name="Arial" style:font-name-complex="Arial" fo:font-style="italic" style:font-style-asian="italic"/>
    </style:style>
    <style:style style:name="T100" style:parent-style-name="Standardnípísmoodstavce" style:family="text">
      <style:text-properties style:font-name="Arial" style:font-name-complex="Arial" fo:font-style="italic" style:font-style-asian="italic" style:text-position="super 65%"/>
    </style:style>
    <style:style style:name="T101" style:parent-style-name="Standardnípísmoodstavce" style:family="text">
      <style:text-properties style:font-name="Arial" style:font-name-complex="Arial" fo:font-style="italic" style:font-style-asian="italic"/>
    </style:style>
    <style:style style:name="P10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3" style:parent-style-name="Odstavecseseznamem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/>
    </style:style>
    <style:style style:name="P107" style:parent-style-name="Odstavecseseznamem" style:family="paragraph">
      <style:paragraph-properties fo:text-align="justify" fo:margin-left="0.5in">
        <style:tab-stops/>
      </style:paragraph-properties>
    </style:style>
    <style:style style:name="P108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1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2" style:parent-style-name="Normální" style:family="paragraph">
      <style:paragraph-properties fo:text-align="justify" fo:margin-top="0.0833in" fo:text-indent="0.4916in"/>
      <style:text-properties style:font-name="Arial" style:font-name-complex="Arial" fo:font-style="italic" style:font-style-asian="italic"/>
    </style:style>
    <style:style style:name="P113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114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115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116" style:parent-style-name="Odstavecseseznamem" style:family="paragraph">
      <style:paragraph-properties fo:text-align="justify" fo:margin-top="0.0833in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tyle="italic" style:font-style-asian="italic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Odstavecseseznamem" style:family="paragraph">
      <style:paragraph-properties fo:text-align="justify" fo:margin-top="0.0833in" fo:margin-left="0.75in">
        <style:tab-stops/>
      </style:paragraph-properties>
      <style:text-properties style:font-name="Arial" style:font-name-complex="Arial"/>
    </style:style>
    <style:style style:name="P124" style:parent-style-name="Odstavecseseznamem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font-style="italic" style:font-style-asian="italic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justify"/>
      <style:text-properties style:font-name="Arial" style:font-name-complex="Arial"/>
    </style:style>
    <style:style style:name="P133" style:parent-style-name="Odstavecseseznamem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style="italic" style:font-style-asian="italic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38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9" style:parent-style-name="Normální" style:family="paragraph">
      <style:paragraph-properties fo:text-align="justify"/>
      <style:text-properties style:font-name="Arial" style:font-name-complex="Arial"/>
    </style:style>
    <style:style style:name="P140" style:parent-style-name="Odstavecseseznamem" style:family="paragraph">
      <style:paragraph-properties fo:text-align="justify"/>
      <style:text-properties style:font-name="Arial" style:font-name-complex="Arial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2" style:parent-style-name="Odstavecseseznamem" style:family="paragraph">
      <style:paragraph-properties fo:text-align="justify"/>
      <style:text-properties style:font-name="Arial" style:font-name-complex="Arial"/>
    </style:style>
    <style:style style:name="P143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left="0.5in">
        <style:tab-stops/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tyle="italic" style:font-style-asian="italic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4" style:parent-style-name="Odstavecseseznamem" style:family="paragraph">
      <style:paragraph-properties fo:text-align="justify"/>
      <style:text-properties style:font-name="Arial" style:font-name-complex="Arial"/>
    </style:style>
    <style:style style:name="P15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6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8" style:parent-style-name="Odstavecseseznamem" style:family="paragraph">
      <style:paragraph-properties fo:text-align="justify" fo:margin-left="0.5in">
        <style:tab-stops/>
      </style:paragraph-properties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fo:font-style="italic" style:font-style-asian="italic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6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P166" style:parent-style-name="Odstavecseseznamem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8" style:parent-style-name="Odstavecseseznamem" style:family="paragraph">
      <style:paragraph-properties fo:text-align="justify" fo:margin-left="0.5in">
        <style:tab-stops/>
      </style:paragraph-properties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fo:font-style="italic" style:font-style-asian="italic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left="0.5in">
        <style:tab-stops/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fo:font-style="italic" style:font-style-asian="italic"/>
    </style:style>
    <style:style style:name="P17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/>
      <style:text-properties style:font-name="Arial" style:font-name-complex="Arial"/>
    </style:style>
    <style:style style:name="P182" style:parent-style-name="Odstavecseseznamem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justify" fo:margin-left="0.4916in">
        <style:tab-stops/>
      </style:paragraph-properties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 fo:font-style="italic" style:font-style-asian="italic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/>
    </style:style>
    <style:style style:name="P20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3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6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8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09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0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2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1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5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6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18" style:parent-style-name="Normální" style:family="paragraph">
      <style:paragraph-properties fo:text-align="justify"/>
      <style:text-properties style:font-name="Arial" style:font-name-complex="Arial"/>
    </style:style>
    <style:style style:name="P219" style:parent-style-name="Odstavecseseznamem" style:family="paragraph">
      <style:paragraph-properties fo:text-align="justify"/>
      <style:text-properties style:font-name="Arial" style:font-name-complex="Arial"/>
    </style:style>
    <style:style style:name="P22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226" style:parent-style-name="Normální" style:family="paragraph">
      <style:paragraph-properties fo:margin-top="0.25in"/>
      <style:text-properties style:font-name="Arial" style:font-name-complex="Arial"/>
    </style:style>
    <style:style style:name="P227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228" style:parent-style-name="Normální" style:family="paragraph">
      <style:paragraph-properties fo:margin-top="0.6944in"/>
      <style:text-properties style:font-name="Arial" style:font-name-complex="Arial"/>
    </style:style>
    <style:style style:name="P229" style:parent-style-name="Normální" style:family="paragraph">
      <style:text-properties style:font-name="Arial" style:font-name-complex="Arial"/>
    </style:style>
    <style:style style:name="P230" style:parent-style-name="Normální" style:family="paragraph">
      <style:text-properties style:font-name="Arial" style:font-name-complex="Arial"/>
    </style:style>
    <style:style style:name="P231" style:parent-style-name="Normální" style:family="paragraph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 2</text:p>
      <text:p text:style-name="P4">Smlouvy o nájmu nemovitosti, o nájmu prostor sloužících podnikání a poskytování dalších služeb</text:p>
      <text:p text:style-name="P5">uzavřené dne 7. 9. 2021</text:p>
      <text:p text:style-name="P6">I.</text:p>
      <text:p text:style-name="P7">Smluvní strany</text:p>
      <text:p text:style-name="P8"><text:span text:style-name="T9">1. <text:s/>Pronajímatel: <text:s text:c="3"/></text:span><text:span text:style-name="T10"><text:tab/></text:span><text:span text:style-name="T11">Fakultní nemocnice u sv. Anny v Brně</text:span><text:span text:style-name="T12"><text:s/></text:span></text:p>
      <text:h text:style-name="P13" text:outline-level="4"><text:tab/>státní příspěvková organizace zřízená Ministerstvem zdravotnictví ČR</text:h>
      <text:p text:style-name="P14">sídlo:<text:s/><text:tab/>Pekařská 664/53, 602 00 Brno</text:p>
      <text:p text:style-name="P15">jednající:<text:s/><text:tab/>Ing. Vlastimilem Vajdákem, ředitelem</text:p>
      <text:p text:style-name="P16">IČO:<text:s/><text:tab/><text:tab/>00159816</text:p>
      <text:p text:style-name="P17">DIČ:<text:s/><text:tab/><text:tab/>CZ00159816</text:p>
      <text:p text:style-name="P18">bank.spojení:<text:s/><text:tab/>Česká národní banka<text:s/></text:p>
      <text:p text:style-name="P19">číslo účtu:<text:s/><text:tab/>71138621/0710</text:p>
      <text:p text:style-name="P20"><text:span text:style-name="T21">(dále jen „</text:span><text:span text:style-name="T22">FN“</text:span><text:span text:style-name="T23">)</text:span></text:p>
      <text:p text:style-name="P24">a</text:p>
      <text:p text:style-name="P25"><text:span text:style-name="T26">2. <text:s/>Nájemce:</text:span><text:span text:style-name="T27"><text:tab/></text:span><text:span text:style-name="T28">Centrum kardiovaskulární a transplantační chirurgie</text:span></text:p>
      <text:h text:style-name="P29" text:outline-level="4"><text:tab/>státní příspěvková organizace zřízená Ministerstvem zdravotnictví ČR</text:h>
      <text:p text:style-name="P30">sídlo:<text:s/><text:tab/><text:tab/>Pekařská 664/53, 602 00 Brno</text:p>
      <text:p text:style-name="P31">jednající:<text:s/><text:tab/>doc. MUDr. Petrem Němcem, CSc., MBA, ředitelem</text:p>
      <text:p text:style-name="P32">IČO: <text:s/><text:tab/><text:tab/>00209775 <text:s text:c="11"/></text:p>
      <text:p text:style-name="P33">DIČ: <text:s/><text:tab/><text:tab/>CZ00209775<text:tab/><text:s text:c="13"/></text:p>
      <text:p text:style-name="P34">bank. spojení:<text:s/><text:tab/>Česká národní banka</text:p>
      <text:p text:style-name="P35">číslo účtu:<text:s/><text:tab/>88634621/0710</text:p>
      <text:p text:style-name="P36"><text:span text:style-name="T37">(dále jen „</text:span><text:span text:style-name="T38">CKTCH“</text:span><text:span text:style-name="T39">)</text:span></text:p>
      <text:p text:style-name="P40"/>
      <text:p text:style-name="P41">II.</text:p>
      <text:p text:style-name="P42">Změna smlouvy</text:p>
      <text:p text:style-name="P43"/>
      <text:list text:style-name="LFO1" text:continue-numbering="true">
        <text:list-item>
          <text:p text:style-name="P44">Smluvní strany uzavřely dne 7. 9. 2021 nájemní smlouvu, ve znění dodatku č. 1 ze dne 12. 8. 2022, jejímž předmětem je nájem části prostor nemovitostí specifikovaných v uvedené nájemní smlouvě (dále také jen „smlouva“).</text:p>
        </text:list-item>
      </text:list>
      <text:p text:style-name="P45"/>
      <text:list text:style-name="LFO1" text:continue-numbering="true">
        <text:list-item>
          <text:p text:style-name="P46">Smluvní strany se v souladu s čl. XIV. odst. 2 smlouvy dohodly na změně smlouvy a doplnění předmětu nájmu o nové prostory v budově L v areálu Pekařská 53, Brno a nové prostory v budově na ul. Výstavní, Brno.</text:p>
        </text:list-item>
      </text:list>
      <text:p text:style-name="P47"/>
      <text:list text:style-name="LFO1" text:continue-numbering="true">
        <text:list-item>
          <text:p text:style-name="P48"><text:span text:style-name="T49">Tímto dodatkem se<text:s/></text:span><text:span text:style-name="T50">mění a doplňuje čl. III. odst. 1 – Úvodní ustanovení</text:span><text:span text:style-name="T51">, do kterého se doplňuje<text:s/></text:span><text:span text:style-name="T52">nové písmeno h)<text:s/></text:span><text:span text:style-name="T53"><text:s/>takto:</text:span></text:p>
        </text:list-item>
      </text:list>
      <text:p text:style-name="P54"/>
      <text:p text:style-name="P55">h) budova L v areálu Pekařská 53, Brno, na pozemku p. č. 1764/2.</text:p>
      <text:p text:style-name="P56"/>
      <text:p text:style-name="P57"/>
      <text:list text:style-name="LFO1" text:continue-numbering="true">
        <text:list-item>
          <text:p text:style-name="P58"><text:span text:style-name="T59">Tímto dodatkem se<text:s/></text:span><text:span text:style-name="T60">mění a doplňuje čl. V. odst. 1 – Předmět nájmu</text:span><text:span text:style-name="T61">, do kterého se doplňuje<text:s/></text:span><text:span text:style-name="T62">nové písmeno r) a s)</text:span><text:span text:style-name="T63"> takto:</text:span></text:p>
        </text:list-item>
      </text:list>
      <text:p text:style-name="P64"><text:span text:style-name="T65">r) část nemovitosti v areálu Pekařská 53, zapsaná na LV 565, k.ú. Staré Brno, p.č. 1764/2,</text:span><text:span text:style-name="T66"><text:s/></text:span><text:span text:style-name="T67">označená jako objekt L – P.L.02.009 (plocha 10,73m2) – kancelář, P.L.02.009a (plocha 19,22m2) – kancelář, P.L.02.005 (plocha<text:s/></text:span><text:span text:style-name="T68">0,34</text:span><text:span text:style-name="T69">m2) –<text:s/></text:span><text:span text:style-name="T70">část společných prostor sociálního zařízení</text:span><text:span text:style-name="T71">, o celkové výměře<text:s/></text:span><text:span text:style-name="T72">30,</text:span><text:span text:style-name="T73">29</text:span><text:span text:style-name="T74"><text:s/>m2. WC bude nájemcem užíváno zčásti, společně s dalšími nájemci prostor.<text:s/></text:span></text:p>
      <text:p text:style-name="P75"><text:span text:style-name="T76">s) část nemovitosti na ulici Výstavní 17, zapsané na LV 565, k.ú. Staré Brno p.č. 795,</text:span><text:span text:style-name="T77"><text:s/>místnosti 406, 407, 410 a 411<text:s/></text:span><text:span text:style-name="T78">o celkové výměře 65,63 m2.</text:span></text:p>
      <text:p text:style-name="P79"/>
      <text:list text:style-name="LFO1" text:continue-numbering="true">
        <text:list-item>
          <text:p text:style-name="P80">Umístění nově pronajímaných prostor v budově L a na ul. Výstavní je zachyceno na plánku, který tvoří přílohu č. 1 tohoto dodatku.<text:s/></text:p>
        </text:list-item>
      </text:list>
      <text:p text:style-name="P81"/>
      <text:list text:style-name="LFO1" text:continue-numbering="true">
        <text:list-item>
          <text:p text:style-name="P82"><text:span text:style-name="T83">Nové prostory dle písm. r) čl. V. odst. 1 smlouvy ve znění tohoto dodatku užívá nájemce od 1. 1. 2023. Nové prostory dle písm. s) čl. V. odst. 1 smlouvy ve znění tohoto dodatku užívá nájemce od 1. 9. 2023.</text:span></text:p>
        </text:list-item>
      </text:list>
      <text:p text:style-name="P84"/>
      <text:list text:style-name="LFO1" text:continue-numbering="true">
        <text:list-item>
          <text:p text:style-name="P85"><text:span text:style-name="T86">Tímto dodatkem se<text:s/></text:span><text:span text:style-name="T87">mění a doplňuje čl. VI. odst. 1 – Nájemné</text:span><text:span text:style-name="T88">, do kterého se doplňuje<text:s/></text:span><text:span text:style-name="T89">nové písmeno k) a l)</text:span><text:span text:style-name="T90"> takto:</text:span></text:p>
        </text:list-item>
      </text:list>
      <text:p text:style-name="P91"/>
      <text:p text:style-name="P92"><text:span text:style-name="T93">k) za nemovitosti uvedené v čl. V odst. 1 písm. r)<text:s/></text:span><text:span text:style-name="T94"><text:tab/>2.194 Kč/m</text:span><text:span text:style-name="T95">2</text:span><text:span text:style-name="T96">/rok</text:span></text:p>
      <text:p text:style-name="P97"><text:span text:style-name="T98">l) za nemovitosti uvedené v čl. V odst. 1 písm. s)</text:span><text:span text:style-name="T99"><text:tab/>2.194 Kč/m</text:span><text:span text:style-name="T100">2</text:span><text:span text:style-name="T101">/rok</text:span></text:p>
      <text:p text:style-name="P102"/>
      <text:list text:style-name="LFO1" text:continue-numbering="true">
        <text:list-item>
          <text:p text:style-name="P103"><text:span text:style-name="T104">Tímto dodatkem se<text:s/></text:span><text:span text:style-name="T105">mění čl. VI. odst. 2 – Nájemné</text:span><text:span text:style-name="T106"><text:s/>nově zní takto:</text:span></text:p>
        </text:list-item>
      </text:list>
      <text:p text:style-name="P107"/>
      <text:p text:style-name="P108">Znění platné od 1.<text:s/>1.<text:s/>2023 do 31.<text:s/>8.<text:s/>2023:<text:s/></text:p>
      <text:p text:style-name="P109">2.<text:s/>Celková výše nájemného<text:s/>pro období<text:s/>od 1.<text:s/>1.<text:s/>2023 do 31.<text:s/>8.<text:s/>2023<text:s/>činí<text:s/>18.829.277<text:s/>Kč<text:s/>ročně, tj. čtvrtletně 4.707.319 Kč.</text:p>
      <text:p text:style-name="P110"/>
      <text:p text:style-name="P111">Znění platné od 1.<text:s/>9.<text:s/>2023 do<text:s/>31.<text:s/>12.<text:s/>2023:<text:s/></text:p>
      <text:p text:style-name="P112">2. Celková výše nájemného<text:s/>činí<text:s/>18.973.243,- Kč<text:s/>ročně, tj. čtvrtletně<text:s/>4.743.311,- Kč<text:s/></text:p>
      <text:list text:style-name="LFO1" text:continue-numbering="true">
        <text:list-item>
          <text:p text:style-name="P113">Tímto dodatkem se mění čl. VII. odst. 2<text:s/>písm. b) – Dodávky elektrického proudu<text:s/>nově<text:s/>od<text:s/>1.1.2023<text:s/>zní takto:</text:p>
        </text:list-item>
      </text:list>
      <text:p text:style-name="P114">b)<text:s/>Neměřený odběr</text:p>
      <text:p text:style-name="P115">Neměřený odběr je pouze:</text:p>
      <text:list text:style-name="LFO3" text:continue-numbering="true">
        <text:list-item>
          <text:p text:style-name="P116"><text:span text:style-name="T117">objekt A3 – Hansenova budova – provoz výtahu</text:span><text:span text:style-name="T118">,</text:span><text:span text:style-name="T119"><text:s/>CKTCH uhradí podíl na spotřebě el. energie za provoz výtahu v Hansenově budově formou ročního paušálu ve výši<text:s/></text:span><text:span text:style-name="T120">74.064</text:span><text:span text:style-name="T121">,-</text:span><text:span text:style-name="T122"><text:s/>Kč bez DPH. Fakturace bude prováděna měsíčně ve výši 1/12 roční částky, a to do 15. dne následujícího měsíce.</text:span></text:p>
        </text:list-item>
      </text:list>
      <text:p text:style-name="P123"/>
      <text:list text:style-name="LFO3" text:continue-numbering="true">
        <text:list-item>
          <text:p text:style-name="P124"><text:span text:style-name="T125">objekt R – sklady</text:span><text:span text:style-name="T126">,</text:span><text:span text:style-name="T127"><text:s/>CKTCH uhradí podíl na spotřebě el. energie formou paušálu ve výši<text:s/></text:span><text:span text:style-name="T128">16.477</text:span><text:span text:style-name="T129">,-</text:span><text:span text:style-name="T130"><text:s/>Kč bez DPH za rok. Fakturace bude prováděna měsíčně ve výši 1/12 roční částky, a to do 15. dne<text:s/></text:span><text:span text:style-name="T131">následujícího měsíce.</text:span></text:p>
        </text:list-item>
      </text:list>
      <text:p text:style-name="P132"/>
      <text:list text:style-name="LFO3" text:continue-numbering="true">
        <text:list-item>
          <text:p text:style-name="P133"><text:span text:style-name="T134">objekt A – Hansenova budova, CKTCH uhradí podíl na spotřebě el. energie formou paušálu ve výši<text:s/></text:span><text:span text:style-name="T135">21.505</text:span><text:span text:style-name="T136">,- Kč bez DPH za rok. Fakturace bude prováděna měsíčně ve výši 1/12 roční částky, a to do 15. dne následujícího měsíce.</text:span></text:p>
        </text:list-item>
      </text:list>
      <text:p text:style-name="P137"/>
      <text:list text:style-name="LFO3" text:continue-numbering="true">
        <text:list-item>
          <text:p text:style-name="P138">objekt L – klauzura, CKTCH uhradí podíl na spotřebě el. energie formou paušálu ve výši<text:s/>18.338,- Kč bez DPH za rok. Fakturace bude prováděna měsíčně ve výši 1/12 roční částky, a to do 15. dne následujícího měsíce.</text:p>
        </text:list-item>
      </text:list>
      <text:p text:style-name="P139"/>
      <text:list text:style-name="LFO1" text:continue-numbering="true">
        <text:list-item>
          <text:p text:style-name="P140">Tímto<text:s/>dodatkem se mění čl. VII. odst.<text:s/>3<text:s/>písm.<text:s/>a) – Dodávky<text:s/>studené a teplé vody a odvod odpadních vod<text:s/>nově<text:s/>od<text:s/>1.1.2023<text:s/>zní takto:<text:s/></text:p>
        </text:list-item>
      </text:list>
      <text:p text:style-name="P141"/>
      <text:list text:style-name="LFO4" text:continue-numbering="true">
        <text:list-item>
          <text:p text:style-name="P142">Cena za vodné a stočné u neměřených odběrů bude určena z počtu zaměstnanců CKTCH a hospitalizovaných a ambulantně vyšetřených pacientů na CKTCH<text:s/>za dané období dle přílohy č. 12<text:s/>k vyhl. č. 428/2001 Sb., ve znění pozdějších předpisů.<text:s/>CKTCH se zavazuje dodat na oddělení správy budov a provozu vždy do 15. dne prvního měsíce pololetí počet shora označených osob, který bude sloužit jako podklad pro pololetní fakturaci vždy k 15.03. a 15.09. běžného<text:s/>roku.</text:p>
        </text:list-item>
      </text:list>
      <text:p text:style-name="P143"/>
      <text:p text:style-name="P144"><text:span text:style-name="T145">Objekt A – Hansenova budova, CKTCH uhradí podíl na spotřebě vodného a stočného formou paušálu ve výši<text:s/></text:span><text:span text:style-name="T146">4.898</text:span><text:span text:style-name="T147">,- Kč</text:span><text:span text:style-name="T148"><text:s/>bez DPH za rok.<text:s/></text:span><text:span text:style-name="T149">Fakturace bude prováděna měsíčně ve výši 1/12 roční částky, a to do 15. dne následujícího měsíce.</text:span></text:p>
      <text:p text:style-name="P150"/>
      <text:p text:style-name="P151">Objekt L – klauzura, CKTCH uhradí podíl na spotřebě vodného a stočného formou paušálu ve výši 394,- Kč bez DPH za rok. Fakturace bude prováděna měsíčně ve výši 1/12 roční částky, a to do 15. dne následujícího měsíce.</text:p>
      <text:p text:style-name="P152"/>
      <text:p text:style-name="P153"/>
      <text:list text:style-name="LFO1" text:continue-numbering="true">
        <text:list-item>
          <text:p text:style-name="P154">Tímto<text:s/>dodatkem se mění čl. VII. odst.<text:s/>4<text:s/>–<text:s/>Vytápění a dodávky teplé užitkové vody<text:s/>nově<text:s/>od<text:s/>1.1.2023<text:s/>zní takto:</text:p>
        </text:list-item>
      </text:list>
      <text:p text:style-name="P155"/>
      <text:p text:style-name="P156">Úhrada za vytápění vč. teplé užitkové vody bude stanovena propočtením skutečně vynaložených nákladů FN za teplo na 1<text:s/>m2 vytápěné plochy<text:s/>v celém areálu FN Pekařská, s následným propočtem na plochu užívanou v areálu Pekařská CKTCH. Úhrada bude stanovena jako násobek průměrných nákladů na 1 m2<text:s/>a celkové plochy užívané CKTCH. Úhrada za vytápění bude fakturována zálohově ve výši spotřeby příslušného pololetí předcházejícího roku vždy k 15.03. a 15.09. běžného roku a zúčtování bude fakturováno na základě výše uvedeného propočtu dle čl. VII dost. 6 této smlouvy.</text:p>
      <text:p text:style-name="P157"/>
      <text:p text:style-name="P158"><text:span text:style-name="T159">Objekt A – Hansenova budova, CKTCH uhradí podíl na spotřebě páry</text:span><text:span text:style-name="T160"><text:s/>formou paušálu ve výši<text:s/></text:span><text:span text:style-name="T161">27.598</text:span><text:span text:style-name="T162">,- Kč bez DPH za rok. Fakturace bude prováděna měsíčně ve výši 1/12 roční částky, a to do 15. dne následujícího měsíce.<text:s/></text:span></text:p>
      <text:p text:style-name="P163"/>
      <text:p text:style-name="P164">Objekt L – klauzura, CKTCH uhradí podíl na spotřebě páry formou paušálu ve výši 37.340,- Kč bez DPH za rok. Fakturace bude prováděna měsíčně ve výši 1/12 roční částky, a to do 15. dne následujícího měsíce.</text:p>
      <text:p text:style-name="P165"/>
      <text:list text:style-name="LFO1" text:continue-numbering="true">
        <text:list-item>
          <text:p text:style-name="P166">Tímto dodatkem<text:s/>se mění čl. VIII. odst.<text:s/>15<text:s/>–<text:s/>Ostatní režijní náklady<text:s/>nově<text:s/>od 1.<text:s/>1.<text:s/>2023<text:s/>zní takto:</text:p>
        </text:list-item>
      </text:list>
      <text:p text:style-name="P167"/>
      <text:p text:style-name="P168"><text:span text:style-name="T169">CKTCH se zavazuje hradit podíl na ostatních režijních nákladech vynaložených FN k zabezpečení hladkého chodu a provozu areálu Pekařská, tj. i pracovišť CKTCH, který je stanoven roční paušální částkou ve výši<text:s/></text:span><text:span text:style-name="T170">3.032.423</text:span><text:span text:style-name="T171"><text:s/>Kč bez DPH za rok. Fakturace bude prováděna měsíčně ve výši 1/12 roční částky, a to do 15. dne následujícího měsíce.</text:span></text:p>
      <text:p text:style-name="P172"><text:tab/>Ostatními režijními náklady jsou:</text:p>
      <text:p text:style-name="P173"><text:tab/>-<text:s/>náklady na úklid venkovního areálu</text:p>
      <text:p text:style-name="P174"><text:tab/>- náklady na úklid společných prostor<text:s/>v objektech užívaných společně CKTCH a FN</text:p>
      <text:p text:style-name="P175"><text:span text:style-name="T176"><text:tab/>-<text:s/></text:span><text:span text:style-name="T177">náklady na úklid v budově L</text:span></text:p>
      <text:p text:style-name="P178"><text:tab/>- náklady na provoz vrátnic FN</text:p>
      <text:p text:style-name="P179"><text:tab/>- náklady na ostrahu areálu nemocnice v době mimo hlavní pracovní dobu</text:p>
      <text:p text:style-name="P180"><text:tab/>- náklady na provoz střešního heliportu FN na objektu O1</text:p>
      <text:p text:style-name="P181"/>
      <text:list text:style-name="LFO1" text:continue-numbering="true">
        <text:list-item>
          <text:p text:style-name="P182">Tímto dodatkem<text:s/>se mění čl.<text:s/>IX.<text:s/>odst. 3<text:s/>–<text:s/>Dodávka energií a poskytování dalších služeb na Výstavní 17<text:s/>nově<text:s/>od 1.<text:s/>9.<text:s/>2023<text:s/>zní takto:</text:p>
        </text:list-item>
      </text:list>
      <text:p text:style-name="P183"/>
      <text:p text:style-name="P184"><text:span text:style-name="T185">Za dodávky energií a poskytování dalších služeb uvedených v odst. 2 se CKTCH zavazuje poskytovat FN paušální úhradu v celkové výši<text:s/></text:span><text:span text:style-name="T186">600.495</text:span><text:span text:style-name="T187">,- Kč bez DPH ročně. Úhrada bude fakturována ve výši 1/12 celkových nákladů vždy do 15. dne následujícího měsíce.</text:span></text:p>
      <text:p text:style-name="P188"/>
      <text:list text:style-name="LFO1" text:continue-numbering="true">
        <text:list-item>
          <text:p text:style-name="P189"><text:span text:style-name="T190">S ohledem na skutečnost, že nájemné za<text:s/></text:span><text:span text:style-name="T191">rok</text:span><text:span text:style-name="T192"><text:s/>2023 bylo nájemcem uhrazeno před<text:s/></text:span><text:span text:style-name="T193">uzavřením<text:s/></text:span><text:span text:style-name="T194">tohoto dodatku</text:span><text:span text:style-name="T195"><text:s/>v původní výši</text:span><text:span text:style-name="T196">,<text:s/></text:span><text:span text:style-name="T197">dohodly se smluvní strany, že<text:s/></text:span><text:span text:style-name="T198">nájemce<text:s/></text:span><text:span text:style-name="T199">je<text:s/></text:span><text:span text:style-name="T200">povinen uhradit dlužné nájemné takto:<text:s/></text:span></text:p>
        </text:list-item>
      </text:list>
      <text:p text:style-name="P201">Za pronájem prostor<text:s/>dle čl. V. odst. 1 písmeno r)<text:s/>smlouvy ve znění tohoto dodatku,<text:s/>za období<text:s/>od<text:s/>1.<text:s/>1.<text:s/>2023 až 31.<text:s/>12.<text:s/>2023:</text:p>
      <text:p text:style-name="P202">Celková výše nájemného<text:s/>ve výši<text:s/>66.444<text:s/>Kč bez DPH.<text:s/></text:p>
      <text:p text:style-name="P203">Dodávky elektrické energie – neměřený odběr v objektu L<text:s/>ve výši<text:s/>18.336<text:s/>Kč bez DPH.</text:p>
      <text:p text:style-name="P204">Vytápění a dodávky teplé užitkové vody ve výši<text:s/>37.344<text:s/>Kč bez DPH.</text:p>
      <text:p text:style-name="P205">Dodávky studené a teplé vody a odvod odpadních vod ve výši<text:s/>396<text:s/>Kč bez DPH.</text:p>
      <text:p text:style-name="P206">Náklady na úklid ve výši<text:s/>2.220<text:s/>Kč bez DPH.</text:p>
      <text:p text:style-name="P207">Ostatní režijní náklady ve výši<text:s/>4.764<text:s/>Kč bez DPH.</text:p>
      <text:p text:style-name="P208"/>
      <text:p text:style-name="P209"/>
      <text:p text:style-name="P210"/>
      <text:p text:style-name="P211"/>
      <text:p text:style-name="P212"/>
      <text:p text:style-name="P213">Za pronájem<text:s/>prostor<text:s/>dle čl. V. odst. 1 písmeno s)<text:s/>smlouvy ve znění tohoto dodatku, za období od 1.<text:s/>9.<text:s/>2023 až 31.<text:s/>12.<text:s/>2023:</text:p>
      <text:p text:style-name="P214">Celková výše nájemného ve výši<text:s/>47.988<text:s/>Kč bez DPH.<text:s/></text:p>
      <text:p text:style-name="P215">Vytápění a dodávky teplé užitkové vody ve výši<text:s/>19.232<text:s/>Kč bez DPH.</text:p>
      <text:p text:style-name="P216">Dodávky studené a teplé vody a odvod odpadních vod ve výši<text:s/>1.268<text:s/>Kč bez DPH.</text:p>
      <text:p text:style-name="P217">Ostatní režijní náklady ve výši<text:s/>9.963<text:s/>Kč bez DPH.</text:p>
      <text:p text:style-name="P218"/>
      <text:list text:style-name="LFO1" text:continue-numbering="true">
        <text:list-item>
          <text:p text:style-name="P219">Dlužné nájemné bude pronajímatelem vyfakturováno po uzavření tohoto dodatku. Nájemce je povinen uhradit dlužné nájemné do<text:s/>30 dnů od doručení příslušných daňových dokladů.<text:s/></text:p>
        </text:list-item>
      </text:list>
      <text:p text:style-name="P220">III.</text:p>
      <text:p text:style-name="P221">Závěrečná ustanovení</text:p>
      <text:list text:style-name="LFO2" text:continue-numbering="true">
        <text:list-item>
          <text:p text:style-name="P222">Ustanovení smlouvy, která nepodléhají změnám uvedeným v čl. II. tohoto dodatku, zůstávají tímto dodatkem nedotčena.<text:s/></text:p>
        </text:list-item>
        <text:list-item>
          <text:p text:style-name="P223">Tento dodatek se stává nedílnou součástí smlouvy, je vyhotoven ve 2 vyhotoveních s platností originálu, z nichž každá smluvní strana obdrží 1 vyhotovení. 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  <text:list-item>
          <text:p text:style-name="P224">FN je povinna uveřejnit tento dodatek dle zákona č. 340/2015 Sb., o registru smluv,<text:s/><text:line-break/>ve znění pozdějších předpisů, a to prostřednictvím návazného záznamu ke smlouvě.<text:s/></text:p>
        </text:list-item>
        <text:list-item>
          <text:p text:style-name="P225"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226">V Brně dne<text:s/>4. 12. 2023<text:tab/><text:tab/><text:tab/><text:tab/><text:tab/>V Brně dne<text:s/>14. 12. 2023</text:p>
      <text:p text:style-name="P227">Za CKTCH:<text:tab/><text:tab/><text:tab/><text:tab/><text:tab/><text:tab/>Za FN:</text:p>
      <text:p text:style-name="P228">...........................................................<text:tab/><text:tab/><text:tab/>……..............................................................</text:p>
      <text:p text:style-name="P229">doc. MUDr. Petr Němec, CSc., MBA<text:tab/><text:tab/><text:tab/>Ing. Vlastimil Vajdák</text:p>
      <text:p text:style-name="P230">ředitel<text:tab/><text:tab/><text:tab/><text:tab/><text:tab/><text:tab/><text:tab/>ředitel</text:p>
      <text:p text:style-name="P231">Centra kardiovaskulární a transplantační chirurgie<text:tab/>Fakultní nemocnice u sv. Anny v Brně</text:p>
      <text:p text:style-name="Normální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1" style:display-name="Podnadpis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Revize" style:display-name="Revize" style:family="paragraph"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2" style:display-name="Základní text 2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Základnítext32" style:display-name="Základní text 32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2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Číslo smlouvy nájemce: <text:s text:c="39"/>Číslo smlouvy pronajímatele: <text:s/>Tsm/2021/715/Lu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3-12-15T12:55:00Z</meta:creation-date>
    <dc:date>2023-12-15T12:55:00Z</dc:date>
    <meta:print-date>2021-09-03T11:55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54" meta:character-count="10016" meta:row-count="71" meta:non-whitespace-character-count="8582"/>
  </office:meta>
</office:document-meta>
</file>