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9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/>
    </style:style>
    <style:style style:name="T1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0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fo:font-variant="small-caps" fo:font-size="11pt" style:font-size-asian="11pt" style:font-size-complex="11pt"/>
    </style:style>
    <style:style style:name="T22" style:parent-style-name="Standardnípísmoodstavce" style:family="text">
      <style:text-properties fo:font-variant="small-caps" fo:font-size="11pt" style:font-size-asian="11pt" style:font-size-complex="11pt"/>
    </style:style>
    <style:style style:name="P2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5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4" style:parent-style-name="OdstavecSmlouvy" style:family="paragraph">
      <style:paragraph-properties fo:keep-together="auto" fo:margin-top="0.0833in" fo:margin-bottom="0in" fo:margin-left="0.25in">
        <style:tab-stops/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5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0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<text:s/>2023/III-Kr/09-19<text:s/></text:p>
      <text:p text:style-name="P6">I.<text:s/>Smluvní strany</text:p>
      <text:p text:style-name="P7"><text:s/><text:tab/></text:p>
      <text:p text:style-name="P8">Dodavatel:</text:p>
      <text:p text:style-name="P9">Kocuba <text:s/>Milan</text:p>
      <text:p text:style-name="P10">Býkov 14, 794 01 Býkov-Laryšov</text:p>
      <text:p text:style-name="P11">IČ:<text:s/>68186185, DIČ:CZxx</text:p>
      <text:p text:style-name="P12"><text:span text:style-name="T13">z</text:span><text:span text:style-name="T14">astoupena:</text:span><text:span text:style-name="T15"><text:s/></text:span><text:span text:style-name="T16">xx</text:span></text:p>
      <text:p text:style-name="P17"><text:s text:c="2"/></text:p>
      <text:p text:style-name="P18">a</text:p>
      <text:p text:style-name="P19"><text:s text:c="2"/></text:p>
      <text:p text:style-name="P20"><text:span text:style-name="T21">O</text:span><text:span text:style-name="T22">BJEDNATEL:</text:span></text:p>
      <text:p text:style-name="P23">Zoologická zahrada<text:s/>a botanický park<text:s/>Ostrava, příspěvková organizace</text:p>
      <text:p text:style-name="P24">Michálkovická 2081/197, 710 00 Ostrava</text:p>
      <text:p text:style-name="P25">IČ: 00373249, DIČ: CZ00373249 č.ú: 2339761/0100, KB, a.s.</text:p>
      <text:p text:style-name="Normální"><text:span text:style-name="T26">zastoupena:<text:s/></text:span><text:span text:style-name="T27">Mgr. Jiří Novák</text:span><text:span text:style-name="T28">, ředitel</text:span><text:span text:style-name="T29"><text:s text:c="7"/></text:span></text:p>
      <text:p text:style-name="P30"/>
      <text:p text:style-name="P31">II. Základní ustanovení</text:p>
      <text:list text:style-name="LFO33" text:continue-numbering="true">
        <text:list-item>
          <text:p text:style-name="P32"><text:span text:style-name="T33">Objednatel a zhotovitel uzavřeli dne<text:s/></text:span><text:span text:style-name="T34">18.9</text:span><text:span text:style-name="T35">.202</text:span><text:span text:style-name="T36">3</text:span><text:span text:style-name="T37"><text:s/>objednávku na<text:s/></text:span><text:span text:style-name="T38">realizaci<text:s/></text:span><text:span text:style-name="T39">akc</text:span><text:span text:style-name="T40">e</text:span><text:span text:style-name="T41"><text:s/>„</text:span><text:span text:style-name="T42">zemní práce na opravě voliér Tibetu a Číny</text:span><text:span text:style-name="T43">“</text:span><text:span text:style-name="T44">. <text:s/></text:span></text:p>
        </text:list-item>
        <text:list-item>
          <text:p text:style-name="P45"><text:span text:style-name="T46">Z důvodu<text:s/></text:span><text:span text:style-name="T47">navazujících objednávek jiných dodavatelů</text:span><text:span text:style-name="T48"><text:s/></text:span><text:span text:style-name="T49">se smluvní stran</text:span><text:span text:style-name="T50"><text:s/>tímto dohodly na této změně objednávky.</text:span></text:p>
        </text:list-item>
      </text:list>
      <text:p text:style-name="P51"/>
      <text:p text:style-name="P52">III. Změny objednávky</text:p>
      <text:list text:style-name="LFO38" text:continue-numbering="true">
        <text:list-item>
          <text:p text:style-name="P53">Mění se doba plnění, a to tak, že termín plnění se nově stanovuje takto:<text:s/></text:p>
        </text:list-item>
      </text:list>
      <text:p text:style-name="P54"><text:span text:style-name="T55">1.1.<text:s/></text:span><text:span text:style-name="T56">Dodání <text:s/>do<text:s/></text:span><text:span text:style-name="T57">30.4.2024</text:span></text:p>
      <text:p text:style-name="P58"/>
      <text:h text:style-name="P59" text:outline-level="7">IV. Závěrečná ustanovení</text:h>
      <text:list text:style-name="LFO40" text:continue-numbering="true">
        <text:list-item>
          <text:p text:style-name="P60">Ustanovení objednávky tímto dodatkem neupravená zůstávají v platnosti beze změny, zejména výše ceny díla se nemění.</text:p>
        </text:list-item>
        <text:list-item>
          <text:p text:style-name="P61">Tento dodatek nabude platnosti dnem jeho podpisu oběma smluvními stranami.</text:p>
        </text:list-item>
        <text:list-item>
          <text:p text:style-name="P62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3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4"/>
      <text:p text:style-name="P65">V Ostravě dne<text:s/>30.11.2023<text:tab/><text:tab/><text:tab/><text:tab/><text:s text:c="25"/>V Ostravě dne<text:s/>30.11.2023<text:s/><text:tab/><text:s/></text:p>
      <text:p text:style-name="P66"/>
      <text:p text:style-name="P67"/>
      <text:p text:style-name="P68">……………………………………. <text:s text:c="66"/>…..………………………………..</text:p>
      <text:p text:style-name="P69">Objednatel,<text:s/>xx<text:s/><text:tab/><text:tab/><text:tab/><text:tab/><text:tab/><text:tab/>zhotovitel</text:p>
      <text:p text:style-name="P70">Vedoucí technického odd.<text:s text:c="93"/><text:tab/></text:p>
      <text:p text:style-name="P71"><text:s text:c="21"/><text:s text:c="64"/><text:s text:c="3"/><text:tab/><text:tab/></text:p>
      <text:p text:style-name="P72">……………………………………. <text:s text:c="41"/></text:p>
      <text:p text:style-name="Normální"><text:span text:style-name="T73">xx</text:span><text:span text:style-name="T74">, ředitel 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12-15T11:31:00Z</meta:creation-date>
    <dc:date>2023-12-15T11:32:00Z</dc:date>
    <meta:print-date>2019-05-31T15:0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7" meta:character-count="2048" meta:row-count="14" meta:non-whitespace-character-count="1755"/>
  </office:meta>
</office:document-meta>
</file>