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Název" style:family="paragraph">
      <style:text-properties fo:font-weight="normal" style:font-weight-asian="normal"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variant="small-caps" fo:font-size="11pt" style:font-size-asian="11pt" style:font-size-complex="11pt"/>
    </style:style>
    <style:style style:name="P9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0" style:parent-style-name="Normální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fo:font-variant="small-caps" fo:font-size="11pt" style:font-size-asian="11pt" style:font-size-complex="11pt"/>
    </style:style>
    <style:style style:name="T16" style:parent-style-name="Standardnípísmoodstavce" style:family="text">
      <style:text-properties fo:font-variant="small-caps" fo:font-size="11pt" style:font-size-asian="11pt" style:font-size-complex="11pt"/>
    </style:style>
    <style:style style:name="P17" style:parent-style-name="Normáln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18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P19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26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T34" style:parent-style-name="Standardnípísmoodstavce" style:family="text">
      <style:text-properties fo:color="#000000" fo:font-size="11pt" style:font-size-asian="11pt" style:font-size-complex="11pt"/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4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47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48" style:parent-style-name="OdstavecSmlouvy" style:family="paragraph">
      <style:paragraph-properties fo:keep-together="auto" fo:margin-top="0.0833in" fo:margin-bottom="0in" fo:margin-left="0.25in">
        <style:tab-stops/>
      </style:paragraph-properties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55" style:parent-style-name="OdstavecSmlouvy" style:family="paragraph">
      <style:paragraph-properties fo:keep-together="auto"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56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57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5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1" style:parent-style-name="Normální" style:family="paragraph">
      <style:text-properties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1<text:s/></text:p>
      <text:p text:style-name="P5">k OBJEDNÁVCE č.<text:s/>2023/II/10-014<text:s/><text:s/></text:p>
      <text:p text:style-name="P6">I.<text:s/>Smluvní strany</text:p>
      <text:p text:style-name="P7"><text:s/><text:tab/></text:p>
      <text:p text:style-name="P8">Dodavatel:</text:p>
      <text:p text:style-name="P9">Libor Hajduček, Trnávka 238, 742 58</text:p>
      <text:p text:style-name="P10">IČO: 74949861, neplátce DPH</text:p>
      <text:p text:style-name="P11"><text:s text:c="2"/></text:p>
      <text:p text:style-name="P12">a</text:p>
      <text:p text:style-name="P13"><text:s text:c="2"/></text:p>
      <text:p text:style-name="P14"><text:span text:style-name="T15">O</text:span><text:span text:style-name="T16">BJEDNATEL:</text:span></text:p>
      <text:p text:style-name="P17">Zoologická zahrada<text:s/>a botanický park<text:s/>Ostrava, příspěvková organizace</text:p>
      <text:p text:style-name="P18">Michálkovická 2081/197, 710 00 Ostrava</text:p>
      <text:p text:style-name="P19">IČ: 00373249, DIČ: CZ00373249 č.ú: 2339761/0100, KB, a.s.</text:p>
      <text:p text:style-name="Normální"><text:span text:style-name="T20">zastoupena:<text:s/></text:span><text:span text:style-name="T21">Mgr. Jiří Novák</text:span><text:span text:style-name="T22">, ředitel</text:span><text:span text:style-name="T23"><text:s text:c="7"/></text:span></text:p>
      <text:p text:style-name="P24"/>
      <text:p text:style-name="P25">II. Základní ustanovení</text:p>
      <text:list text:style-name="LFO33" text:continue-numbering="true">
        <text:list-item>
          <text:p text:style-name="P26"><text:span text:style-name="T27">Objednatel a zhotovitel uzavřeli dne<text:s/></text:span><text:span text:style-name="T28">7.11</text:span><text:span text:style-name="T29">.202</text:span><text:span text:style-name="T30">3</text:span><text:span text:style-name="T31"><text:s/>objednávku na<text:s/></text:span><text:span text:style-name="T32">realizaci<text:s/></text:span><text:span text:style-name="T33">akc</text:span><text:span text:style-name="T34">e</text:span><text:span text:style-name="T35"><text:s/>„</text:span><text:span text:style-name="T36">Výrobu a instalaci kovových stojanů-kuřáckých koutků, celkem 16 ks</text:span><text:span text:style-name="T37">“</text:span><text:span text:style-name="T38">. <text:s/></text:span></text:p>
        </text:list-item>
        <text:list-item>
          <text:p text:style-name="P39"><text:span text:style-name="T40">Z důvodu<text:s/></text:span><text:span text:style-name="T41">klimatických podmínek bránících instalaci<text:s/></text:span><text:span text:style-name="T42">se smluvní stran</text:span><text:span text:style-name="T43"><text:s/>tímto dohodly na této změně objednávky.</text:span></text:p>
        </text:list-item>
      </text:list>
      <text:p text:style-name="P44"/>
      <text:p text:style-name="P45">III. Změny objednávky</text:p>
      <text:list text:style-name="LFO38" text:continue-numbering="true">
        <text:list-item>
          <text:p text:style-name="P46">Měni se číslo objednávky z původního „2022/II/10-014“ nově na „2023/II/10-014“ .</text:p>
        </text:list-item>
        <text:list-item>
          <text:p text:style-name="P47">Mění se doba plnění, a to tak, že termín plnění se nově stanovuje takto:<text:s/></text:p>
        </text:list-item>
      </text:list>
      <text:p text:style-name="P48"><text:span text:style-name="T49">1.1.<text:s/></text:span><text:span text:style-name="T50">Dodání <text:s/>do<text:s/></text:span><text:span text:style-name="T51">29.12.</text:span><text:span text:style-name="T52">202</text:span><text:span text:style-name="T53">3</text:span></text:p>
      <text:p text:style-name="P54"/>
      <text:p text:style-name="P55"/>
      <text:h text:style-name="P56" text:outline-level="7">IV. Závěrečná ustanovení</text:h>
      <text:list text:style-name="LFO40" text:continue-numbering="true">
        <text:list-item>
          <text:p text:style-name="P57">Ustanovení objednávky tímto dodatkem neupravená zůstávají v platnosti beze změny, zejména výše ceny díla se nemění.</text:p>
        </text:list-item>
        <text:list-item>
          <text:p text:style-name="P58">Tento dodatek nabude platnosti dnem jeho podpisu oběma smluvními stranami.</text:p>
        </text:list-item>
        <text:list-item>
          <text:p text:style-name="P59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0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61"/>
      <text:p text:style-name="P62">V Ostravě dne<text:s/>13.12.2023<text:tab/><text:tab/><text:tab/><text:tab/><text:s text:c="25"/><text:tab/><text:s/></text:p>
      <text:p text:style-name="P63"/>
      <text:p text:style-name="P64"/>
      <text:p text:style-name="P65">……………………………………. <text:s text:c="66"/>…..………………………………..</text:p>
      <text:p text:style-name="P66">Objednatel,<text:s/>xx<text:s/><text:tab/><text:tab/><text:tab/><text:tab/><text:tab/><text:tab/>zhotovitel</text:p>
      <text:p text:style-name="P67">Vedoucí<text:s/>Oddělení pro kontakt s veřejností<text:s/><text:s text:c="93"/><text:tab/></text:p>
      <text:p text:style-name="P68"><text:s text:c="85"/><text:s text:c="3"/><text:tab/><text:tab/></text:p>
      <text:p text:style-name="P69">……………………………………. <text:s text:c="41"/></text:p>
      <text:p text:style-name="Normální"><text:span text:style-name="T70">xx</text:span><text:span text:style-name="T71">, ředitel <text:s text:c="1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bullet text:level="1" text:style-name="WW_CharLFO41LVL1" text:bullet-char="">
        <style:list-level-properties text:space-before="0.525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3-12-15T07:43:00Z</meta:creation-date>
    <dc:date>2023-12-15T07:43:00Z</dc:date>
    <meta:print-date>2019-05-31T15:0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08" meta:character-count="2127" meta:row-count="15" meta:non-whitespace-character-count="1823"/>
  </office:meta>
</office:document-meta>
</file>