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6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7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P4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2.4583in" fo:text-indent="-1.4791in">
        <style:tab-stops>
          <style:tab-stop style:type="left" style:position="-1.277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62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5" style:parent-style-name="Nadpis2" style:family="paragraph"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asian="Calibri" style:font-name-complex="Arial"/>
    </style:style>
    <style:style style:name="T101" style:parent-style-name="Standardnípísmoodstavce" style:family="text">
      <style:text-properties style:font-name="Arial" style:font-name-asian="Calibri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3" style:parent-style-name="Standardnípísmoodstavce" style:family="text">
      <style:text-properties style:font-name="Arial" style:font-name-asian="Calibri" style:font-name-complex="Arial"/>
    </style:style>
    <style:style style:name="T104" style:parent-style-name="Standardnípísmoodstavce" style:family="text">
      <style:text-properties style:font-name="Arial" style:font-name-asian="Calibri" style:font-name-complex="Arial"/>
    </style:style>
    <style:style style:name="T105" style:parent-style-name="Standardnípísmoodstavce" style:family="text">
      <style:text-properties style:font-name="Arial" style:font-name-asian="Calibri" style:font-name-complex="Arial"/>
    </style:style>
    <style:style style:name="T106" style:parent-style-name="Standardnípísmoodstavce" style:family="text">
      <style:text-properties style:font-name="Arial" style:font-name-asian="Calibri" style:font-name-complex="Arial"/>
    </style:style>
    <style:style style:name="T107" style:parent-style-name="Standardnípísmoodstavce" style:family="text">
      <style:text-properties style:font-name="Arial" style:font-name-asian="Calibri" style:font-name-complex="Arial"/>
    </style:style>
    <style:style style:name="P10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color="#1F1F1F"/>
    </style:style>
    <style:style style:name="T123" style:parent-style-name="Standardnípísmoodstavce" style:family="text">
      <style:text-properties style:font-name="Arial" style:font-name-complex="Arial" fo:color="#1F1F1F"/>
    </style:style>
    <style:style style:name="T124" style:parent-style-name="Standardnípísmoodstavce" style:family="text">
      <style:text-properties style:font-name="Arial" style:font-name-complex="Arial" fo:color="#1F1F1F"/>
    </style:style>
    <style:style style:name="T125" style:parent-style-name="Standardnípísmoodstavce" style:family="text">
      <style:text-properties style:font-name="Arial" style:font-name-complex="Arial" fo:color="#1F1F1F"/>
    </style:style>
    <style:style style:name="T126" style:parent-style-name="Standardnípísmoodstavce" style:family="text">
      <style:text-properties style:font-name="Arial" style:font-name-complex="Arial" fo:color="#1F1F1F"/>
    </style:style>
    <style:style style:name="P12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4">uzavřená podle<text:s/>ust.<text:s/>§ 2055 a násl. zák. č. 89/2012 Sb., občanský zákoník, ve znění pozdějších předpisů<text:s/>(dále jako „občanský zákoník“)</text:p>
      <text:p text:style-name="P15">I.</text:p>
      <text:h text:style-name="P16" text:outline-level="1">Smluvní strany</text:h>
      <text:p text:style-name="P17"><text:span text:style-name="T18">1. Dárce:</text:span><text:span text:style-name="T19"><text:tab/></text:span><text:span text:style-name="T20">Enantis s.r.o.</text:span></text:p>
      <text:p text:style-name="P21"><text:span text:style-name="T22"><text:tab/></text:span><text:span text:style-name="T23">zápis v OR:</text:span><text:span text:style-name="T24"><text:tab/></text:span><text:span text:style-name="T25"><text:tab/></text:span><text:span text:style-name="T26">C 51150 vedená u Krajského soudu v Brně</text:span></text:p>
      <text:p text:style-name="P27"><text:span text:style-name="T28"><text:tab/></text:span><text:span text:style-name="T29">sídlo</text:span><text:span text:style-name="T30">:</text:span><text:span text:style-name="T31"><text:s/></text:span><text:span text:style-name="T32"><text:tab/></text:span><text:span text:style-name="T33"><text:tab/></text:span><text:span text:style-name="T34">Kamenice 771/34, Bohunice, 625 00 Brn</text:span><text:span text:style-name="T35">o</text:span></text:p>
      <text:p text:style-name="P36"><text:tab/>jednající:<text:s/><text:tab/><text:tab/>Mgr. Roman Badík, MPA, jednatel</text:p>
      <text:p text:style-name="P37"><text:span text:style-name="T38"><text:tab/></text:span><text:span text:style-name="T39">IČ</text:span><text:span text:style-name="T40">O</text:span><text:span text:style-name="T41">:<text:s/></text:span><text:span text:style-name="T42"><text:tab/></text:span><text:span text:style-name="T43"><text:tab/></text:span><text:span text:style-name="T44">27676013</text:span></text:p>
      <text:p text:style-name="P45"><text:s text:c="4"/><text:tab/>DIČ:<text:s/><text:tab/><text:tab/>CZ27676013</text:p>
      <text:p text:style-name="P46"><text:s text:c="4"/><text:tab/>bankovní spojení:<text:s/><text:tab/>Fio banka</text:p>
      <text:p text:style-name="P47"><text:s text:c="12"/><text:tab/>č. účtu:<text:s/><text:tab/><text:tab/>2600732212 / 2010</text:p>
      <text:p text:style-name="P48"><text:span text:style-name="T49">2. Obdarovaný:</text:span><text:span text:style-name="T50"><text:s text:c="2"/></text:span><text:span text:style-name="T51"><text:tab/>Fakultní nemocnice u sv. Anny v Brně</text:span><text:span text:style-name="T52"><text:s/></text:span></text:p>
      <text:p text:style-name="P53"><text:span text:style-name="T54">státní příspěvková organizace zřízená rozhodnutím Ministerstva zdravotnictví bez zákonné povinnosti zápisu do obchodního rejstříku</text:span><text:span text:style-name="T55"><text:s/></text:span></text:p>
      <text:p text:style-name="P56"><text:tab/>sídlo:<text:s/><text:tab/><text:tab/>Pekařská<text:s/>664/53,<text:s/>602 00<text:s/>Brno</text:p>
      <text:p text:style-name="P57"><text:tab/>jednající:<text:s/><text:tab/>Ing. Vlastimil Vajdák, ředitel, v z.<text:s/>xxx, lékařský náměstek</text:p>
      <text:p text:style-name="P58"><text:tab/>IČO:<text:tab/><text:tab/><text:tab/>00159816<text:s text:c="3"/></text:p>
      <text:p text:style-name="P59"><text:tab/>DIČ:<text:s/><text:tab/><text:tab/>CZ00159816<text:s/><text:tab/><text:tab/></text:p>
      <text:p text:style-name="P60"><text:s text:c="4"/><text:tab/>bankovní spojení:<text:s/><text:tab/>Česká národní banka, pobočka Brno</text:p>
      <text:p text:style-name="P61"><text:s text:c="23"/><text:tab/>č. účtu:<text:s/><text:tab/><text:tab/>123-71138621/0710</text:p>
      <text:p text:style-name="P62"><text:span text:style-name="T63"><text:tab/></text:span><text:span text:style-name="T64">VS</text:span><text:span text:style-name="T65">:</text:span><text:span text:style-name="T66"><text:s/></text:span><text:span text:style-name="T67"><text:tab/></text:span><text:span text:style-name="T68"><text:tab/></text:span><text:span text:style-name="T69"><text:tab/></text:span><text:span text:style-name="T70">06201203</text:span><text:span text:style-name="T71"><text:s/></text:span></text:p>
      <text:p text:style-name="P72">SWIFT:<text:s/><text:tab/><text:tab/>CNBACZPP</text:p>
      <text:p text:style-name="P73">IBAN:<text:s/><text:tab/><text:tab/>CZ37 0710 0001 2300 7113 8621</text:p>
      <text:p text:style-name="P74">II.</text:p>
      <text:h text:style-name="P75" text:outline-level="2">Předmět smlouvy</text:h>
      <text:list text:style-name="LFO21" text:continue-numbering="true">
        <text:list-item>
          <text:p text:style-name="P76">Dárce na základě této smlouvy daruje obdarovanému finanční dar ve výši<text:s/>686 402<text:s/>Kč (slovy:<text:s/>šest set osmdesát šest tisíc čtyři sta dva korun českých) (dále jen „dar“).</text:p>
        </text:list-item>
        <text:list-item>
          <text:p text:style-name="P77">Obdarovaný prohlašuje, že dar přijímá.</text:p>
        </text:list-item>
      </text:list>
      <text:p text:style-name="P78">III.</text:p>
      <text:p text:style-name="P79"><text:span text:style-name="T80">O</text:span><text:span text:style-name="T81">statní ujednání</text:span></text:p>
      <text:list text:style-name="LFO30" text:continue-numbering="true">
        <text:list-item>
          <text:p text:style-name="P82">Dar se dárce zavazuje uhradit<text:s/>jednorázově<text:s/>na účet obdarovaného uvedený v čl. I.<text:s/>odst. 2 nejpozději do:<text:s/>31.<text:s/>12. 2023</text:p>
        </text:list-item>
        <text:list-item>
          <text:p text:style-name="P83">Dar byl poskytnut na<text:s/>vědu a výzkumné<text:s/>účely<text:s/>v souvislosti s realizací<text:s/>Hands-on Computational Enzyme Design<text:s/>ve smyslu ustanovení<text:s/>§<text:s/>20<text:s/>odst.<text:s/>8<text:s/>zák. č. 586/1992 Sb., o daních z příjmů,<text:s/>ve znění pozdějších předpisů.</text:p>
        </text:list-item>
        <text:list-item>
          <text:p text:style-name="P84">Dar je určen pro potřeby tohoto pracoviště obdarovaného:<text:s/>ICRC -<text:s/>Protein Engineering Group<text:s/>(NS<text:s/>06201203).</text:p>
        </text:list-item>
        <text:list-item>
          <text:p text:style-name="P85">Obdarovaný se zavazuje použít dar v souladu s ustanovením čl. III.<text:s/>odst. 2<text:s/>a 3<text:s/>této smlouvy.</text:p>
        </text:list-item>
        <text:list-item>
          <text:p text:style-name="P86">Dárce souhlasí se zveřejněním všech náležitostí tohoto smluvního vztahu, zejména svého<text:s/>názvu<text:s/><text:line-break/>a předmětu a hodnoty daru.<text:s/></text:p>
        </text:list-item>
        <text:list-item>
          <text:p text:style-name="P87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88"/>
      <text:soft-page-break/>
      <text:p text:style-name="P89">IV.</text:p>
      <text:p text:style-name="P90"><text:span text:style-name="T91">Z</text:span><text:span text:style-name="T92">ávěrečná ujednání</text:span></text:p>
      <text:list text:style-name="LFO24" text:continue-numbering="true">
        <text:list-item>
          <text:p text:style-name="P93"><text:span text:style-name="T94">Smluvní vztah založený touto smlouvou se řídí ust</text:span><text:span text:style-name="T95">.</text:span><text:span text:style-name="T96"><text:s/>§ 2055 - § 2078<text:s/></text:span><text:span text:style-name="T97">občanského zákoníku</text:span><text:span text:style-name="T98">.</text:span><text:span text:style-name="T99"><text:s/></text:span><text:span text:style-name="T100">Smluvní strany</text:span><text:span text:style-name="T101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102"><text:span text:style-name="T103">Smluvní strany se dohodly, že pro uzavření této smlouvy užijí výhradně písemnou formu<text:s/></text:span><text:span text:style-name="T104"><text:line-break/>a že nechtějí být vázány, nebude-li tato forma dodržena. Tato smlouva se vyhotovuje<text:s/></text:span><text:span text:style-name="T105"><text:line-break/>ve 2 stejnopisech, z nichž každá smluvní strana obdrží jedno vyhotovení. To neplatí v případě, je-li tato smlouva podepsána elektronickými podpisy v souladu se zákonem č. 297/2016 Sb.,<text:s/></text:span><text:span text:style-name="T106"><text:line-break/>o službách vytvářejících důvěru pro elektronické transakce, ve znění pozdějších předpisů. V takovém případě má každá smluvní strana k dispozici elektronický originál</text:span><text:span text:style-name="T107">.</text:span></text:p>
        </text:list-item>
        <text:list-item>
          <text:p text:style-name="P108"><text:span text:style-name="T109">Přesahuje-li hodnota daru uvedená v této smlouvě částku 50.000,- Kč bez DPH, je obdarovaný jako státní příspěvková organizace povinen tuto smlouvu<text:s/></text:span><text:span text:style-name="T110">u</text:span><text:span text:style-name="T111">veřejnit v registru smluv dle zákona<text:s/></text:span><text:span text:style-name="T112"><text:line-break/></text:span><text:span text:style-name="T113">č. 340/2015 Sb., o registru smluv, ve znění pozdějších předpisů.<text:s/></text:span><text:span text:style-name="T114">Smluvní strany souhlasí s u</text:span><text:span text:style-name="T115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6">údajů, které se v registru neu</text:span><text:span text:style-name="T117">veřejňují</text:span><text:span text:style-name="T118">.<text:s/></text:span><text:span text:style-name="T119">U</text:span><text:span text:style-name="T120">veřejnění se zavazuje provést obdarovaný bez zbytečného odkladu po uzavření této smlouvy.</text:span></text:p>
        </text:list-item>
        <text:list-item>
          <text:p text:style-name="P121"><text:span text:style-name="T122">Tato smlouva nabývá platnosti a účinnosti okamžikem jejího podpisu oprávněnými zástupci obou smluvních stran, v případě povinnosti obdarovaného<text:s/></text:span><text:span text:style-name="T123">u</text:span><text:span text:style-name="T124">veřejnit tuto smlouvu dle zákona č. 340/2015 Sb., o registru smluv, ve znění pozdějších předpisů, nabývá tato smlouva účinnosti dnem uveřejnění v registru smluv</text:span><text:span text:style-name="T125">, a to nezávisle na větě první</text:span><text:span text:style-name="T126"><text:s/>tohoto odstavce.</text:span></text:p>
        </text:list-item>
      </text:list>
      <text:p text:style-name="P127"/>
      <text:p text:style-name="P128">V<text:s/>Brně<text:s/>dne<text:s/>13. prosince 2023<text:s text:c="15"/><text:tab/>V Brně dne<text:s/>13. prosince 2023<text:s text:c="15"/></text:p>
      <text:p text:style-name="P129">Za dárce: <text:s text:c="54"/><text:tab/>Za obdarovaného:</text:p>
      <text:p text:style-name="P130">………………………………… <text:s text:c="21"/><text:tab/>………………………………….</text:p>
      <text:p text:style-name="P131">Mgr. Roman Badík, MPA<text:s/><text:tab/>v z.<text:s/>xxx</text:p>
      <text:p text:style-name="P132">jednatel<text:tab/>lékařský náměstek<text:tab/><text:tab/><text:tab/></text:p>
      <text:p text:style-name="P133">Enantis s.r.o.<text:tab/>Fakultní nemocnice u sv. Anny v Brně</text:p>
      <text:p text:style-name="P134"/>
      <text:p text:style-name="P135"><text:tab/>Ing. Vlastimil Vajdák</text:p>
      <text:p text:style-name="P136"><text:tab/>ředitel</text:p>
      <text:p text:style-name="P137"><text:tab/>Fakultní nemocnice u sv. Anny v Brně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29"/><text:s text:c="13"/><text:s/>Číslo smlouvy obdarovaného:<text:s/>Dsm/2023/086/Ka<text:s/>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 text:c="50"/></text:span><text:span text:style-name="T10">Stránka<text:s/></text:span><text:span text:style-name="T11"><text:page-number style:num-format="1" text:fixed="false">2</text:page-number></text:span><text:span text:style-name="T12"><text:s/>z<text:s/></text:span><text:span text:style-name="T1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3-12-14T11:47:00Z</meta:creation-date>
    <dc:date>2023-12-14T11:47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9" meta:character-count="4266" meta:row-count="30" meta:non-whitespace-character-count="3655"/>
  </office:meta>
</office:document-meta>
</file>