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Bookman Old Style" style:font-name-asian="Batang, 바탕" style:font-name-complex="Bookman Old Style" fo:font-weight="bold" style:font-weight-asian="bold"/>
    </style:style>
    <style:style style:name="P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3" style:parent-style-name="Standardnípísmoodstavce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4" style:parent-style-name="Standardnípísmoodstavce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5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margin-left="1.9666in" fo:text-indent="-1.9666in">
        <style:tab-stops/>
      </style:paragraph-properties>
    </style:style>
    <style:style style:name="T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1" style:parent-style-name="Hypertextovýodkaz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/>
    </style:style>
    <style:style style:name="T16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/>
    </style:style>
    <style:style style:name="T1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8" style:parent-style-name="Standardnípísmoodstavce" style:family="text">
      <style:text-properties style:font-name="Bookman Old Style" style:font-name-asian="Batang" style:font-name-complex="Bookman Old Style" fo:font-weight="bold" style:font-weight-asian="bold" style:font-weight-complex="bold" fo:color="#000000" fo:font-size="12pt" style:font-size-asian="12pt"/>
    </style:style>
    <style:style style:name="P19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1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3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4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5" style:parent-style-name="Nadpis2" style:family="paragraph">
      <style:paragraph-properties fo:margin-left="0.9833in" fo:text-indent="0.4916in">
        <style:tab-stops/>
      </style:paragraph-properties>
      <style:text-properties style:font-name="Bookman Old Style" style:font-name-asian="Batang, 바탕" style:font-name-complex="Bookman Old Style" style:font-weight-complex="bold"/>
    </style:style>
    <style:style style:name="P26" style:parent-style-name="Standard" style:family="paragraph">
      <style:paragraph-properties fo:text-indent="0.4916in"/>
      <style:text-properties style:font-name="Bookman Old Style" style:font-name-asian="Batang, 바탕" style:font-name-complex="Bookman Old Style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0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1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2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Wingdings" style:font-name-complex="Wingdings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5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5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6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7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2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3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4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5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6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Textbody" style:family="paragraph">
      <style:text-properties style:font-name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="Bookman Old Style" style:font-name-asian="Batang, 바탕" style:font-name-complex="Bookman Old Style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81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4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5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6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7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8" style:parent-style-name="Základnítext2" style:family="paragraph">
      <style:text-properties fo:font-weight="bold" style:font-weight-asian="bold" style:font-weight-complex="bold" fo:font-size="11pt" style:font-size-asian="11pt"/>
    </style:style>
    <style:style style:name="P89" style:parent-style-name="Základnítext2" style:family="paragraph">
      <style:paragraph-properties fo:margin-left="1.9666in">
        <style:tab-stops/>
      </style:paragraph-properties>
      <style:text-properties fo:font-weight="bold" style:font-weight-asian="bold" style:font-weight-complex="bold" style:font-size-complex="12pt"/>
    </style:style>
    <style:style style:name="P90" style:parent-style-name="Základnítext2" style:family="paragraph">
      <style:paragraph-properties fo:margin-left="1.9666in">
        <style:tab-stops/>
      </style:paragraph-properties>
      <style:text-properties fo:font-weight="bold" style:font-weight-asian="bold" style:font-weight-complex="bold" style:font-size-complex="12pt"/>
    </style:style>
    <style:style style:name="P91" style:parent-style-name="Základnítext2" style:family="paragraph">
      <style:paragraph-properties fo:margin-left="1.9666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style:font-size-complex="12pt"/>
    </style:style>
    <style:style style:name="T93" style:parent-style-name="Standardnípísmoodstavce" style:family="text">
      <style:text-properties fo:font-weight="bold" style:font-weight-asian="bold" style:font-weight-complex="bold" style:font-size-complex="12pt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family="graphic" style:name="a0" style:parent-style-name="Graphics">
      <style:graphic-properties fo:border="0.01042in none" fo:background-color="transparent" fo:clip="rect(1.32266in, 1.5476in, 0.80021in, 5.3572in)"/>
    </style:style>
    <style:style style:family="graphic" style:name="a1" style:parent-style-name="Graphics">
      <style:graphic-properties fo:border="0.01042in none" fo:background-color="transparent" fo:clip="rect(1.43291in, 1.68in, 0.91046in, 5.4674in)"/>
    </style:style>
    <style:style style:family="graphic" style:name="a2" style:parent-style-name="Graphics">
      <style:graphic-properties fo:border="0.01042in none" fo:background-color="transparent" fo:clip="rect(1.47712in, 1.702in, 0.88841in, 5.4674in)"/>
    </style:style>
    <style:style style:family="graphic" style:name="a3" style:parent-style-name="Graphics">
      <style:graphic-properties fo:border="0.01042in none" fo:background-color="transparent" fo:clip="rect(1.41097in, 1.5476in, 0.88852in, 5.4454in)"/>
    </style:style>
  </office:automatic-styles>
  <office:body>
    <office:text text:use-soft-page-breaks="true">
      <text:h text:style-name="P1" text:outline-level="1">Smlouva o spolupráci</text:h>
      <text:p text:style-name="P2">Mezi Pořadatelem:</text:p>
      <text:p text:style-name="Normální"><text:span text:style-name="T3">Národní dům Frýdek-Místek, příspěvková organizace</text:span></text:p>
      <text:p text:style-name="Normální"><text:span text:style-name="T4">Palackého 134, 738 01 <text:s/>Frýdek-Místek</text:span></text:p>
      <text:p text:style-name="P5">Zastoupená: Gabrielou Kocichovou, ředitelkou organizace</text:p>
      <text:p text:style-name="P6">Kontaktní osoba:<text:s/>XXX, vedoucí útvaru kultura a marketing<text:s/></text:p>
      <text:p text:style-name="P7"><text:span text:style-name="T8">Tel:<text:s/></text:span><text:span text:style-name="T9">XXX</text:span><text:span text:style-name="T10"><text:s/>/ Mail:<text:s/></text:span><text:a xlink:href="mailto:jan.raznok@kulturafm.cz" office:target-frame-name="_top" xlink:show="replace"><text:span text:style-name="T11">XXX</text:span></text:a><text:span text:style-name="T12"><text:tab/>/ www: kulturafm.cz</text:span></text:p>
      <text:p text:style-name="P13">Předprodej: Nová scéna Vlast, Frýdek-Místek</text:p>
      <text:p text:style-name="P14">Zahájení předprodeje/den,<text:s/>hodina: 7. 11. 2023 v 9.00</text:p>
      <text:p text:style-name="Normální"><text:span text:style-name="T15">IČ: 70632405</text:span><text:tab/><text:span text:style-name="T16">DIČ: CZ70632405</text:span></text:p>
      <text:p text:style-name="Standard"><text:span text:style-name="T17">Č.ú: ČSOB<text:s/></text:span><text:span text:style-name="T18">244982290/0300</text:span></text:p>
      <text:p text:style-name="P19">a</text:p>
      <text:p text:style-name="P20">U.A. Jana Linková, zastoupená Janou Linkovou, Jateční 11, 170 00 Praha 7, IČO: 16730615, DIČ: CZ7252062202, Tel:<text:s/>XXXXX</text:p>
      <text:p text:style-name="P21"><text:s/>mail:<text:s/>XXXXX</text:p>
      <text:p text:style-name="P22">Bank. spoj.: ČSOB Praha<text:s/>150 00, Arbes. nám. 7, Č.Ú:150829340/ 0300</text:p>
      <text:p text:style-name="P23">BIC:CEKOCZPP<text:tab/>IBAN:CZ93 0300 0000 0001 5082 9340</text:p>
      <text:p text:style-name="P24"/>
      <text:h text:style-name="P25" text:outline-level="2"><text:s text:c="20"/>uzavírají spolupráci na uspořádání</text:h>
      <text:p text:style-name="P26">Samostatného recitálu Jaromíra Nohavici</text:p>
      <text:p text:style-name="P27">(host: Robert Kusmierski – Akordeon,piano a Pavel Plánka-bicí a<text:s/>perkuse)</text:p>
      <text:p text:style-name="P28">Místo:<text:tab/>Kino Petra Bezruče</text:p>
      <text:p text:style-name="P29"><text:tab/><text:tab/>Frýdlantská 612, Frýdek-Místek <text:s text:c="15"/></text:p>
      <text:p text:style-name="P30">Datum a čas: 20. 12. 2023 v 17.00 a 20.00 hodin</text:p>
      <text:p text:style-name="P31">Obě strany se dohodly na uspořádání těchto dvou koncertů a to tak, že:</text:p>
      <text:p text:style-name="P32">Národní dům Frýdek-Místek zajistí ve vlastní režii:</text:p>
      <text:p text:style-name="P33">Pronájem sálu, který bude postaven na max. sezení-řady, od 9.00 do 24.00 h / 8HODIN PŘED KONCERTEM a 2 hodiny po koncertě</text:p>
      <text:list text:style-name="WW8Num2">
        <text:list-item>
          <text:p text:style-name="P34">tisk, distribuci a prodej vstupenek v ceně: 750 Kč /kapacita: 578 míst/</text:p>
        </text:list-item>
        <text:list-item>
          <text:p text:style-name="P35">20 volných vstupenek <text:s/>na koncert ve 20.00 do 5.řady pro potřeby<text:s/>Jany Linkové</text:p>
        </text:list-item>
        <text:list-item>
          <text:p text:style-name="P36">propagaci koncertu v místě konání koncertu vylepením plakátů, v místních sdělovacích prostředcích, v měsíčním kulturním přehledu, v nabídkovém letáku, na souhrnném plakátu aj.</text:p>
        </text:list-item>
        <text:list-item>
          <text:p text:style-name="P37">technické nasvícení jeviště a hlediště</text:p>
        </text:list-item>
        <text:list-item>
          <text:p text:style-name="P38">přípojka el. Proudu <text:s/>380V/63A a 1x 380/32A</text:p>
        </text:list-item>
        <text:list-item>
          <text:p text:style-name="P39">při zkoušce <text:s/>i <text:s/>během koncertu musí být vypnutý požární alarm z důvodu používání mlhy na podiu (vodný roztok)</text:p>
        </text:list-item>
        <text:list-item>
          <text:p text:style-name="P40"><text:span text:style-name="T41">prostor pro zvuk. technika uprostřed začátku třetí třetiny přízemí sálu (ne, až pod balkonem - viz přiložené technické podmínky a<text:s/></text:span><text:span text:style-name="T42">dle domluvy s hlavním technikem J. Nohavici - Jakubem Lisem 608538583):</text:span><text:span text:style-name="T43"><text:line-break/></text:span><text:span text:style-name="T44">dohodnuto, že zvukař bude uprostřed 7. řady a osvětlovač na boční ploše na úrovni 10. řady</text:span></text:p>
        </text:list-item>
        <text:list-item>
          <text:p text:style-name="P45"><text:span text:style-name="T46">8 hodin před začátkem koncertu a bezprostředně po jeho konci, budou zvukaři k dispozici: míst</text:span><text:span text:style-name="T47">ní technik a 4 pomocníci na pomoc se zvukovou a světelnou technikou /<text:s/></text:span><text:span text:style-name="T48">Mladí šikovní chlapi, co něco unesou a nebudou brblat!!!<text:s/></text:span><text:span text:style-name="T49"></text:span></text:p>
        </text:list-item>
        <text:list-item>
          <text:p text:style-name="P50">zajištění pořadatelské služby min. hodinu před koncertem a hodinu po koncertě včetně <text:s/>koncertu / 2 pořadatelé na ochranu podia<text:s/>a zákulisí a minimálně 2 pořadatelé u vstupu</text:p>
        </text:list-item>
        <text:list-item>
          <text:p text:style-name="P51">minimálně 2 šatny v blízkosti podia se židlemi, stolem, věšákem, teplou vodou (pozn. pořadatele: v Kině Petra Bezruče neteče teplá voda, dodáme konvici na ohřev vody), samostatným připojením do elektřiny a samostatnou toaletou</text:p>
        </text:list-item>
        <text:list-item>
          <text:p text:style-name="P52">malé občerstvení do zákulisí pro 6 osob (1x ovocnou a 2x masovo-sýrovou mísu, případně nějaký výtečný zeleninový salát a něco dobrého ke kávičce +6 talířků s vidličkami, 6 skleniček a 6 hrnečků se lžičkami, 6 velkých vod bez bublinek a 6 velkých ledových zelených čajů).</text:p>
        </text:list-item>
        <text:list-item>
          <text:p text:style-name="P53"><text:span text:style-name="T54">2 stoly či stánek v blízkosti vchodu na prodej zvukových nosičů a zpěvníků Jaromíra Nohavici</text:span></text:p>
        </text:list-item>
      </text:list>
      <text:p text:style-name="P55"><text:span text:style-name="T56">-<text:s/></text:span><text:span text:style-name="T57"><text:tab/></text:span><text:span text:style-name="T58">poplatky OSA</text:span><text:span text:style-name="T59"><text:line-break/></text:span></text:p>
      <text:p text:style-name="P60">U.A. Jana Linková zajistí ve vlastní režii:</text:p>
      <text:list text:style-name="WW8Num2" text:continue-numbering="true">
        <text:list-item>
          <text:p text:style-name="P61">vystoupení Jaromíra Nohavici</text:p>
        </text:list-item>
        <text:list-item>
          <text:p text:style-name="P62">ozvučení a nasvícení koncertu, včetně<text:s/>zvukové a světelné aparatury, profesionálním zvukařem<text:s/>XXXXX<text:s/>(mobil<text:s/>XXXXX) a osvětlovačem<text:s/>XXXXX<text:s/>(XXXXX)</text:p>
        </text:list-item>
        <text:list-item>
          <text:p text:style-name="P63">dopravu umělce a technického doprovodu</text:p>
        </text:list-item>
        <text:list-item>
          <text:p text:style-name="P64">plakáty a fotky, tak aby mohla být provedena včasná reklamní kampaň</text:p>
        </text:list-item>
      </text:list>
      <text:p text:style-name="P65"/>
      <text:p text:style-name="P66">Finanční dohoda o uskutečněném koncertu:</text:p>
      <text:p text:style-name="P67">Janě Linkové náleží 70% z celkové tržby za uskutečněné koncerty.</text:p>
      <text:p text:style-name="P68">Na tuto částku vystaví Jana Linková fakturu oproti vyúčtování prodaných vstupenek a to nejpozději do týdne po uskutečněném koncertu.</text:p>
      <text:p text:style-name="P69"/>
      <text:p text:style-name="P70">Nutné podmínky pro uskutečnění koncertu Jaromíra Nohavici:</text:p>
      <text:list text:style-name="WW8Num8">
        <text:list-item text:start-value="1">
          <text:p text:style-name="P71">Na tyto koncerty je nutné zrušit veškeré, samostatné i hromadné rezervace vstupenek, včetně vstupenek i samostatných na fakturu!!!</text:p>
        </text:list-item>
      </text:list>
      <text:list text:style-name="WW8Num5">
        <text:list-item text:start-value="2">
          <text:p text:style-name="P72">Počet vstupenek na jednu osobu je maximálně 6ks!</text:p>
        </text:list-item>
      </text:list>
      <text:list text:style-name="WW8Num6">
        <text:list-item text:start-value="3">
          <text:p text:style-name="P73">V určenou hodinu a v den zahájení předprodeje musí<text:s/>být v prodeji k dispozici celá kapacita sálu, vyjma 20 volných vstupenek pro Janu Linkovou a 10 vstupenek pro KD na každý z koncertů!!!</text:p>
        </text:list-item>
      </text:list>
      <text:list text:style-name="WW8Num4">
        <text:list-item text:start-value="4">
          <text:p text:style-name="P74">Lidé ve městě musí být, alespoň 3 dny před zahájením předprodeje vstupenek na tyto koncerty, přesně informováni o datumu, místě a podmínkách předprodeje!!!</text:p>
        </text:list-item>
      </text:list>
      <text:list text:style-name="WW8Num7">
        <text:list-item text:start-value="5">
          <text:p text:style-name="P75">Při koncertech platí zákaz fotografování a pořizování jakýchkoliv audiovizuálních záznamů bez povolení Jaromíra Nohavici !!!</text:p>
        </text:list-item>
      </text:list>
      <text:list text:style-name="WW8Num3">
        <text:list-item text:start-value="6">
          <text:p text:style-name="P76">Koncerty nesmí být součástí: festivalu ani přehlídky, jakékoli propagace firmy či produktu a nikde v sále nesmí být vyvěšena reklamní loga bez písemné dohody s Janou Linkovou !!!</text:p>
        </text:list-item>
      </text:list>
      <text:p text:style-name="Textbody"/>
      <text:p text:style-name="P77">Koncerty nejsou vhodné pro děti do 15 let!!!</text:p>
      <text:p text:style-name="P78">DO HLEDIŠTĚ PLATÍ <text:s/>ZÁKAZ VNÁŠENÍ ALKOHOLICKÝCH NÁPOJŮ i TOČENÉHO PIVA!!!</text:p>
      <text:p text:style-name="P79">Nebudou-li tyto podmínky dodrženy, může Jana Linková<text:s/>koncert Jaromíra Nohavici bez udání jiných důvodů i zrušit !!!</text:p>
      <text:soft-page-break/>
      <text:p text:style-name="P80">Odstoupit od této smlouvy je možné pouze z důvodu zásahu vyšší moci nebo lékařem potvrzené nemoci umělce. Odstoupí-li jedna ze smluvních stran od této smlouvy bez udání důvodů v termínu kratším<text:s/>než 1 měsíc před datem konání koncertu, uhradí straně druhé veškeré vzniklé náklady, či poskytne náhradní termín <text:s/>možného konání.</text:p>
      <text:p text:style-name="P81">Tato smlouva byla uzavřena na základě svobodné a vážné vůle, srozumitelně a určitě.</text:p>
      <text:p text:style-name="P82"/>
      <text:p text:style-name="P83">V Praze dne<text:tab/><text:tab/><text:tab/><text:tab/><text:tab/><text:tab/>Ve Frýdku-Místku dne</text:p>
      <text:p text:style-name="P84">Jana Linková<text:tab/><text:tab/><text:tab/><text:tab/><text:tab/>Gabriela Kocichová<text:tab/><text:tab/><text:tab/><text:tab/></text:p>
      <text:p text:style-name="P85"/>
      <text:p text:style-name="P86"/>
      <text:p text:style-name="P87"/>
      <text:p text:style-name="P88">……………………………………….<text:tab/><text:tab/><text:tab/>…..............................................</text:p>
      <text:p text:style-name="P89"/>
      <text:p text:style-name="P90"/>
      <text:p text:style-name="P91"><text:span text:style-name="T92"><text:s text:c="4"/></text:span><text:span text:style-name="T93"><text:tab/><text:s text:c="2"/></text:span><text:span text:style-name="T94">www.nohavica.cz</text:span></text:p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p text:style-name="Základnítext2"/>
      <text:soft-page-break/>
      <text:p text:style-name="Základnítext2"><draw:frame draw:style-name="a0" draw:name="Obrázek 1" text:anchor-type="as-char" svg:x="0in" svg:y="0in" svg:width="6.18575in" svg:height="4.31128in" style:rel-width="scale" style:rel-height="scale"><draw:image xlink:href="media/image1.png" xlink:type="simple" xlink:show="embed" xlink:actuate="onLoad"/><svg:title/><svg:desc/></draw:frame></text:p>
      <text:p text:style-name="Základnítext2"><draw:frame draw:style-name="a1" draw:name="Obrázek 1" text:anchor-type="as-char" svg:x="0in" svg:y="0in" svg:width="6.16822in" svg:height="4.27438in" style:rel-width="scale" style:rel-height="scale"><draw:image xlink:href="media/image2.png" xlink:type="simple" xlink:show="embed" xlink:actuate="onLoad"/><svg:title/><svg:desc/></draw:frame></text:p>
      <text:soft-page-break/>
      <text:p text:style-name="Základnítext2"><draw:frame draw:style-name="a2" draw:name="Obrázek 1" text:anchor-type="as-char" svg:x="0in" svg:y="0in" svg:width="6.28578in" svg:height="4.35252in" style:rel-width="scale" style:rel-height="scale"><draw:image xlink:href="media/image3.png" xlink:type="simple" xlink:show="embed" xlink:actuate="onLoad"/><svg:title/><svg:desc/></draw:frame></text:p>
      <text:p text:style-name="Základnítext2"><draw:frame draw:style-name="a3" draw:name="Obrázek 1" text:anchor-type="as-char" svg:x="0in" svg:y="0in" svg:width="6.33933in" svg:height="4.3623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36pt" style:font-size-asian="3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2" style:display-name="Základní text 2" style:family="paragraph" style:parent-style-name="Standard">
      <style:text-properties style:font-name="Arial" style:font-name-complex="Arial" fo:font-size="12pt" style:font-size-asian="1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Batang, 바탕" style:font-name-complex="StarSymbol, 'Arial Unicode MS'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tarSymbol, 'Arial Unicode MS'" style:font-name-asian="Batang, 바탕" style:font-name-complex="StarSymbol, 'Arial Unicode MS'" fo:font-size="11pt" style:font-size-asian="11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Dr. Jaroslav Linka</meta:initial-creator>
    <dc:creator>Gabriela Kocichová</dc:creator>
    <meta:creation-date>2012-04-25T23:44:00Z</meta:creation-date>
    <dc:date>2023-12-14T10:48:00Z</dc:date>
    <meta:print-date>2023-11-15T09:45:00Z</meta:print-date>
    <meta:template xlink:href="Normal" xlink:type="simple"/>
    <meta:editing-cycles>23</meta:editing-cycles>
    <meta:editing-duration>PT7860S</meta:editing-duration>
    <meta:document-statistic meta:page-count="5" meta:paragraph-count="10" meta:word-count="780" meta:character-count="5374" meta:row-count="38" meta:non-whitespace-character-count="4604"/>
  </office:meta>
</office:document-meta>
</file>