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B47E0F5E6738ABF4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officeooo:rsid="001f3c5d" officeooo:paragraph-rsid="001f3c5d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204d51" officeooo:paragraph-rsid="00204d5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207db1" officeooo:paragraph-rsid="00207db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204d51" officeooo:paragraph-rsid="00204d5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204d51" officeooo:paragraph-rsid="00204d5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204d51" officeooo:paragraph-rsid="00204d51" style:font-size-asian="14pt" style:font-weight-asian="normal" style:font-size-complex="14pt" style:font-weight-complex="normal"/>
    </style:style>
    <style:style style:name="T1" style:family="text">
      <style:text-properties officeooo:rsid="001da741"/>
    </style:style>
    <style:style style:name="T2" style:family="text">
      <style:text-properties officeooo:rsid="00207db1"/>
    </style:style>
    <style:style style:name="T3" style:family="text">
      <style:text-properties officeooo:rsid="0021ccf1"/>
    </style:style>
    <style:style style:name="T4" style:family="text">
      <style:text-properties officeooo:rsid="0023b53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ZA.cz</text:p>
      <text:p text:style-name="P4">Jateční 33a</text:p>
      <text:p text:style-name="P4">170 00Praha 7</text:p>
      <text:p text:style-name="P3"/>
      <text:p text:style-name="P3"/>
      <text:p text:style-name="P3"><text:tab/><text:tab/><text:tab/><text:tab/><text:tab/><text:tab/><text:tab/><text:tab/><text:tab/><text:tab/>V Šumperku <text:span text:style-name="T3">12.12.2023</text:span></text:p>
      <text:p text:style-name="P5"/>
      <text:p text:style-name="P5"/>
      <text:p text:style-name="P5">OBJEDNÁVKA</text:p>
      <text:p text:style-name="P5"/>
      <text:p text:style-name="P7">Dobrý den,</text:p>
      <text:p text:style-name="P7">objednáváme zboží <text:span text:style-name="T2">obj.č.: 495062530 xxx</text:span> <text:span text:style-name="T4">xxxxxxx</text:span>. Prosíme o platbu na fakturu se splatností.</text:p>
      <text:p text:style-name="P7"/>
      <text:p text:style-name="P7">Děkuji.</text:p>
      <text:p text:style-name="P7"/>
      <text:p text:style-name="P7"><text:span text:style-name="T4">xxxxxxxxxx</text:span> <text:span text:style-name="T4">xxxxxx</text:span>, sekretářka</text:p>
      <text:p text:style-name="P7"/>
      <text:p text:style-name="P7">Fakturační údaje:</text:p>
      <text:p text:style-name="P7">Základní škola Šumperk</text:p>
      <text:p text:style-name="P7">8. května 63</text:p>
      <text:p text:style-name="P7">787 01 Šumperk</text:p>
      <text:p text:style-name="P7">IČO: 00852317</text:p>
      <text:p text:style-name="P7"/>
      <text:p text:style-name="P5"/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officeooo:rsid="0023b539"/>
    </style:style>
    <style:style style:name="MT2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0cm" svg:y="-0.347cm" svg:width="2.247cm" svg:height="2.009cm" draw:z-index="0"><draw:image xlink:href="Pictures/10000000000000C8000000B47E0F5E6738ABF427.jpg" xlink:type="simple" xlink:show="embed" xlink:actuate="onLoad" loext:mime-type="image/jpeg"/></draw:frame>ZÁKLADNÍ ŠKOLA ŠUMPERK </text:p>
        <text:p text:style-name="MP1">8. května 63, 787 01 Šumperk</text:p>
        <text:p text:style-name="MP1">tel./fax: <text:span text:style-name="MT1">xxx</text:span>  <text:span text:style-name="MT1">xxx xxx</text:span>, e-mail: <text:span text:style-name="MT1">xxxxxxxxxx</text:span><text:a xlink:type="simple" xlink:href="mailto:pavelka@hluchak.cz" text:style-name="Internet_20_link" text:visited-style-name="Visited_20_Internet_20_Link">@</text:a><text:a xlink:type="simple" xlink:href="mailto:pavelka@hluchak.cz" text:style-name="Internet_20_link" text:visited-style-name="Visited_20_Internet_20_Link"><text:span text:style-name="MT1">xxxxxx</text:span></text:a><text:a xlink:type="simple" xlink:href="mailto:pavelka@hluchak.cz" text:style-name="Internet_20_link" text:visited-style-name="Visited_20_Internet_20_Link">.</text:a><text:a xlink:type="simple" xlink:href="mailto:pavelka@hluchak.cz" text:style-name="Internet_20_link" text:visited-style-name="Visited_20_Internet_20_Link"><text:span text:style-name="MT1">xx</text:span></text:a></text:p>
        <text:p text:style-name="MP1">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dovan Pavelka</meta:initial-creator>
    <meta:creation-date>2006-01-19T10:56:38</meta:creation-date>
    <dc:date>2023-12-13T09:29:07.776000000</dc:date>
    <meta:print-date>2020-08-25T11:20:22.499000000</meta:print-date>
    <dc:language>cs-CZ</dc:language>
    <meta:editing-cycles>13</meta:editing-cycles>
    <meta:editing-duration>PT59M25S</meta:editing-duration>
    <meta:document-statistic meta:table-count="0" meta:image-count="1" meta:object-count="0" meta:page-count="1" meta:paragraph-count="18" meta:word-count="58" meta:character-count="470" meta:non-whitespace-character-count="418"/>
    <meta:user-defined meta:name="Info 1"/>
    <meta:user-defined meta:name="Info 2"/>
    <meta:user-defined meta:name="Info 3"/>
    <meta:user-defined meta:name="Info 4"/>
  </office:meta>
</office:document-meta>
</file>