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32047" officeooo:paragraph-rsid="00132047"/>
    </style:style>
    <style:style style:name="P2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P3" style:family="paragraph" style:parent-style-name="Table_20_Contents">
      <style:text-properties fo:font-size="14pt" fo:font-weight="bold" officeooo:rsid="00132047" officeooo:paragraph-rsid="00132047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weight="normal" officeooo:rsid="00132047" officeooo:paragraph-rsid="00132047" style:font-weight-asian="normal" style:font-weight-complex="normal"/>
    </style:style>
    <style:style style:name="P5" style:family="paragraph" style:parent-style-name="Table_20_Contents">
      <style:text-properties fo:font-size="11pt" fo:font-weight="normal" officeooo:rsid="00132047" officeooo:paragraph-rsid="00132047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officeooo:rsid="00132047" officeooo:paragraph-rsid="00132047" style:font-size-asian="11pt" style:font-size-complex="11pt"/>
    </style:style>
    <style:style style:name="P7" style:family="paragraph" style:parent-style-name="Standard">
      <style:text-properties officeooo:rsid="00132047" officeooo:paragraph-rsid="00132047"/>
    </style:style>
    <style:style style:name="P8" style:family="paragraph" style:parent-style-name="Standard">
      <style:text-properties fo:font-weight="bold" officeooo:rsid="00132047" officeooo:paragraph-rsid="00132047" style:font-weight-asian="bold" style:font-weight-complex="bold"/>
    </style:style>
    <style:style style:name="P9" style:family="paragraph" style:parent-style-name="Standard">
      <style:text-properties officeooo:rsid="00149bb0" officeooo:paragraph-rsid="00149bb0"/>
    </style:style>
    <style:style style:name="P10" style:family="paragraph" style:parent-style-name="Text_20_body">
      <style:paragraph-properties fo:text-align="start" style:justify-single-word="false"/>
      <style:text-properties officeooo:rsid="00132047"/>
    </style:style>
    <style:style style:name="P11" style:family="paragraph" style:parent-style-name="Table_20_Contents">
      <style:text-properties officeooo:rsid="0019ae38" officeooo:paragraph-rsid="00163739"/>
    </style:style>
    <style:style style:name="P12" style:family="paragraph" style:parent-style-name="Table_20_Contents">
      <style:text-properties officeooo:rsid="00166a55" officeooo:paragraph-rsid="00163739"/>
    </style:style>
    <style:style style:name="P13" style:family="paragraph" style:parent-style-name="Standard">
      <style:text-properties officeooo:paragraph-rsid="0016373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2047" style:font-weight-asian="bold" style:font-weight-complex="bold"/>
    </style:style>
    <style:style style:name="T3" style:family="text">
      <style:text-properties fo:font-weight="bold" officeooo:rsid="00163739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163739"/>
    </style:style>
    <style:style style:name="T6" style:family="text">
      <style:text-properties style:text-line-through-style="none" style:text-line-through-type="none" style:text-underline-style="none" style:text-blinking="false"/>
    </style:style>
    <style:style style:name="T7" style:family="text">
      <style:text-properties fo:color="#0094e7"/>
    </style:style>
    <style:style style:name="T8" style:family="text">
      <style:text-properties fo:color="#398000"/>
    </style:style>
    <style:style style:name="T9" style:family="text">
      <style:text-properties fo:font-weight="normal" officeooo:rsid="00163739" style:font-weight-asian="normal" style:font-weight-complex="normal"/>
    </style:style>
    <style:style style:name="T10" style:family="text">
      <style:text-properties fo:font-weight="normal" officeooo:rsid="0017883d" style:font-weight-asian="normal" style:font-weight-complex="normal"/>
    </style:style>
    <style:style style:name="T11" style:family="text">
      <style:text-properties officeooo:rsid="001788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8">Účetní jednotka:</text:p>
            <text:p text:style-name="P7"/>
            <text:p text:style-name="P7">Základní škola Šumperk, 8. května 63<text:tab/><text:tab/><text:tab/><text:tab/>Datum: <text:span text:style-name="T5">12.12.2023</text:span></text:p>
            <text:p text:style-name="P9">IČO: 00852317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<text:span text:style-name="T1">Fakturační adresa:</text:span> Základní škola Šumperk</text:p>
            <text:p text:style-name="P1"><text:s text:c="34"/>8. května 63</text:p>
            <text:p text:style-name="P1"><text:s text:c="34"/>787 01 Šumperk</text:p>
          </table:table-cell>
        </table:table-row>
        <table:table-row>
          <table:table-cell table:style-name="Tabulka1.A2" office:value-type="string">
            <text:p text:style-name="Table_20_Contents"/>
            <text:p text:style-name="P3">O b j e d n á v k a <text:s/>č..: <text:s/><text:span text:style-name="T5">278</text:span></text:p>
            <text:p text:style-name="Table_20_Contents"/>
          </table:table-cell>
        </table:table-row>
        <table:table-row>
          <table:table-cell table:style-name="Tabulka1.A2" office:value-type="string">
            <text:p text:style-name="P2">Dodavatel:</text:p>
            <text:p text:style-name="P12">Alza.cz a.s.</text:p>
            <text:p text:style-name="P12">Jankovcova 1522/53</text:p>
            <text:p text:style-name="P12">Holešovice</text:p>
            <text:p text:style-name="P12">170 00 Praha 7</text:p>
            <text:p text:style-name="P11">IČO: 27082440</text:p>
            <text:p text:style-name="P11">DIČ: CZ27082440</text:p>
          </table:table-cell>
        </table:table-row>
        <table:table-row>
          <table:table-cell table:style-name="Tabulka1.A2" office:value-type="string">
            <text:p text:style-name="P2">Objednáváme u Vás:</text:p>
            <text:p text:style-name="P13"><text:span text:style-name="T2"> </text:span><text:span text:style-name="T9">2</text:span>4x <text:a xlink:type="simple" xlink:href="https://www.alza.cz/kod/OSCT003b1" office:target-frame-name="_blank" xlink:show="new" text:style-name="Internet_20_link" text:visited-style-name="Visited_20_Internet_20_Link"><text:span text:style-name="T7">Tablet Oscal Pad 13 blue</text:span></text:a> <text:s text:c="37"/><text:span text:style-name="T5"><text:s text:c="17"/></text:span>112 560 Kč  </text:p>
            <text:p text:style-name="P13"><text:s/>24x <text:a xlink:type="simple" xlink:href="https://www.alza.cz/kod/SL061a" office:target-frame-name="_blank" xlink:show="new" text:style-name="Internet_20_link" text:visited-style-name="Visited_20_Internet_20_Link"><text:span text:style-name="T7">Výměna nevhodného dárku za poukaz do 31.1. (OSCT003b1)</text:span></text:a> <text:s text:c="6"/>0 Kč </text:p>
            <text:p text:style-name="P13"><text:s text:c="3"/>1x <text:a xlink:type="simple" xlink:href="https://www.alza.cz/kod/SL190r" office:target-frame-name="_blank" xlink:show="new" text:style-name="Internet_20_link" text:visited-style-name="Visited_20_Internet_20_Link"><text:span text:style-name="T7">Doprava - Doručení na adresu</text:span></text:a> <text:s text:c="55"/>99 Kč   </text:p>
            <text:p text:style-name="P13"><text:s/>24x <text:a xlink:type="simple" xlink:href="https://www.alza.cz/kod/SLPROC01" office:target-frame-name="_blank" xlink:show="new" text:style-name="Internet_20_link" text:visited-style-name="Visited_20_Internet_20_Link"><text:span text:style-name="T7">Sleva 20% k položce OSCT003b1</text:span></text:a> <text:s text:c="40"/>-22 512 Kč   </text:p>
            <text:p text:style-name="P13"><text:span text:style-name="Strong_20_Emphasis"><text:s text:c="7"/>Celkem k úhradě (včetně DPH) <text:s text:c="39"/>90 147,00 Kč</text:span>     </text:p>
            <text:p text:style-name="P10"/>
          </table:table-cell>
        </table:table-row>
        <table:table-row>
          <table:table-cell table:style-name="Tabulka1.A2" office:value-type="string">
            <text:p text:style-name="P1">Předběžná cena: <text:s/><text:span text:style-name="T3">90 147 Kč s DPH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Individuální příslib: ANO/<text:span text:style-name="T5">xx</text:span> <text:s text:c="44"/>Limitovaný příslib: <text:span text:style-name="T5">xxx</text:span>/<text:span text:style-name="T5">xx</text:span></text:p>
          </table:table-cell>
        </table:table-row>
        <table:table-row>
          <table:table-cell table:style-name="Tabulka1.A2" office:value-type="string">
            <text:p text:style-name="P2">Termín dodání: <text:span text:style-name="T10">co nejdříve</text:span></text:p>
          </table:table-cell>
        </table:table-row>
        <table:table-row>
          <table:table-cell table:style-name="Tabulka1.A2" office:value-type="string">
            <text:p text:style-name="P2">1. fáze předběžné řídící kontroly (před vznikem závazku):</text:p>
          </table:table-cell>
        </table:table-row>
        <table:table-row>
          <table:table-cell table:style-name="Tabulka1.A2" office:value-type="string">
            <text:p text:style-name="P1"/>
            <text:p text:style-name="P6">žadatel: <text:s text:c="38"/>příkazce operace: <text:s text:c="27"/>správce rozpočtu:</text:p>
            <text:p text:style-name="P6">datum a podpis: <text:s text:c="25"/>datum a podpis: <text:s text:c="30"/>datum a podpis:</text:p>
            <text:p text:style-name="P6"/>
            <text:p text:style-name="P6"/>
            <text:p text:style-name="P6"><text:s text:c="51"/>Razítko:</text:p>
            <text:p text:style-name="P1"/>
            <text:p text:style-name="P1"/>
            <text:p text:style-name="P1"/>
            <text:p text:style-name="P1"/>
            <text:p text:style-name="P2">2. fáze předběžné řídící kontroly (po vzniku závazku):</text:p>
            <text:p text:style-name="P2"/>
            <text:p text:style-name="P1"><text:s text:c="42"/><text:span text:style-name="T4"><text:s/>příkazce operace: <text:s text:c="26"/>správce rozpočtu:</text:span></text:p>
            <text:p text:style-name="P5"><text:s text:c="47"/>datum a podpis: <text:s text:c="29"/>datum a podpis:</text:p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50:26.753000000</meta:creation-date>
    <dc:date>2023-12-13T09:16:00.655000000</dc:date>
    <meta:editing-duration>PT33M52S</meta:editing-duration>
    <meta:editing-cycles>6</meta:editing-cycles>
    <meta:generator>LibreOffice/6.1.0.3$Windows_X86_64 LibreOffice_project/efb621ed25068d70781dc026f7e9c5187a4decd1</meta:generator>
    <meta:print-date>2023-12-13T09:15:24.710000000</meta:print-date>
    <meta:document-statistic meta:table-count="1" meta:image-count="0" meta:object-count="0" meta:page-count="1" meta:paragraph-count="30" meta:word-count="155" meta:character-count="1555" meta:non-whitespace-character-count="775"/>
  </office:meta>
</office:document-meta>
</file>