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3.441cm"/>
    </style:style>
    <style:style style:name="Tabulka1.B" style:family="table-column">
      <style:table-column-properties style:column-width="0.774cm"/>
    </style:style>
    <style:style style:name="Tabulka1.C" style:family="table-column">
      <style:table-column-properties style:column-width="2.785cm"/>
    </style:style>
    <style:style style:name="Tabulka1.A1" style:family="table-cell">
      <style:table-cell-properties style:vertical-align="middle" fo:padding="0.085cm" fo:border="0.05pt solid #8c8c8c"/>
    </style:style>
    <style:style style:name="Tabulka2" style:family="table">
      <style:table-properties style:width="17cm" table:align="left"/>
    </style:style>
    <style:style style:name="Tabulka2.A" style:family="table-column">
      <style:table-column-properties style:column-width="13.441cm"/>
    </style:style>
    <style:style style:name="Tabulka2.B" style:family="table-column">
      <style:table-column-properties style:column-width="0.774cm"/>
    </style:style>
    <style:style style:name="Tabulka2.C" style:family="table-column">
      <style:table-column-properties style:column-width="2.785cm"/>
    </style:style>
    <style:style style:name="Tabulka2.A1" style:family="table-cell">
      <style:table-cell-properties style:vertical-align="middle" fo:padding="0.085cm" fo:border="0.05pt solid #8c8c8c"/>
    </style:style>
    <style:style style:name="P1" style:family="paragraph" style:parent-style-name="Heading_20_3">
      <style:paragraph-properties style:writing-mode="lr-tb"/>
      <style:text-properties fo:language="cs" fo:country="CZ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margin-top="0cm" fo:margin-bottom="0.499cm" style:contextual-spacing="false"/>
    </style:style>
    <style:style style:name="P4" style:family="paragraph" style:parent-style-name="Standard">
      <style:paragraph-properties fo:margin-top="0cm" fo:margin-bottom="0.499cm" style:contextual-spacing="false" style:writing-mode="lr-tb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style:writing-mode="lr-tb"/>
      <style:text-properties officeooo:rsid="000638b8" officeooo:paragraph-rsid="000638b8"/>
    </style:style>
    <style:style style:name="P7" style:family="paragraph" style:parent-style-name="Standard">
      <style:paragraph-properties style:writing-mode="lr-tb"/>
      <style:text-properties officeooo:paragraph-rsid="000638b8"/>
    </style:style>
    <style:style style:name="P8" style:family="paragraph" style:parent-style-name="Text_20_body">
      <style:paragraph-properties style:writing-mode="lr-tb"/>
      <style:text-properties fo:language="cs" fo:country="CZ"/>
    </style:style>
    <style:style style:name="P9" style:family="paragraph" style:parent-style-name="Text_20_body">
      <style:paragraph-properties style:writing-mode="lr-tb"/>
    </style:style>
    <style:style style:name="T1" style:family="text">
      <style:text-properties fo:font-style="italic"/>
    </style:style>
    <style:style style:name="T2" style:family="text">
      <style:text-properties officeooo:rsid="0002bfaa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style="italic"/>
    </style:style>
    <style:style style:name="T5" style:family="text">
      <style:text-properties fo:language="cs" fo:country="CZ" officeooo:rsid="000370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davatel</text:p>
      <text:p text:style-name="P2">DDs group s.r.o.</text:p>
      <text:p text:style-name="P2">Žižkova tř. 309/12</text:p>
      <text:p text:style-name="P7">370 01 České Budějovice</text:p>
      <text:p text:style-name="P7">Česká republika</text:p>
      <text:p text:style-name="P7">IČ: 28146298 DIČ: CZ28146298</text:p>
      <text:p text:style-name="P7"/>
      <text:p text:style-name="P2">Odběratel</text:p>
      <text:p text:style-name="P2">Střední průmyslová škola chemická Pardubice</text:p>
      <text:p text:style-name="P2">Poděbradská 94</text:p>
      <text:p text:style-name="P2">530 09 Pardubice</text:p>
      <text:p text:style-name="P2">Česká republika</text:p>
      <text:p text:style-name="P2"/>
      <text:p text:style-name="P2"/>
      <text:p text:style-name="P2"/>
      <text:p text:style-name="P2"/>
      <text:p text:style-name="P2"/>
      <text:p text:style-name="P2"/>
      <text:p text:style-name="P2">–––––––––– Přeposlaná zpráva –––––––––<text:line-break/>Od: <text:span text:style-name="Strong_20_Emphasis">Barberco.cz</text:span> &lt;<text:a xlink:type="simple" xlink:href="mailto:info@barberco.cz" text:style-name="Internet_20_link" text:visited-style-name="Visited_20_Internet_20_Link">info@barberco.cz</text:a>&gt;<text:line-break/>Datum: út 12. 12. 2023 v 15:14<text:line-break/>Předmět: Čekáme na Vaši platbu<text:line-break/>Komu: &lt;<text:span text:style-name="T2">x</text:span><text:a xlink:type="simple" xlink:href="mailto:krchova@spsch.cz" text:style-name="Internet_20_link" text:visited-style-name="Visited_20_Internet_20_Link">@spsch.cz</text:a>&gt;</text:p>
      <text:p text:style-name="P3"/>
      <text:p text:style-name="Text_20_body">Vážený zákazníku,</text:p>
      <text:p text:style-name="Text_20_body">děkujeme za Vaši objednávku s číslem 202309443. </text:p>
      <text:p text:style-name="Text_20_body"/>
      <text:h text:style-name="Heading_20_3" text:outline-level="3">Shrnutí objednávky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Table_20_Contents">Profesionální set - střihací a konturovací strojek JRL Fresh Fade 2020 clipper &amp; trimmer Gold collection </text:p>
          </table:table-cell>
          <table:table-cell table:style-name="Tabulka1.A1" office:value-type="string">
            <text:p text:style-name="Table_20_Contents">4 ks</text:p>
          </table:table-cell>
          <table:table-cell table:style-name="Tabulka1.A1" office:value-type="string">
            <text:p text:style-name="Table_20_Contents">6087.6 CZK / ks</text:p>
          </table:table-cell>
        </table:table-row>
        <table:table-row>
          <table:table-cell table:style-name="Tabulka1.A1" office:value-type="string">
            <text:p text:style-name="Table_20_Contents">Holicí a dokončovací strojek ANDIS ProFoil shaver Plus </text:p>
          </table:table-cell>
          <table:table-cell table:style-name="Tabulka1.A1" office:value-type="string">
            <text:p text:style-name="Table_20_Contents">3 ks</text:p>
          </table:table-cell>
          <table:table-cell table:style-name="Tabulka1.A1" office:value-type="string">
            <text:p text:style-name="Table_20_Contents">2924.29 CZK / ks</text:p>
          </table:table-cell>
        </table:table-row>
        <table:table-row>
          <table:table-cell table:style-name="Tabulka1.A1" office:value-type="string">
            <text:p text:style-name="Table_20_Contents">Náhradní hlavice ANDIS ProFoil - planžety </text:p>
          </table:table-cell>
          <table:table-cell table:style-name="Tabulka1.A1" office:value-type="string">
            <text:p text:style-name="Table_20_Contents">2 ks</text:p>
          </table:table-cell>
          <table:table-cell table:style-name="Tabulka1.A1" office:value-type="string">
            <text:p text:style-name="Table_20_Contents">748.99 CZK / ks</text:p>
          </table:table-cell>
        </table:table-row>
      </table:table>
      <text:p text:style-name="Text_20_body">Doprava: <text:span text:style-name="T1">PPL (CZ) - 0 CZK</text:span> </text:p>
      <text:p text:style-name="Text_20_body">Platba: <text:span text:style-name="T1">Převodem na bankovní účet / Rychlá QR platba - 0 CZK</text:span> </text:p>
      <text:p text:style-name="Text_20_body"><text:span text:style-name="Strong_20_Emphasis">Celková cena: </text:span><text:span text:style-name="Strong_20_Emphasis"><text:span text:style-name="T1">34621.2 CZK</text:span></text:span> včetně DPH </text:p>
      <text:p text:style-name="Text_20_body"/>
      <text:p text:style-name="Text_20_body">V případě jakýchkoliv změn či dotazů nás neváhejte kontaktovat.</text:p>
      <text:p text:style-name="Text_20_body"/>
      <text:p text:style-name="Text_20_body">Děkujeme za Váš nákup a důvěru, kterou do nás vkládáte.</text:p>
      <text:p text:style-name="Text_20_body">Vaše Barberco.cz</text:p>
      <text:p text:style-name="Text_20_body"><text:soft-page-break/></text:p>
      <text:p text:style-name="Text_20_body"><text:a xlink:type="simple" xlink:href="https://www.barberco.cz/stranka/obchodni-podminky" office:target-frame-name="_blank" xlink:show="new" text:style-name="Internet_20_link" text:visited-style-name="Visited_20_Internet_20_Link">Obchodní podmínky</text:a></text:p>
      <text:p text:style-name="Text_20_body"><text:a xlink:type="simple" xlink:href="https://www.barberco.cz/stranka/reklamacni-rad" office:target-frame-name="_blank" xlink:show="new" text:style-name="Internet_20_link" text:visited-style-name="Visited_20_Internet_20_Link">Reklamace</text:a></text:p>
      <text:p text:style-name="Standard"/>
      <text:p text:style-name="P5"/>
      <text:p text:style-name="P2"><text:span text:style-name="T3">---------- Forwarded message ---------<text:line-break/>Od: </text:span><text:span text:style-name="Strong_20_Emphasis"><text:span text:style-name="T3">Barberco.cz</text:span></text:span><text:span text:style-name="T3"> &lt;</text:span><text:a xlink:type="simple" xlink:href="mailto:info@barberco.cz" text:style-name="Internet_20_link" text:visited-style-name="Visited_20_Internet_20_Link"><text:span text:style-name="T3">info@barberco.cz</text:span></text:a><text:span text:style-name="T3">&gt;<text:line-break/>Date: út 28. 11. 2023 v 11:19<text:line-break/>Subject: Potvrzujeme Vaši objednávku<text:line-break/>To: &lt;</text:span><text:span text:style-name="T5">x</text:span><text:a xlink:type="simple" xlink:href="mailto:krchova@spsch.cz" text:style-name="Internet_20_link" text:visited-style-name="Visited_20_Internet_20_Link"><text:span text:style-name="T3">@spsch.cz</text:span></text:a><text:span text:style-name="T3">&gt;</text:span></text:p>
      <text:p text:style-name="P4"/>
      <text:p text:style-name="P8">Vážený zákazníku, </text:p>
      <text:p text:style-name="P9"/>
      <text:p text:style-name="P8">děkujeme za Vaši objednávku s číslem 202308736. U</text:p>
      <text:p text:style-name="P9"/>
      <text:h text:style-name="P1" text:outline-level="3">Shrnutí objednávky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Table_20_Contents">Holicí a dokončovací strojek ANDIS ProFoil shaver Plus </text:p>
          </table:table-cell>
          <table:table-cell table:style-name="Tabulka2.A1" office:value-type="string">
            <text:p text:style-name="Table_20_Contents">3 ks</text:p>
          </table:table-cell>
          <table:table-cell table:style-name="Tabulka2.A1" office:value-type="string">
            <text:p text:style-name="Table_20_Contents">3005.72 CZK / ks</text:p>
          </table:table-cell>
        </table:table-row>
        <table:table-row>
          <table:table-cell table:style-name="Tabulka2.A1" office:value-type="string">
            <text:p text:style-name="Table_20_Contents">Náhradní hlavice ANDIS ProFoil - planžety + nůž </text:p>
          </table:table-cell>
          <table:table-cell table:style-name="Tabulka2.A1" office:value-type="string">
            <text:p text:style-name="Table_20_Contents">3 ks</text:p>
          </table:table-cell>
          <table:table-cell table:style-name="Tabulka2.A1" office:value-type="string">
            <text:p text:style-name="Table_20_Contents">1160 CZK / ks</text:p>
          </table:table-cell>
        </table:table-row>
        <table:table-row>
          <table:table-cell table:style-name="Tabulka2.A1" office:value-type="string">
            <text:p text:style-name="Table_20_Contents">Profesionální set - střihací a konturovací strojek JRL Fresh Fade 2020 clipper &amp; trimmer Gold collection </text:p>
          </table:table-cell>
          <table:table-cell table:style-name="Tabulka2.A1" office:value-type="string">
            <text:p text:style-name="Table_20_Contents">4 ks</text:p>
          </table:table-cell>
          <table:table-cell table:style-name="Tabulka2.A1" office:value-type="string">
            <text:p text:style-name="Table_20_Contents">6285.45 CZK / ks</text:p>
          </table:table-cell>
        </table:table-row>
        <table:table-row>
          <table:table-cell table:style-name="Tabulka2.A1" office:value-type="string">
            <text:p text:style-name="Table_20_Contents">Dětský podsedák na kadeřnické křeslo THE SHAVE FACTORY Barber chair child booster </text:p>
          </table:table-cell>
          <table:table-cell table:style-name="Tabulka2.A1" office:value-type="string">
            <text:p text:style-name="Table_20_Contents">1 ks</text:p>
          </table:table-cell>
          <table:table-cell table:style-name="Tabulka2.A1" office:value-type="string">
            <text:p text:style-name="Table_20_Contents">805.61 CZK / ks</text:p>
          </table:table-cell>
        </table:table-row>
      </table:table>
      <text:p text:style-name="P8">Doprava: <text:span text:style-name="T1">GLS - 0 CZK</text:span> </text:p>
      <text:p text:style-name="P8">Platba: <text:span text:style-name="T1">Dobírka - 40 CZK</text:span> </text:p>
      <text:p text:style-name="P9"><text:span text:style-name="Strong_20_Emphasis"><text:span text:style-name="T3">Celková cena: </text:span></text:span><text:span text:style-name="Strong_20_Emphasis"><text:span text:style-name="T4">38484.6 CZK</text:span></text:span><text:span text:style-name="T3"> včetně DPH </text:span></text:p>
      <text:p text:style-name="P9"/>
      <text:p text:style-name="P8">V případě jakýchkoliv změn či dotazů nás neváhejte kontaktovat. V příloze zasíláme obchodní podmínky spolu s reklamačním listem.</text:p>
      <text:p text:style-name="P9"/>
      <text:p text:style-name="P8">Děkujeme za Váš nákup a důvěru, kterou do nás vkládáte.</text:p>
      <text:p text:style-name="P8">Vaše Barberco.cz</text:p>
      <text:p text:style-name="P9"/>
      <text:p text:style-name="P9"><text:a xlink:type="simple" xlink:href="https://www.barberco.cz/stranka/obchodni-podminky" office:target-frame-name="_blank" xlink:show="new" text:style-name="Internet_20_link" text:visited-style-name="Visited_20_Internet_20_Link"><text:span text:style-name="T3">Obchodní podmínky</text:span></text:a></text:p>
      <text:p text:style-name="P9"><text:a xlink:type="simple" xlink:href="https://www.barberco.cz/stranka/reklamacni-rad" office:target-frame-name="_blank" xlink:show="new" text:style-name="Internet_20_link" text:visited-style-name="Visited_20_Internet_20_Link"><text:span text:style-name="T3">Reklamac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2T15:48:14.920000000</meta:creation-date>
    <dc:date>2023-12-12T16:16:57.968000000</dc:date>
    <meta:editing-duration>PT6M18S</meta:editing-duration>
    <meta:editing-cycles>3</meta:editing-cycles>
    <meta:generator>LibreOffice/7.5.6.2$Windows_X86_64 LibreOffice_project/f654817fb68d6d4600d7d2f6b647e47729f55f15</meta:generator>
    <meta:document-statistic meta:table-count="2" meta:image-count="0" meta:object-count="0" meta:page-count="2" meta:paragraph-count="56" meta:word-count="305" meta:character-count="1903" meta:non-whitespace-character-count="1637"/>
  </office:meta>
</office:document-meta>
</file>