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879cm" fo:margin-left="-1cm" table:align="left"/>
    </style:style>
    <style:style style:name="Tabulka3.A" style:family="table-column">
      <style:table-column-properties style:column-width="3.651cm"/>
    </style:style>
    <style:style style:name="Tabulka3.B" style:family="table-column">
      <style:table-column-properties style:column-width="3.822cm"/>
    </style:style>
    <style:style style:name="Tabulka3.C" style:family="table-column">
      <style:table-column-properties style:column-width="2.912cm"/>
    </style:style>
    <style:style style:name="Tabulka3.D" style:family="table-column">
      <style:table-column-properties style:column-width="6.493cm"/>
    </style:style>
    <style:style style:name="Tabulka3.1" style:family="table-row">
      <style:table-row-properties style:min-row-height="0.462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85cm" style:use-optimal-row-height="false"/>
    </style:style>
    <style:style style:name="Tabulka3.4" style:family="table-row">
      <style:table-row-properties style:min-row-height="0.577cm" style:use-optimal-row-height="false"/>
    </style:style>
    <style:style style:name="Tabulka3.6" style:family="table-row">
      <style:table-row-properties style:min-row-height="0.654cm" style:use-optimal-row-height="false"/>
    </style:style>
    <style:style style:name="Tabulka3.9" style:family="table-row">
      <style:table-row-properties style:min-row-height="0.771cm" style:use-optimal-row-height="false"/>
    </style:style>
    <style:style style:name="Tabulka3.10" style:family="table-row">
      <style:table-row-properties style:min-row-height="0.443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.353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fo:color="#222222" loext:opacity="100%" fo:background-color="#ffffff"/>
    </style:style>
    <style:style style:name="P19" style:family="paragraph" style:parent-style-name="Standard">
      <style:paragraph-properties fo:line-height="100%"/>
      <style:text-properties style:font-weight-complex="bold"/>
    </style:style>
    <style:style style:name="P20" style:family="paragraph" style:parent-style-name="Standard">
      <style:paragraph-properties fo:line-height="100%"/>
      <style:text-properties style:font-name-complex="Times New Roman"/>
    </style:style>
    <style:style style:name="P21" style:family="paragraph" style:parent-style-name="Preformatted_20_Text">
      <style:paragraph-properties fo:margin-top="0cm" fo:margin-bottom="0.499cm" style:contextual-spacing="false"/>
    </style:style>
    <style:style style:name="P22" style:family="paragraph" style:parent-style-name="Quotations">
      <style:paragraph-properties fo:margin-top="0cm" fo:margin-bottom="0cm" style:contextual-spacing="false" style:writing-mode="lr-tb"/>
    </style:style>
    <style:style style:name="P23" style:family="paragraph" style:parent-style-name="Quotations">
      <style:paragraph-properties style:writing-mode="lr-tb"/>
    </style:style>
    <style:style style:name="P24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1a3476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style:writing-mode="lr-tb"/>
    </style:style>
    <style:style style:name="P28" style:family="paragraph" style:parent-style-name="Text_20_body">
      <style:paragraph-properties fo:margin-top="0cm" fo:margin-bottom="0cm" style:contextual-spacing="false"/>
    </style:style>
    <style:style style:name="P29" style:family="paragraph" style:parent-style-name="Text_20_body">
      <style:paragraph-properties fo:margin-top="0cm" fo:margin-bottom="0cm" style:contextual-spacing="false" style:writing-mode="lr-tb"/>
    </style:style>
    <style:style style:name="P30" style:family="paragraph" style:parent-style-name="Text_20_body">
      <style:text-properties officeooo:rsid="001a3476" officeooo:paragraph-rsid="001a3476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a3476" style:font-size-asian="11pt" style:font-name-complex="Times New Roman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a3476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0" style:family="text">
      <style:text-properties officeooo:rsid="001a34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2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13"/>
            <text:p text:style-name="P4"><text:span text:style-name="Standardní_20_písmo_20_odstavce"><text:span text:style-name="T2">P.K.E. s.r.o.</text:span></text:span></text:p>
            <text:p text:style-name="P17">Tř. Osvobození 92</text:p>
            <text:p text:style-name="P17">765 02 Otrokovice - Kvítkovice</text:p>
            <text:p text:style-name="Text_20_body"><text:span text:style-name="Standardní_20_písmo_20_odstavce"><text:span text:style-name="T2">IČO: </text:span></text:span><text:span text:style-name="Standardní_20_písmo_20_odstavce"><text:span text:style-name="T3">25524810</text:span></text:span></text:p>
            <text:p text:style-name="P17">E-mail: info@luknabytek.cz</text:p>
            <text:p text:style-name="P17"/>
          </table:table-cell>
        </table:table-row>
        <table:table-row table:style-name="Tabulka3.2">
          <table:table-cell table:style-name="Tabulka3.A1" office:value-type="string">
            <text:p text:style-name="P12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VYŘIZUJE:</text:p>
          </table:table-cell>
          <table:table-cell table:style-name="Tabulka3.A1" office:value-type="string">
            <text:p text:style-name="P25"><text:span text:style-name="Standardní_20_písmo_20_odstavce"><text:span text:style-name="T5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2">TEL.:</text:p>
          </table:table-cell>
          <table:table-cell table:style-name="Tabulka3.A1" office:value-type="string">
            <text:p text:style-name="P3"><text:span text:style-name="Standardní_20_písmo_20_odstavce"><text:span text:style-name="T4">464 629 646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6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E-MAIL:</text:p>
          </table:table-cell>
          <table:table-cell table:style-name="Tabulka3.A1" office:value-type="string">
            <text:p text:style-name="P3"/>
            <text:p text:style-name="P3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4">objednavky@spsch.cz</text:span></text:span></text:a></text:p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3">Datum: 7. 12. 2023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</table:table>
      <text:p text:style-name="Standard"/>
      <text:p text:style-name="Standard"/>
      <text:p text:style-name="Standard"><text:span text:style-name="Standardní_20_písmo_20_odstavce"><text:span text:style-name="T6">OBJEDNÁVKA:</text:span></text:span></text:p>
      <text:p text:style-name="P14">Dobrý den,</text:p>
      <text:p text:style-name="P14"><text:s/>na základě Vaší cenové nabídky u Vás objednáváme:</text:p>
      <text:p text:style-name="P14"><text:s/>Studentská židle College (Campus), barva žlutá <text:s text:c="3"/>- <text:s text:c="3"/><text:span text:style-name="T10">x</text:span> ks</text:p>
      <text:p text:style-name="P14"/>
      <text:p text:style-name="P18"><text:s/>Cena za 1 ks židle s DPH: <text:span text:style-name="T10">x</text:span> Kč</text:p>
      <text:p text:style-name="P14"/>
      <text:p text:style-name="P5"><text:span text:style-name="Standardní_20_písmo_20_odstavce"><text:span text:style-name="T7">Celková cena <text:s/>za </text:span></text:span><text:span text:style-name="Standardní_20_písmo_20_odstavce"><text:span text:style-name="T8">x</text:span></text:span><text:span text:style-name="Standardní_20_písmo_20_odstavce"><text:span text:style-name="T7"> ks židlí s DPH: <text:s text:c="2"/></text:span></text:span><text:span text:style-name="Standardní_20_písmo_20_odstavce"><text:span text:style-name="T9">103.672,80 Kč</text:span></text:span><text:span text:style-name="Standardní_20_písmo_20_odstavce"><text:span text:style-name="T7"> <text:s text:c="8"/></text:span></text:span></text:p>
      <text:p text:style-name="P19"/>
      <text:p text:style-name="P5"><text:span text:style-name="Standardní_20_písmo_20_odstavce"><text:span text:style-name="T7"><text:s text:c="68"/></text:span></text:span></text:p>
      <text:p text:style-name="P5"/>
      <text:p text:style-name="P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6">Jelikož zákon vyžaduje uveřejnění potvrzené objednávky, prosím o její potvrzení.</text:p>
      <text:p text:style-name="P20"><text:soft-page-break/></text:p>
      <text:p text:style-name="P20"/>
      <text:p text:style-name="P20"><text:tab/><text:tab/></text:p>
      <text:p text:style-name="P5">S pozdravem</text:p>
      <text:p text:style-name="Standard">Ing. Jan Ptáček</text:p>
      <text:p text:style-name="Standard">Ředitel školy<text:tab/><text:tab/><text:tab/><text:tab/><text:tab/><text:tab/><text:tab/><text:tab/><text:tab/></text:p>
      <text:p text:style-name="P15"/>
      <text:p text:style-name="P27">---------- Forwarded message ---------<text:line-break/>Od: <text:span text:style-name="Strong_20_Emphasis">LUK nábytek</text:span> &lt;<text:a xlink:type="simple" xlink:href="mailto:info@luknabytek.cz" text:style-name="Internet_20_link" text:visited-style-name="Visited_20_Internet_20_Link">info@luknabytek.cz</text:a>&gt;<text:line-break/>Date: pá 8. 12. 2023 v 17:40<text:line-break/>Subject: Re: SPŠCH Pardubice - Objednávka 18 ks studentských židlí College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Text_20_body">Dobrý den, paní <text:span text:style-name="T10">x</text:span>,</text:p>
      <text:p text:style-name="Text_20_body">v příloze zasílám potvrzenou objednávku, pokud to takto stačí?</text:p>
      <text:p text:style-name="Text_20_body">Děkuji a přeji pěkný den.</text:p>
      <text:p text:style-name="P30">x</text:p>
      <text:p text:style-name="Text_20_body"/>
      <text:p text:style-name="Text_20_body">Dne 08.12.2023 v 15:38 Objednávky SPŠCH napsal(a):</text:p>
      <text:p text:style-name="P22">Dobrý den, </text:p>
      <text:p text:style-name="P22"/>
      <text:p text:style-name="P22">v příloze posílám objednávku na 18 ks židlí College, žlutá barva.</text:p>
      <text:p text:style-name="P22">Prosím o zpětné potvrzení objednávky na tento mail, abychom mohli zveřejnit v Registru smluv.</text:p>
      <text:p text:style-name="P22">Děkuji.</text:p>
      <text:p text:style-name="P22">Pěkný víkend.</text:p>
      <text:p text:style-name="P22"/>
      <text:p text:style-name="P22">-- </text:p>
      <text:p text:style-name="P22"><text:span text:style-name="T10">x</text:span> <text:span text:style-name="T10">x</text:span> </text:p>
      <text:p text:style-name="P22">SPŠCH Pardubice</text:p>
      <text:p text:style-name="P22">Poděbradská 94</text:p>
      <text:p text:style-name="P22">530 09 Pardubice</text:p>
      <text:p text:style-name="P22"><text:a xlink:type="simple" xlink:href="http://Tel:728/" office:target-frame-name="_blank" xlink:show="new" text:style-name="Internet_20_link" text:visited-style-name="Visited_20_Internet_20_Link">Tel:<text:span text:style-name="T10">x</text:span></text:a></text:p>
      <text:p text:style-name="P23"/>
      <text:p text:style-name="Preformatted_20_Text">-- </text:p>
      <text:p text:style-name="Preformatted_20_Text">PKE, s.r.o</text:p>
      <text:p text:style-name="Preformatted_20_Text">třída Osvobození 92</text:p>
      <text:p text:style-name="Preformatted_20_Text">765 02 Otrokovice</text:p>
      <text:p text:style-name="Preformatted_20_Text">IČO: 25524810</text:p>
      <text:p text:style-name="Preformatted_20_Text"><text:soft-page-break/>DIČ: CZ25524810</text:p>
      <text:p text:style-name="Preformatted_20_Text"/>
      <text:p text:style-name="Preformatted_20_Text">e-mail: <text:a xlink:type="simple" xlink:href="mailto:info@luknabytek.cz" office:target-frame-name="_blank" xlink:show="new" text:style-name="Internet_20_link" text:visited-style-name="Visited_20_Internet_20_Link">info@luknabytek.cz</text:a></text:p>
      <text:p text:style-name="Preformatted_20_Text">tel: p. <text:span text:style-name="T10">x</text:span> +420 <text:span text:style-name="T10">x</text:span></text:p>
      <text:p text:style-name="Preformatted_20_Text">tel: p. <text:span text:style-name="T10">x</text:span> <text:s/>+420 <text:span text:style-name="T10">x</text:span></text:p>
      <text:p text:style-name="P21"><text:a xlink:type="simple" xlink:href="http://www.luknabytek.cz/" office:target-frame-name="_blank" xlink:show="new" text:style-name="Internet_20_link" text:visited-style-name="Visited_20_Internet_20_Link">www.luknabytek.cz</text:a></text:p>
      <text:p text:style-name="P28"/>
      <text:p text:style-name="P28"/>
      <text:p text:style-name="P28">-- </text:p>
      <text:p text:style-name="P29"><text:span text:style-name="T10">x</text:span> <text:span text:style-name="T10">x</text:span></text:p>
      <text:p text:style-name="P29">SPŠCH Pardubice</text:p>
      <text:p text:style-name="P29">Poděbradská 94</text:p>
      <text:p text:style-name="P29">530 09 Pardubice</text:p>
      <text:p text:style-name="P29">Tel:<text:span text:style-name="T10">x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7"/>
            </table:table-cell>
            <table:table-cell table:style-name="Tabulka2.A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11T11:51:12.192000000</dc:date>
    <meta:print-date>2023-11-28T12:52:00Z</meta:print-date>
    <meta:editing-cycles>53</meta:editing-cycles>
    <meta:editing-duration>PT8H38M25S</meta:editing-duration>
    <meta:document-statistic meta:table-count="3" meta:image-count="1" meta:object-count="0" meta:page-count="3" meta:paragraph-count="64" meta:word-count="359" meta:character-count="2441" meta:non-whitespace-character-count="2035"/>
    <meta:template xlink:type="simple" xlink:actuate="onRequest" xlink:title="" xlink:href="../../../AppData/Local/Temp/pid-17060/obj.%20PKE%20-%20studentske%20zidle%20College%20-%207.12.2023.odt/Normal"/>
  </office:meta>
</office:document-meta>
</file>