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ázev" style:family="paragraph">
      <style:text-properties style:font-name="Arial" style:font-name-complex="Arial" fo:font-size="12pt" style:font-size-asian="12pt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23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24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46" style:parent-style-name="Nadpis2" style:family="paragraph"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margin-left="0.393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justify" fo:margin-top="0.0833in" fo:margin-left="0.5909in" fo:text-indent="-0.0979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tyle="italic" style:font-style-asian="italic"/>
    </style:style>
    <style:style style:name="T5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53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54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56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>
        <style:tab-stops>
          <style:tab-stop style:type="left" style:position="0.8861in"/>
          <style:tab-stop style:type="left" style:position="3.3472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/>
    </style:style>
    <style:style style:name="T73" style:parent-style-name="Standardnípísmoodstavce" style:family="text">
      <style:text-properties style:font-name="Arial" style:font-name-complex="Arial" style:font-weight-complex="bold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odatek č. 1<text:s/></text:p>
      <text:p text:style-name="P10">ke<text:s/>Sponzorské<text:s/>Smlouvě</text:p>
      <text:p text:style-name="P11">I.</text:p>
      <text:h text:style-name="P12" text:outline-level="1">Smluvní strany</text:h>
      <text:p text:style-name="P13"><text:span text:style-name="T14">1.<text:s/></text:span><text:span text:style-name="T15">Sponzor</text:span><text:span text:style-name="T16">:</text:span><text:span text:style-name="T17"><text:tab/></text:span><text:span text:style-name="T18">CHEIRÓN a.s.</text:span></text:p>
      <text:p text:style-name="P19"><text:tab/>zápis v OR:<text:tab/><text:tab/>u Městského soudu v Praze, oddíl B, vložka 8964</text:p>
      <text:p text:style-name="P20"><text:tab/>sídlo:<text:s/><text:tab/><text:tab/>Kukulova 24, 169 00 Praha 6 - Břevnov</text:p>
      <text:p text:style-name="P21"><text:tab/>jednající:<text:s/><text:tab/><text:tab/>Ing.<text:s/>Jindřich Petřík,<text:s/>MBA, člen představenstva</text:p>
      <text:p text:style-name="P22"><text:tab/>IČO:<text:s/><text:tab/><text:tab/>27094987</text:p>
      <text:p text:style-name="P23"><text:s text:c="4"/><text:tab/>DIČ:<text:s/><text:tab/><text:tab/>CZ27094987</text:p>
      <text:p text:style-name="P24"><text:s text:c="4"/><text:tab/>bankovní spojení:<text:s/><text:tab/>Československá obchodní banka, a.s.</text:p>
      <text:p text:style-name="P25"><text:s text:c="12"/><text:tab/>č. účtu:<text:s/><text:tab/><text:tab/>279233863/0300</text:p>
      <text:p text:style-name="P26"><text:span text:style-name="T27">2.<text:s/></text:span><text:span text:style-name="T28">Pořadatel</text:span><text:span text:style-name="T29">:</text:span><text:span text:style-name="T30"><text:s text:c="2"/></text:span><text:span text:style-name="T31"><text:tab/>Fakultní nemocnice u sv. Anny v Brně</text:span><text:span text:style-name="T32"><text:s/></text:span></text:p>
      <text:p text:style-name="P33"><text:span text:style-name="T34">státní příspěvková organizace zřízená rozhodnutím Ministerstva zdravotnictví bez zákonné povinnosti zápisu do obchodního rejstříku</text:span><text:span text:style-name="T35"><text:s/></text:span></text:p>
      <text:p text:style-name="P36"><text:tab/>sídlo:<text:s/><text:tab/><text:tab/>Pekařská<text:s/>664/53,<text:s/>602 00<text:s/>Brno</text:p>
      <text:p text:style-name="P37"><text:tab/>jednající:<text:s/><text:tab/><text:tab/>Ing. Vlastimil Vajdák, ředitel</text:p>
      <text:p text:style-name="P38"><text:tab/>IČO:<text:tab/><text:tab/><text:tab/>00159816<text:s text:c="3"/></text:p>
      <text:p text:style-name="P39"><text:tab/>DIČ:<text:s/><text:tab/><text:tab/>CZ00159816<text:s/><text:tab/><text:tab/></text:p>
      <text:p text:style-name="P40"><text:s text:c="4"/><text:tab/>bankovní spojení:<text:s/><text:tab/>Česká národní banka, a.s., pobočka Brno</text:p>
      <text:p text:style-name="P41"><text:s text:c="23"/><text:tab/>č. účtu:<text:s/><text:tab/><text:tab/>123-71138621/0710</text:p>
      <text:p text:style-name="P42"><text:tab/>VS:<text:s/><text:tab/><text:tab/><text:tab/>8397000</text:p>
      <text:p text:style-name="P43">SWIFT:<text:s/><text:tab/><text:tab/>CNBACZPP</text:p>
      <text:p text:style-name="P44">IBAN:<text:s/><text:tab/><text:tab/>CZ37 0710 0001 2300 7113 8621</text:p>
      <text:p text:style-name="P45">II.</text:p>
      <text:h text:style-name="P46" text:outline-level="2">Změna<text:s/>smlouvy</text:h>
      <text:list text:style-name="LFO21" text:continue-numbering="true">
        <text:list-item>
          <text:p text:style-name="P47">Smluvní strany spolu dne 6. 9. 2023 uzavřely Sponzorskou smlouvu č. Tsm/2023/592/Šu<text:s/>(dále jen „smlouva“).</text:p>
        </text:list-item>
        <text:list-item>
          <text:p text:style-name="P48">Smluvní strany se dohodly na následující změně smlouvy:</text:p>
        </text:list-item>
      </text:list>
      <text:p text:style-name="P49">Článek II. odst. 2 smlouvy se mění tak, že se jeho znění v plném rozsahu ruší a nahrazuje následujícím zněním:</text:p>
      <text:p text:style-name="P50"><text:span text:style-name="T51">„2.<text:s/></text:span><text:span text:style-name="T52">Sponzor se zavazuje dobrovolně poskytnout Pořadateli, resp. ve prospěch Oddělení radiační ochrany Pořadatele, částku ve výši<text:s/></text:span><text:span text:style-name="T53">100.000 Kč</text:span><text:span text:style-name="T54"><text:s/></text:span><text:span text:style-name="T55">bez DPH</text:span><text:span text:style-name="T56"><text:s/>(slovy: sto tisíc korun českých) jako sponzorský příspěvek (dále také jako „Sponzorský příspěvek“) pro pořádání Akce.“</text:span></text:p>
      <text:p text:style-name="P57">III.</text:p>
      <text:p text:style-name="P58"><text:s/>Závěrečná<text:s/>ujednání</text:p>
      <text:list text:style-name="LFO43" text:continue-numbering="true">
        <text:list-item>
          <text:p text:style-name="P59">Ustanovení smlouvy, která nepodléhají změnám uvedených v článku II. tohoto dodatku, zůstávají tímto dodatkem nedotčena.</text:p>
        </text:list-item>
        <text:list-item>
          <text:p text:style-name="P60">Tento dodatek se stává nedílnou součástí smlouvy.</text:p>
        </text:list-item>
        <text:list-item>
          <text:p text:style-name="P61">Tento dodatek je sepsán ve dvou vyhotoveních s platností originálu, z nichž každá smluvní strana obdrží jedno vyhotovení. To neplatí v případě, je-li tato smlouva podepsána elektronickými podpisy v souladu se zákonem č. 297/2016 Sb., o 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62">Tento dodatek podléhá uveřejnění v registru smluv dle z. č. 340/2015 Sb., o zvláštních podmínkách účinnosti některých smluv, uveřejňování <text:s/>těchto smluv a o registru smluv, ve znění pozdějších předpisů. Smluvní strany se dohodly, že<text:s/>uveřejnění provede FNUSA bez zbytečného odkladu po<text:s/>podpisu tohoto dodatku.</text:p>
        </text:list-item>
        <text:list-item>
          <text:p text:style-name="P63">Tento dodatek nabývá platnosti dnem jeho podpisu oprávněnými zástupci obou smluvních stran<text:s/>a účinnosti dnem uveřejnění v registru smluv.</text:p>
        </text:list-item>
        <text:list-item>
          <text:p text:style-name="P64">Smluvní strany prohlašují, že si dodatek přečetly, s jeho zněním souhlasí a na důkaz toho připojují své podpisy.</text:p>
        </text:list-item>
      </text:list>
      <text:p text:style-name="P65"/>
      <text:p text:style-name="P66">V<text:s/>Praze<text:s/>dne 11. 12. 2023<text:s text:c="15"/><text:tab/>V Brně dne<text:s/>11. 12. 2023<text:s/></text:p>
      <text:p text:style-name="P67">Za<text:s/>Sponzora: <text:s text:c="54"/><text:tab/>Za<text:s/>Pořadatele:</text:p>
      <text:p text:style-name="P68">………………………………… <text:s text:c="21"/><text:tab/>………………………………….</text:p>
      <text:p text:style-name="P69">Ing. Jindřich Petřík, MBA<text:tab/>Ing. Vlastimil Vajdák</text:p>
      <text:p text:style-name="P70">člen představenstva<text:tab/>ředitel<text:tab/><text:tab/><text:tab/><text:tab/><text:tab/></text:p>
      <text:p text:style-name="P71"><text:span text:style-name="T72">CHEIRÓN a.s.</text:span><text:span text:style-name="T73"><text:tab/></text:span><text:span text:style-name="T74">Fakultní nemocnice u sv. Anny v Brně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 fo:color="#00000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<text:s/>Sponzora: <text:s text:c="41"/><text:s/><text:s/>Číslo smlouvy<text:s/>Pořadatele:<text:s/>Tsm/2023/592/Š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text:s/></text:span></text:p></draw:text-box></draw:frame>Sponzorská smlouva<text:s/>– právnická<text:s/>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3-12-12T13:28:00Z</meta:creation-date>
    <dc:date>2023-12-12T13:28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928" meta:row-count="20" meta:non-whitespace-character-count="2508"/>
  </office:meta>
</office:document-meta>
</file>