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Klatovy, Plánická ul. 194, PSČ 339 01</text:p>
      <text:p text:style-name="P2">IČO 69982813 <text:s text:c="5"/>DIČ CZ 69982813</text:p>
      <text:p text:style-name="P3"/>
      <text:p text:style-name="P4"><text:s text:c="62"/></text:p>
      <text:p text:style-name="P5"><text:s text:c="56"/>ENGEL s.r.o.</text:p>
      <text:p text:style-name="P6"><text:s text:c="56"/>Mikšíčkova 44 <text:s text:c="72"/></text:p>
      <text:p text:style-name="P7"><text:s text:c="56"/>615 00 Brno <text:s text:c="52"/></text:p>
      <text:p text:style-name="P8"><text:s text:c="70"/></text:p>
      <text:p text:style-name="P9"/>
      <text:p text:style-name="Standard"><text:span text:style-name="T10"><text:s text:c="230"/></text:span><text:span text:style-name="T11"><text:s text:c="2"/></text:span><text:span text:style-name="T12"><text:s text:c="158"/></text:span></text:p>
      <text:p text:style-name="Standard"><text:span text:style-name="T13"><text:s text:c="225"/></text:span><text:span text:style-name="T14"><text:s text:c="661"/></text:span></text:p>
      <text:p text:style-name="Standard"><text:span text:style-name="T15"><text:s text:c="503"/></text:span><text:span text:style-name="T16"><text:s text:c="283"/></text:span></text:p>
      <text:p text:style-name="P17"><text:s text:c="72"/>Klatovy 16.11.2023</text:p>
      <text:p text:style-name="P18"/>
      <text:p text:style-name="P19"/>
      <text:p text:style-name="P20"><text:s text:c="57"/></text:p>
      <text:p text:style-name="P21">Věc</text:p>
      <text:p text:style-name="P22">Objednávka</text:p>
      <text:p text:style-name="P23"/>
      <text:p text:style-name="P24"/>
      <text:p text:style-name="P25">Ředitelství školy u vás objednává interaktivní displej ViewSonic (6<text:s/>ks) v celkové ceně 239 940,- Kč s DPH.<text:s/></text:p>
      <text:p text:style-name="P26"><text:s/></text:p>
      <text:p text:style-name="P27"/>
      <text:p text:style-name="P28"/>
      <text:p text:style-name="P29"/>
      <text:p text:style-name="P30"/>
      <text:p text:style-name="P31"><text:s text:c="84"/>Mgr. Karel Denk</text:p>
      <text:p text:style-name="P32"><text:s text:c="88"/>ředitel školy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lcová Marie</meta:initial-creator>
    <dc:creator>Ivana Eöllősová</dc:creator>
    <meta:creation-date>2023-11-08T13:52:00Z</meta:creation-date>
    <dc:date>2023-12-12T07:43:00Z</dc:date>
    <meta:print-date>2023-07-11T09:34:00Z</meta:print-date>
    <meta:template xlink:href="Normal" xlink:type="simple"/>
    <meta:editing-cycles>4</meta:editing-cycles>
    <meta:editing-duration>PT360S</meta:editing-duration>
    <meta:document-statistic meta:page-count="1" meta:paragraph-count="6" meta:word-count="450" meta:character-count="3104" meta:row-count="22" meta:non-whitespace-character-count="2660"/>
  </office:meta>
</office:document-meta>
</file>