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P9" style:parent-style-name="Nadpis1" style:family="paragraph">
      <style:text-properties style:font-name="Arial" style:font-name-complex="Arial"/>
    </style:style>
    <style:style style:name="P10" style:parent-style-name="Nadpis1" style:family="paragraph">
      <style:paragraph-properties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" style:parent-style-name="Nadpis4" style:family="paragraph">
      <style:paragraph-properties fo:margin-top="0in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top="0.0833in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olumn52" style:family="table-column">
      <style:table-column-properties style:column-width="0.7881in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0.8277in"/>
    </style:style>
    <style:style style:name="TableColumn56" style:family="table-column">
      <style:table-column-properties style:column-width="0.8451in"/>
    </style:style>
    <style:style style:name="TableColumn57" style:family="table-column">
      <style:table-column-properties style:column-width="0.7923in"/>
    </style:style>
    <style:style style:name="TableColumn58" style:family="table-column">
      <style:table-column-properties style:column-width="0.8694in"/>
    </style:style>
    <style:style style:name="TableColumn59" style:family="table-column">
      <style:table-column-properties style:column-width="0.7993in"/>
    </style:style>
    <style:style style:name="Table51" style:family="table">
      <style:table-properties style:width="6.8909in" fo:margin-left="-0.122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0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01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102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1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18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margin-left="3.5437in" fo:text-indent="-3.5437in">
        <style:tab-stops>
          <style:tab-stop style:type="left" style:position="0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margin-left="3.5437in" fo:text-indent="-3.54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Číslo dohody prodávajícího: <text:s text:c="19"/><text:s text:c="17"/>Číslo dohody kupujícího:<text:s/>Tsm/2023/879/Lt</text:p>
      <text:h text:style-name="P9" text:outline-level="1"/>
      <text:h text:style-name="P10" text:outline-level="1">DOHODA O VYPOŘÁDÁNÍ BEZDŮVODNÉHO OBOHACENÍ</text:h>
      <text:p text:style-name="P11">uzavřená dle ust. § 1746 a 2991 zák. č. 89/2012 Sb., občanský zákoník,<text:s/>ve znění pozdějších předpisů</text:p>
      <text:p text:style-name="P12">I.</text:p>
      <text:h text:style-name="P13" text:outline-level="4">Smluvní strany<text:s/></text:h>
      <text:p text:style-name="P14"><text:span text:style-name="T15">1.<text:s/></text:span><text:span text:style-name="T16">Kupující:<text:s/></text:span><text:span text:style-name="T17"><text:tab/></text:span><text:span text:style-name="T18">Fakultní nemocnice u sv. Anny v Brně</text:span></text:p>
      <text:p text:style-name="P19"><text:span text:style-name="T20">státní příspěvková organizace zřízená rozhodnutím Ministerstva zdravotnictví bez zákonné povinnosti zápisu do obchodního rejstříku</text:span><text:span text:style-name="T21"><text:s/></text:span></text:p>
      <text:p text:style-name="P22">sídlo:<text:tab/><text:tab/>Pekařská<text:s/>664/53, 602 00 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a.s., pobočka Brno-město<text:s/></text:p>
      <text:p text:style-name="P27">č. účtu:<text:tab/><text:tab/>71138621/0710</text:p>
      <text:p text:style-name="P28">SWIFT:<text:s/><text:tab/>CNBACZPP</text:p>
      <text:p text:style-name="P29">IBAN:<text:s/><text:tab/><text:tab/>CZ97 0710 0000 0000 7113 8621</text:p>
      <text:p text:style-name="P30"><text:span text:style-name="T31">2.<text:s/></text:span><text:span text:style-name="T32">Prodávající:<text:s/></text:span><text:span text:style-name="T33"><text:tab/></text:span><text:span text:style-name="T34">Naarden International s.r.o.</text:span></text:p>
      <text:p text:style-name="P35">zápis v OR:<text:tab/>C 269853, vedený u Městského soudu v Praze<text:tab/><text:tab/></text:p>
      <text:p text:style-name="P36">sídlo:<text:tab/><text:tab/>náměstí Interbrigády 640/8, Bubeneč 160 00,<text:s/>Praha<text:s/>6<text:tab/></text:p>
      <text:p text:style-name="P37">jednající:<text:s/><text:tab/>Ing. Tomáš Prusek</text:p>
      <text:p text:style-name="P38"><text:span text:style-name="T39">IČO:<text:s/></text:span><text:span text:style-name="T40"><text:tab/><text:s/></text:span><text:span text:style-name="T41"><text:tab/></text:span><text:span text:style-name="T42">05737729</text:span></text:p>
      <text:p text:style-name="P43">DIČ:<text:s/><text:tab/><text:s text:c="3"/><text:tab/>CZ0573729</text:p>
      <text:p text:style-name="P44">bank. spojení:<text:s/><text:tab/>278100022/0300</text:p>
      <text:p text:style-name="P45">č. účtu: <text:s/><text:tab/>278100022/0300</text:p>
      <text:p text:style-name="P46">IBAN:<text:s/><text:tab/><text:tab/>CZ02 0300 0000 0002 7810 0022</text:p>
      <text:p text:style-name="P47">SWIFT:<text:s/><text:tab/>CEKOCZPP</text:p>
      <text:p text:style-name="P48">II.</text:p>
      <text:p text:style-name="P49">Úvodní ustanovení</text:p>
      <text:list text:style-name="LFO3" text:continue-numbering="true">
        <text:list-item>
          <text:p text:style-name="P50">Smluvní strany uzavřely formou objednávky<text:s/>č.<text:s/>SO/122/28986<text:s/>č. účetního dokladu v účetnictví:<text:s/>2152301243<text:s/>a jejího potvrzení níže specifikovanou kupní smlouvu (dále jen „smlouva“), jejímž předmětem byla dodávka zdravotnického spotřebního materiálu (výzkumného materiálu) kupujícímu. Akceptace objednávky proběhla konkludentně a to dodáním objednaného zboží kupujícímu<text:s/>v celkové hodnotě (vč. DPH) 292 225,53 Kč. Jednalo se o následující smlouvu: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Číslo objednávky</text:p>
            <text:p text:style-name="P63"/>
          </table:table-cell>
          <table:table-cell table:style-name="TableCell64">
            <text:p text:style-name="P65">Datum uskutečnění zdanitelného plnění</text:p>
          </table:table-cell>
          <table:table-cell table:style-name="TableCell66">
            <text:p text:style-name="P67">Datum plnění/dodání</text:p>
          </table:table-cell>
          <table:table-cell table:style-name="TableCell68">
            <text:p text:style-name="P69">Datum úhrady výdaje</text:p>
          </table:table-cell>
          <table:table-cell table:style-name="TableCell70">
            <text:p text:style-name="P71">Datum uveřejnění v registru smluv</text:p>
          </table:table-cell>
          <table:table-cell table:style-name="TableCell72">
            <text:p text:style-name="P73">ID smlouvy v registru smluv</text:p>
          </table:table-cell>
          <table:table-cell table:style-name="TableCell74">
            <text:p text:style-name="P75">Hodnota v Kč bez DPH</text:p>
          </table:table-cell>
          <table:table-cell table:style-name="TableCell76">
            <text:p text:style-name="P77">DPH</text:p>
          </table:table-cell>
        </table:table-row>
        <table:table-row table:style-name="TableRow78">
          <table:table-cell table:style-name="TableCell79">
            <text:p text:style-name="P80">O23/01244</text:p>
            <text:p text:style-name="P81"/>
          </table:table-cell>
          <table:table-cell table:style-name="TableCell82">
            <text:p text:style-name="P83">04. 04. 2023</text:p>
          </table:table-cell>
          <table:table-cell table:style-name="TableCell84">
            <text:p text:style-name="P85">04. 04. 2023</text:p>
          </table:table-cell>
          <table:table-cell table:style-name="TableCell86">
            <text:p text:style-name="P87">03. 05.<text:s/>2023</text:p>
          </table:table-cell>
          <table:table-cell table:style-name="TableCell88">
            <text:p text:style-name="P89">13. 04. 2023</text:p>
          </table:table-cell>
          <table:table-cell table:style-name="TableCell90">
            <text:p text:style-name="P91">22446493</text:p>
          </table:table-cell>
          <table:table-cell table:style-name="TableCell92">
            <text:p text:style-name="P93">292 225, 53</text:p>
          </table:table-cell>
          <table:table-cell table:style-name="TableCell94">
            <text:p text:style-name="P95">61 367, 47</text:p>
          </table:table-cell>
        </table:table-row>
      </table:table>
      <text:p text:style-name="P96"/>
      <text:list text:style-name="LFO3" text:continue-numbering="true">
        <text:list-item>
          <text:p text:style-name="P97">Na smlouvu se vztahovala povinnost uveřejnění v registru smluv v souladu se zákonem<text:s/><text:line-break/>č. 340/2015 Sb., o zvláštních podmínkách účinnosti některých smluv, uveřejňování těchto smluv a o registru smluv (zákon o registru smluv). Teprve uveřejněním smlouvy v registru smluv nabývá tato smlouva účinnosti.<text:s/></text:p>
        </text:list-item>
        <text:list-item>
          <text:p text:style-name="P98">Vzhledem k tomu, že plnění ze smlouvy – dodávka zboží - bylo poskytnuto prodávajícím ještě před uveřejněním smlouvy v registru smluv, došlo k porušení ust. § 6 odst. 1 zákona o registru smluv a tedy k plnění bez právního důvodu.<text:s/></text:p>
        </text:list-item>
      </text:list>
      <text:p text:style-name="P99">III.</text:p>
      <text:h text:style-name="P100" text:outline-level="4">Vypořádání bezdůvodného obohacení</text:h>
      <text:list text:style-name="LFO2" text:continue-numbering="true">
        <text:list-item>
          <text:p text:style-name="P101">S ohledem na skutečnost, že již došlo ke splnění předmětu smlouvy,<text:s/>prodávající zboží kupujícímu dodal a kupující prodávajícímu kupní cenu zboží<text:s/>uhradil, dohodly se smluvní strany, že si ponechají vzájemně poskytnutá plnění a tímto si vzájemně vypořádávají své nároky na vydání bezdůvodného obohacení.</text:p>
        </text:list-item>
        <text:list-item>
          <text:p text:style-name="P102">Smluvní strany shodně prohlašují, že uzavřením této dohody budou vypořádána veškerá vzájemná práva, povinnosti a pohledávky či závazky z titulu bezdůvodného obohacení ve smyslu čl. II této dohody, resp. že se každá ze smluvních stran jakýchkoliv dalších případných pohledávek či jiných nároků vůči druhé smluvní straně výslovně vzdává.<text:s/></text:p>
        </text:list-item>
      </text:list>
      <text:p text:style-name="P103">IV.</text:p>
      <text:p text:style-name="P104">Závěrečná ustanovení</text:p>
      <text:list text:style-name="LFO1" text:continue-numbering="true">
        <text:list-item>
          <text:p text:style-name="P105"><text:span text:style-name="T106">Ve<text:s/></text:span><text:span text:style-name="T107">věcech výslovně neupravených touto dohodou se smluvní vztah založený touto dohodou řídí zákonem č. 89/2012 Sb., občanský zákoník ve znění pozdějších předpisů a dalšími právními předpisy České republiky. Smluvní strany v souladu s ust. § 558 odst. 2 občanského zákoníku výslovně vylučují použití obchodních zvyklostí ve svém právním styku v souvislosti s touto dohodou</text:span><text:span text:style-name="T108">.</text:span></text:p>
        </text:list-item>
        <text:list-item>
          <text:p text:style-name="P10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110"><text:span text:style-name="T111">Kupující je jako státní příspěvková organizace povinen tuto dohodu uveřejnit v registru smluv dle zákona č. 340/2015 Sb., o registru smluv, ve znění pozdějších předpisů.<text:s/></text:span><text:span text:style-name="T112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13">údajů, které se v registru smluv neuveřejňují</text:span><text:span text:style-name="T114">.<text:s/></text:span><text:span text:style-name="T115">Uveřejnění se zavazuje provést kupující bez zbytečného odkladu po uzavření této dohody.</text:span></text:p>
        </text:list-item>
        <text:list-item>
          <text:p text:style-name="P116"><text:span text:style-name="T117">Tato dohoda nabývá platnosti okamžikem jejího podpisu oprávněnými zástupci obou smluvních stran a účinnosti dnem uveřejnění v registru smluv. Uveřejnění této dohody v registru smluv zajistí kupující.<text:s/></text:span></text:p>
        </text:list-item>
      </text:list>
      <text:p text:style-name="P118">V Praze<text:s/>dne<text:s/>5. 12. 2023<text:tab/><text:tab/><text:tab/><text:tab/>V Brně dne<text:s/>8. 12. 2023</text:p>
      <text:p text:style-name="P119">Za prodávajícího: <text:s text:c="55"/><text:tab/>Za kupujícího:</text:p>
      <text:p text:style-name="P120">........................................................... <text:s text:c="6"/><text:s text:c="26"/>............................................................</text:p>
      <text:p text:style-name="P121"><text:span text:style-name="T122"><text:s text:c="6"/></text:span><text:span text:style-name="T123"><text:s/></text:span><text:span text:style-name="T124">Naarden International s.r.o.</text:span><text:span text:style-name="T125"><text:tab/></text:span><text:span text:style-name="T126"><text:s/></text:span><text:span text:style-name="T127">Fakultní nemocnice u sv. Anny v Brně<text:s/></text:span></text:p>
      <text:p text:style-name="P128"><text:s text:c="11"/>Ing. Tomáš Prusek<text:tab/><text:tab/>Ing. Vlastimil Vajdák</text:p>
      <text:p text:style-name="P129"><text:s text:c="10"/><text:s text:c="7"/><text:s text:c="3"/>jednatel<text:tab/><text:tab/><text:s text:c="12"/><text:s/>ředitel</text:p>
      <text:p text:style-name="P130"><text:tab/><text:s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>
      <style:text-properties style:font-name="Arial" style:font-name-asian="Times New Roman" style:font-name-complex="Times New Roman" style:font-size-complex="10pt" style:language-asian="cs" style:country-asian="CZ"/>
    </style:style>
    <style:style style:name="Číslostránky" style:display-name="Číslo stránky" style:family="text"/>
    <style:style style:name="nowrap" style:display-name="nowrap" style:family="text"/>
    <style:style style:name="value" style:display-name="valu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/>
    </style:style>
    <style:style style:name="T5" style:parent-style-name="Číslostránky" style:family="text">
      <style:text-properties style:font-name="Arial" style:font-name-complex="Arial"/>
    </style:style>
    <style:style style:name="T6" style:parent-style-name="Číslostránky" style:family="text">
      <style:text-properties style:font-name="Arial" style:font-name-complex="Arial"/>
    </style:style>
    <style:style style:name="T7" style:parent-style-name="Číslostránky" style:family="text">
      <style:text-properties style:font-name="Arial" style:font-name-complex="Arial"/>
    </style:style>
    <style:style style:name="T8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 text:c="2"/></text:p>
      </style:header>
      <style:footer>
        <text:p text:style-name="P2"><draw:frame draw:style-name="F3" text:anchor-type="paragraph" svg:x="6.0569in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Dohoda o vypořádání bezdůvodného obohacen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3-12-11T14:35:00Z</meta:creation-date>
    <dc:date>2023-12-11T14:35:00Z</dc:date>
    <meta:template xlink:href="Normal" xlink:type="simple"/>
    <meta:editing-cycles>2</meta:editing-cycles>
    <meta:editing-duration>PT0S</meta:editing-duration>
    <meta:document-statistic meta:page-count="2" meta:paragraph-count="10" meta:word-count="746" meta:character-count="5143" meta:row-count="36" meta:non-whitespace-character-count="4407"/>
  </office:meta>
</office:document-meta>
</file>