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/>
    </style:style>
    <style:style style:name="P12" style:parent-style-name="Název" style:family="paragraph">
      <style:text-properties style:font-name="Arial" style:font-name-complex="Arial"/>
    </style:style>
    <style:style style:name="P13" style:parent-style-name="Název" style:family="paragraph">
      <style:text-properties style:font-name="Arial" style:font-name-complex="Arial" fo:font-size="10pt" style:font-size-asian="10pt"/>
    </style:style>
    <style:style style:name="P14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5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6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7" style:parent-style-name="Normální" style:family="paragraph">
      <style:paragraph-properties fo:text-align="center" fo:margin-bottom="0.0833in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3" style:parent-style-name="Normální" style:family="paragraph">
      <style:paragraph-properties fo:text-align="justify" fo:margin-bottom="0.0833in" fo:margin-left="0.9833in" fo:text-indent="0.0013in">
        <style:tab-stops/>
      </style:paragraph-properties>
    </style:style>
    <style:style style:name="T24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25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26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27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28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29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30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2.4583in" fo:text-indent="-1.475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2.4583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top="0.0833in" fo:margin-bottom="0.0833in"/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2" style:parent-style-name="Normální" style:family="paragraph">
      <style:paragraph-properties fo:text-align="justify" fo:margin-bottom="0.0833in" fo:margin-left="0.9833in" fo:text-indent="0.0166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4" style:parent-style-name="Normální" style:family="paragraph">
      <style:paragraph-properties fo:text-align="justify" fo:margin-left="2.4583in" fo:text-indent="-1.475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9" style:parent-style-name="Normální" style:family="paragraph">
      <style:paragraph-properties fo:text-align="justify" fo:margin-left="2.4583in" fo:text-indent="-1.475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50" style:parent-style-name="Normální" style:family="paragraph">
      <style:paragraph-properties fo:text-align="justify" fo:margin-left="2.4583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5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4" style:parent-style-name="Odstavecseseznamem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justify" fo:margin-top="0.0833in" fo:text-indent="0.5in"/>
      <style:text-properties style:font-name="Arial" style:font-name-complex="Arial" fo:font-size="10pt" style:font-size-asian="10pt"/>
    </style:style>
    <style:style style:name="P56" style:parent-style-name="Odstavecseseznamem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top="0.6944in"/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ilné" style:family="text">
      <style:text-properties style:font-name="Arial" style:font-name-complex="Arial" fo:font-weight="normal" style:font-weight-asian="normal" fo:font-size="10pt" style:font-size-asian="10pt"/>
    </style:style>
    <style:style style:name="P75" style:parent-style-name="Normální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name="Arial" style:font-name-complex="Arial" fo:font-size="10pt" style:font-size-asian="10pt"/>
    </style:style>
    <style:style style:name="P76" style:parent-style-name="Nadpis2" style:family="paragraph">
      <style:paragraph-properties fo:text-align="justify"/>
      <style:text-properties style:font-name="Arial" style:font-name-complex="Arial" fo:font-weight="normal" style:font-weight-asian="normal" style:font-weight-complex="bold" fo:font-size="10pt" style:font-size-asian="10pt"/>
    </style:style>
    <style:style style:name="P7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DODATEK č.<text:s/>3</text:p>
      <text:p text:style-name="P12">SMLOUVY<text:s/>O PODNÁJMU PARKOVACÍCH KARET</text:p>
      <text:p text:style-name="P13"/>
      <text:p text:style-name="P14">uzavřené<text:s/>dne<text:s/>11.<text:s/>11.<text:s/>2020<text:s/>ve znění dodatku č. 1 ze dne 27. 1. 2022<text:s/></text:p>
      <text:p text:style-name="P15">a dodatku č. 2 ze dne 30. 3. 2022</text:p>
      <text:p text:style-name="P16">I.</text:p>
      <text:p text:style-name="P17"><text:span text:style-name="T18">Smluvní strany</text:span></text:p>
      <text:p text:style-name="P19"><text:span text:style-name="T20">1. Nájemce:<text:s/></text:span><text:span text:style-name="T21"><text:tab/></text:span><text:span text:style-name="T22">Fakultní nemocnice u sv. Anny v Brně</text:span></text:p>
      <text:p text:style-name="P23"><text:span text:style-name="T24">státní příspěvková organizace zřízená<text:s/></text:span><text:span text:style-name="T25">rozhodnutím<text:s/></text:span><text:span text:style-name="T26">Ministerstv</text:span><text:span text:style-name="T27">a</text:span><text:span text:style-name="T28"><text:s/>zdravotnictví</text:span><text:span text:style-name="T29"><text:s/>bez zákonné povinnosti zápisu do obchodního rejstříku</text:span></text:p>
      <text:p text:style-name="P30">sídlo:<text:tab/><text:tab/><text:tab/>Pekařská 664/53, 602<text:s/>00<text:s/>Brno</text:p>
      <text:p text:style-name="P31">jednající: <text:s/><text:tab/><text:tab/>Ing. Vlastimil Vajdák, ředitel</text:p>
      <text:p text:style-name="P32">IČO:<text:s/><text:tab/><text:s text:c="4"/><text:tab/><text:tab/>00159816</text:p>
      <text:p text:style-name="P33">DIČ:<text:tab/><text:tab/><text:tab/>CZ00159816</text:p>
      <text:p text:style-name="P34">bank. spojení:<text:s/><text:tab/><text:tab/>Česká národní banka<text:s/></text:p>
      <text:p text:style-name="P35">číslo účtu:<text:s/><text:tab/><text:tab/>71138621/0710</text:p>
      <text:p text:style-name="P36">kontaktní osoba:<text:s/><text:tab/><text:s/>xxxx, tel.:<text:s/>xxxx,<text:s/></text:p>
      <text:p text:style-name="P37">e-mail:<text:s text:c="2"/>xxxx<text:s/></text:p>
      <text:p text:style-name="P38">a</text:p>
      <text:p text:style-name="P39"><text:span text:style-name="T40">2. Podnájemce:<text:s/></text:span><text:span text:style-name="T41">Centrum kardiovaskulární a transplantační chirurgie</text:span></text:p>
      <text:p text:style-name="P42">státní příspěvková organizace zřízená<text:s/>rozhodnutím<text:s/>Ministerstva<text:s/>zdravotnictví<text:s/>bez zákonné povinnosti zápisu do obchodního rejstříku<text:s/></text:p>
      <text:p text:style-name="P43">sídlo:<text:s/><text:tab/><text:tab/><text:tab/>Pekařská 664/53, 602 00 Brno</text:p>
      <text:p text:style-name="P44">jednající:<text:s/><text:tab/><text:s/>doc. MUDr. Petr Němec, CSc., MBA, ředitel</text:p>
      <text:p text:style-name="P45">IČO: <text:s/><text:tab/><text:tab/><text:tab/>00209775 <text:s text:c="11"/></text:p>
      <text:p text:style-name="P46">DIČ: <text:s/><text:tab/><text:tab/><text:tab/>CZ00209775<text:tab/><text:s text:c="13"/></text:p>
      <text:p text:style-name="P47">bank. spojení:<text:s/><text:tab/><text:tab/>Česká národní banka</text:p>
      <text:p text:style-name="P48">číslo účtu:<text:s/><text:tab/><text:tab/>88634621/0710</text:p>
      <text:p text:style-name="P49">kontaktní osoba:<text:tab/><text:s/>xxxx, tel.:<text:s/>xxxx<text:s/></text:p>
      <text:p text:style-name="P50">e-mail:<text:s/>xxxx<text:s/></text:p>
      <text:p text:style-name="P51">II.</text:p>
      <text:p text:style-name="P52">Předmět smlouvy</text:p>
      <text:p text:style-name="P53">Smluvní strany se dohodly<text:s/>v souladu s čl. X odst. 2<text:s/>Smlouvy o<text:s/>podnájmu parkovacích karet, uzavřené dne<text:s/>11.<text:s/>11.<text:s/>2020<text:s/>ve znění dodatku č. 1 ze dne 27. 1. 2022 a dodatku č. 2 ze dne 30. 3. 2022<text:s/>(dále jen<text:s/>„smlouva“) na následujících změnách smlouvy:</text:p>
      <text:list text:style-name="LFO3" text:continue-numbering="true">
        <text:list-item>
          <text:p text:style-name="P54">Čl. V<text:s/>odst. 1 smlouvy se ruší a nahrazuje se takto:</text:p>
        </text:list-item>
      </text:list>
      <text:p text:style-name="P55">„Nájem dle této smlouvy se uzavírá na<text:s/>dobu určitou, a to do dne 31.<text:s/>12.<text:s/>2024.“</text:p>
      <text:list text:style-name="LFO3" text:continue-numbering="true">
        <text:list-item>
          <text:p text:style-name="P56">Čl. VI. odst. 1 smlouvy se ruší a nahrazuje se takto:</text:p>
        </text:list-item>
      </text:list>
      <text:p text:style-name="P57">„1. Nájemné se<text:s/>sjednává dohodou smluvních stran. Výše podnájemného se<text:s/>s účinností od 1. 1. 2024<text:s/>sjednává na částku ve výši<text:s/>78.000,- Kč měsíčně (slovy<text:s/>sedmdesátosm<text:s/>tisíc korun českých) vč. DPH za 65 ks parkovacích karet, tj. 1.200,- Kč měsíčně vč. DPH za jednu parkovací kartu.“<text:s/></text:p>
      <text:p text:style-name="P58">III.</text:p>
      <text:p text:style-name="P59">Závěrečná ustanovení</text:p>
      <text:list text:style-name="LFO2">
        <text:list-item text:start-value="1">
          <text:p text:style-name="P60">Ustanovení smlouvy, která nepodléhají změnám uvedeným v článku<text:s/>II.<text:s/>tohoto dodatku, zůstávají tímto dodatkem nedotčena.</text:p>
        </text:list-item>
      </text:list>
      <text:list text:style-name="LFO2" text:continue-numbering="true">
        <text:list-item>
          <text:p text:style-name="P61">Tento dodatek se stává nedílnou součástí smlouvy.</text:p>
        </text:list-item>
      </text:list>
      <text:list text:style-name="LFO2" text:continue-numbering="true">
        <text:list-item>
          <text:p text:style-name="P62">Tento dodatek je sepsán ve 2 vyhotoveních s platností originálu, z nichž každá smluvní strana obdrží jedno vyhotovení.</text:p>
        </text:list-item>
      </text:list>
      <text:soft-page-break/>
      <text:list text:style-name="LFO2" text:continue-numbering="true">
        <text:list-item>
          <text:p text:style-name="P63">Tento dodatek nabývá platnosti a účinnosti okamžikem jeho podpisu oprávněnými zástupci obou smluvních stran. V případě povinnosti<text:s/>Nájemce<text:s/>uveřejnit tento dodatek dle zákona č. 340/2015 Sb., o registru smluv, ve znění pozdějších předpisů, nabývá tento dodatek účinnosti dnem<text:s/>uveřejnění v registru smluv, a to nezávisle na větě první tohoto odstavce. Smluvní strany prohlašují, že se podmínkami smlouvy<text:s/>ve znění tohoto dodatku<text:s/>na základě vzájemné dohody řídily již ode dne 1.<text:s/>1.<text:s/>2023<text:s/>a veškerá svá vzájemná plnění poskytnutá ode dne dojednání/podpisu tohoto<text:s/>dodatku<text:s/>do dne nabytí<text:s/>jeho<text:s/>účinnosti považují za plnění poskytnutá podle smlouvy<text:s/>ve znění tohoto dodatku.<text:s/></text:p>
        </text:list-item>
      </text:list>
      <text:list text:style-name="LFO2" text:continue-numbering="true">
        <text:list-item>
          <text:p text:style-name="P64">Smluvní strany prohlašují, že si dodatek přečetly, s jeho zněním souhlasí a na důkaz toho připojují své vlastnoruční podpisy.<text:tab/><text:tab/><text:tab/><text:tab/><text:tab/><text:tab/></text:p>
        </text:list-item>
      </text:list>
      <text:p text:style-name="P65"/>
      <text:p text:style-name="P66">V Brně dne<text:s/>06.12.2023<text:tab/><text:tab/><text:tab/><text:tab/><text:tab/>V Brně dne<text:s/>07.12.2023</text:p>
      <text:p text:style-name="P67">Za<text:s/>Podnájemce: <text:s text:c="64"/>Za<text:s/>Nájemce:</text:p>
      <text:p text:style-name="P68">………………………………………….<text:tab/><text:tab/><text:tab/>………………………………………….</text:p>
      <text:p text:style-name="P69"><text:span text:style-name="T70">doc. MUDr. Petr Němec, CSc., MBA</text:span><text:span text:style-name="T71"><text:tab/></text:span><text:span text:style-name="T72"><text:tab/></text:span><text:span text:style-name="T73"><text:tab/></text:span><text:span text:style-name="T74">Ing. Vlastimil Vajdák</text:span></text:p>
      <text:p text:style-name="P75">ředitel<text:tab/><text:s text:c="9"/><text:tab/>ředitel</text:p>
      <text:h text:style-name="P76" text:outline-level="2">Centrum kardiovaskulární<text:s/>a transplantační chirurgie <text:s text:c="7"/><text:s/>Fakultní nemocnice u sv. Anny v Brně</text:h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cs" fo:country="CZ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 fo:language="cs" fo:country="CZ" style:language-asian="cs" style:country-asian="CZ"/>
    </style:style>
    <style:style style:name="Silné" style:display-name="Silné" style:family="text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fo:language="cs" fo:country="CZ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 fo:text-align="end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3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Standardnípísmoodstavce" style:family="text">
      <style:text-properties style:font-name="Arial" style:font-name-complex="Arial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 podnájemce: 2020/0135<text:tab/><text:tab/>Číslo smlouvy nájemce: Tsm/2020/497/Lu</text:p>
      </style:header>
      <style:footer>
        <text:p text:style-name="P4"><draw:frame draw:style-name="F5" text:anchor-type="paragraph" svg:x="5.9006in" svg:y="0.0076in" svg:width="1.3506in" draw:z-index="0"><draw:text-box fo:min-height="0in"><text:p text:style-name="P3"><text:span text:style-name="T6">S</text:span><text:span text:style-name="T7">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Kotvanová</meta:initial-creator>
    <dc:creator>uziv</dc:creator>
    <meta:creation-date>2023-12-11T13:52:00Z</meta:creation-date>
    <dc:date>2023-12-11T13:52:00Z</dc: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260" meta:row-count="23" meta:non-whitespace-character-count="2793"/>
  </office:meta>
</office:document-meta>
</file>